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, sans-serif"/>
    <style:font-face style:name="Courier New" svg:font-family="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-system" svg:font-family="apple-system, BlinkMacSystemFont, 'Segoe UI', Helvetica, Arial, sans-serif, 'Apple Color Emoji', 'Segoe UI Emoji', 'Segoe UI Symbol'"/>
  </office:font-face-decls>
  <office:automatic-styles>
    <style:style style:name="Таблица1" style:family="table">
      <style:table-properties style:width="19.332cm" table:align="left" fo:background-color="transparent">
        <style:background-image/>
      </style:table-properties>
    </style:style>
    <style:style style:name="Таблица1.A" style:family="table-column">
      <style:table-column-properties style:column-width="0.954cm"/>
    </style:style>
    <style:style style:name="Таблица1.B" style:family="table-column">
      <style:table-column-properties style:column-width="5.457cm"/>
    </style:style>
    <style:style style:name="Таблица1.C" style:family="table-column">
      <style:table-column-properties style:column-width="5.48cm"/>
    </style:style>
    <style:style style:name="Таблица1.D" style:family="table-column">
      <style:table-column-properties style:column-width="3.321cm"/>
    </style:style>
    <style:style style:name="Таблица1.E" style:family="table-column">
      <style:table-column-properties style:column-width="4.119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1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2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2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2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2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2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2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3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3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3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3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3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3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3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4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4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4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4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4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4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4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5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5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5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5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5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5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5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5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5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5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7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67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6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7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6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6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6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6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6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6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6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7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7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7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7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7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7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7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7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7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7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7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7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7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7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7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7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7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7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7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7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7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7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7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7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8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8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8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8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8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8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8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8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8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8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8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8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8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8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8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8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8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8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8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8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9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9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9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9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9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9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9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9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9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9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9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9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9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9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9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9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9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9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9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9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9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10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10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10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0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0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0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4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104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10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4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10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0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0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0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0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0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0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0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0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0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10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10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10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1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1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1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1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1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1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1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1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2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12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1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E1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1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1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E1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" style:family="table">
      <style:table-properties style:width="17cm" table:align="left" fo:background-color="transparent">
        <style:background-image/>
      </style:table-properties>
    </style:style>
    <style:style style:name="Таблица2.A" style:family="table-column">
      <style:table-column-properties style:column-width="0.743cm"/>
    </style:style>
    <style:style style:name="Таблица2.B" style:family="table-column">
      <style:table-column-properties style:column-width="5.757cm"/>
    </style:style>
    <style:style style:name="Таблица2.C" style:family="table-column">
      <style:table-column-properties style:column-width="3.831cm"/>
    </style:style>
    <style:style style:name="Таблица2.D" style:family="table-column">
      <style:table-column-properties style:column-width="3.59cm"/>
    </style:style>
    <style:style style:name="Таблица2.E" style:family="table-column">
      <style:table-column-properties style:column-width="3.08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E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E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E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E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A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B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D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2.E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" style:family="table">
      <style:table-properties style:width="17cm" table:align="left" fo:background-color="transparent">
        <style:background-image/>
      </style:table-properties>
    </style:style>
    <style:style style:name="Таблица3.A" style:family="table-column">
      <style:table-column-properties style:column-width="0.593cm"/>
    </style:style>
    <style:style style:name="Таблица3.B" style:family="table-column">
      <style:table-column-properties style:column-width="9.945cm"/>
    </style:style>
    <style:style style:name="Таблица3.C" style:family="table-column">
      <style:table-column-properties style:column-width="2.175cm"/>
    </style:style>
    <style:style style:name="Таблица3.D" style:family="table-column">
      <style:table-column-properties style:column-width="4.288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3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D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" style:family="table">
      <style:table-properties style:width="19.332cm" table:align="left" fo:background-color="transparent">
        <style:background-image/>
      </style:table-properties>
    </style:style>
    <style:style style:name="Таблица4.A" style:family="table-column">
      <style:table-column-properties style:column-width="0.954cm"/>
    </style:style>
    <style:style style:name="Таблица4.B" style:family="table-column">
      <style:table-column-properties style:column-width="5.457cm"/>
    </style:style>
    <style:style style:name="Таблица4.C" style:family="table-column">
      <style:table-column-properties style:column-width="5.48cm"/>
    </style:style>
    <style:style style:name="Таблица4.D" style:family="table-column">
      <style:table-column-properties style:column-width="3.321cm"/>
    </style:style>
    <style:style style:name="Таблица4.E" style:family="table-column">
      <style:table-column-properties style:column-width="4.119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4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1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2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2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2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2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2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2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3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3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3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3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3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3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3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3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3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3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3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3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3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3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4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4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4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4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4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4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4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4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4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4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4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4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4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4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4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5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5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5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5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5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5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5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5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5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5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5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5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5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5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5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5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5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5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5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5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5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7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67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6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7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6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6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6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6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6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6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6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6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6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7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7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7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7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7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7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7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7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7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7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7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7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7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7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7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7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7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7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7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7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7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7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7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7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7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7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8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8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8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8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8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8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8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8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8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8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8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8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8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8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8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8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8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8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8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8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9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9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9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9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9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9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9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9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9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9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9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9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9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9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9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9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9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9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9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9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9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9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9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9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9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9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9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9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9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10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10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10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0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0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0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4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104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10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4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10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0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0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0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0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0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0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0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0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0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0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10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10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0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10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1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1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1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1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1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1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1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1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1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1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2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2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B12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C1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2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4.E1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2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2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B1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C1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4.E1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1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1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1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D1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E1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" style:family="table">
      <style:table-properties style:width="19.457cm" table:align="left" fo:background-color="transparent">
        <style:background-image/>
      </style:table-properties>
    </style:style>
    <style:style style:name="Таблица5.A" style:family="table-column">
      <style:table-column-properties style:column-width="0.954cm"/>
    </style:style>
    <style:style style:name="Таблица5.B" style:family="table-column">
      <style:table-column-properties style:column-width="5.681cm"/>
    </style:style>
    <style:style style:name="Таблица5.C" style:family="table-column">
      <style:table-column-properties style:column-width="5.48cm"/>
    </style:style>
    <style:style style:name="Таблица5.D" style:family="table-column">
      <style:table-column-properties style:column-width="3.321cm"/>
    </style:style>
    <style:style style:name="Таблица5.E" style:family="table-column">
      <style:table-column-properties style:column-width="4.02cm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5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4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1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1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1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1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1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2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2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2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2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2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2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2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2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2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25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25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25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2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D2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2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2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2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D2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2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2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2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2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2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2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3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3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3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3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3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3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3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3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4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0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4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4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4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4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4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4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4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4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4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4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4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4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4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4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4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4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4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4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4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4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49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4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5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5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5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5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5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5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5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5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5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5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5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5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5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5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5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5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5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5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5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5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5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7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57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57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5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5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5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5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5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5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5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5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6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6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6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6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6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6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6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6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6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6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6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6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6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6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6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6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6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6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6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6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6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6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6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6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6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6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7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7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7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7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7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7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7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7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7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7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7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7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7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7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7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7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7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7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7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7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7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7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7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7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7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7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7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7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7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7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7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7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78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7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7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7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7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7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7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8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8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8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8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8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8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8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8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8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8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8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8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8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8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8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8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8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8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86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8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8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8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8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8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8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88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8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8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8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89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8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9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90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9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9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91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9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9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9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9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9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9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9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9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9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9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9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9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9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9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9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9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9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9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9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96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9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9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9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97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9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9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9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9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9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9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0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0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0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0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1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B101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C10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01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5.E10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10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02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10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10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0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10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10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10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04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10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B10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C10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05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5.E10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0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0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0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0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0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0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0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0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0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0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0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0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0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0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C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D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E1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A1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" style:family="table">
      <style:table-properties style:width="17cm" table:align="left" fo:background-color="transparent">
        <style:background-image/>
      </style:table-properties>
    </style:style>
    <style:style style:name="Таблица6.A" style:family="table-column">
      <style:table-column-properties style:column-width="0.425cm"/>
    </style:style>
    <style:style style:name="Таблица6.B" style:family="table-column">
      <style:table-column-properties style:column-width="4.937cm"/>
    </style:style>
    <style:style style:name="Таблица6.C" style:family="table-column">
      <style:table-column-properties style:column-width="4.748cm"/>
    </style:style>
    <style:style style:name="Таблица6.D" style:family="table-column">
      <style:table-column-properties style:column-width="3.784cm"/>
    </style:style>
    <style:style style:name="Таблица6.E" style:family="table-column">
      <style:table-column-properties style:column-width="3.106cm"/>
    </style:style>
    <style:style style:name="Таблица6.1" style:family="table-row">
      <style:table-row-properties fo:background-color="transparent">
        <style:background-image/>
      </style:table-row-properties>
    </style:style>
    <style:style style:name="Таблица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6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" style:family="table">
      <style:table-properties style:width="17cm" table:align="left" fo:background-color="transparent">
        <style:background-image/>
      </style:table-properties>
    </style:style>
    <style:style style:name="Таблица7.A" style:family="table-column">
      <style:table-column-properties style:column-width="0.601cm"/>
    </style:style>
    <style:style style:name="Таблица7.B" style:family="table-column">
      <style:table-column-properties style:column-width="6.269cm"/>
    </style:style>
    <style:style style:name="Таблица7.C" style:family="table-column">
      <style:table-column-properties style:column-width="2.198cm"/>
    </style:style>
    <style:style style:name="Таблица7.D" style:family="table-column">
      <style:table-column-properties style:column-width="4.205cm"/>
    </style:style>
    <style:style style:name="Таблица7.E" style:family="table-column">
      <style:table-column-properties style:column-width="3.452cm"/>
    </style:style>
    <style:style style:name="Таблица7.F" style:family="table-column">
      <style:table-column-properties style:column-width="0.275cm"/>
    </style:style>
    <style:style style:name="Таблица7.1" style:family="table-row">
      <style:table-row-properties fo:background-color="transparent">
        <style:background-image/>
      </style:table-row-properties>
    </style:style>
    <style:style style:name="Таблица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7.F1" style:family="table-cell">
      <style:table-cell-properties fo:padding="0.049cm" fo:border="none"/>
    </style:style>
    <style:style style:name="Таблица7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F2" style:family="table-cell">
      <style:table-cell-properties fo:padding="0.049cm" fo:border="none"/>
    </style:style>
    <style:style style:name="Таблица7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F3" style:family="table-cell">
      <style:table-cell-properties fo:padding="0.049cm" fo:border="none"/>
    </style:style>
    <style:style style:name="Таблица7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F4" style:family="table-cell">
      <style:table-cell-properties fo:padding="0.049cm" fo:border="none"/>
    </style:style>
    <style:style style:name="Таблица7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F5" style:family="table-cell">
      <style:table-cell-properties fo:padding="0.049cm" fo:border="none"/>
    </style:style>
    <style:style style:name="Таблица7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D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F7" style:family="table-cell">
      <style:table-cell-properties fo:padding="0.049cm" fo:border="none"/>
    </style:style>
    <style:style style:name="Таблица7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D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7.F8" style:family="table-cell">
      <style:table-cell-properties fo:padding="0.049cm" fo:border="none"/>
    </style:style>
    <style:style style:name="P1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1" fo:font-size="12pt" fo:letter-spacing="normal" fo:font-style="normal" fo:font-weight="normal" fo:background-color="transparent" loext:padding="0cm" loext:border="none"/>
    </style:style>
    <style:style style:name="P2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1" fo:font-size="12pt" fo:letter-spacing="normal" fo:font-style="normal" fo:font-weight="normal" fo:background-color="transparen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1" fo:font-size="12pt" fo:letter-spacing="normal" fo:font-style="normal" fo:font-weight="normal" fo:background-color="transparen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1" fo:font-size="12pt" fo:letter-spacing="normal" fo:font-style="normal" fo:font-weight="normal" fo:background-color="transparent" loext:padding="0cm" loext:border="none"/>
    </style:style>
    <style:style style:name="P5" style:family="paragraph" style:parent-style-name="Heading_20_4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1" fo:font-size="12pt" fo:letter-spacing="normal" fo:font-style="normal" fo:font-weight="bold" fo:background-color="transparen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1" fo:font-size="12pt" fo:letter-spacing="normal" fo:font-style="normal" fo:font-weight="bold" fo:background-color="transparent" loext:padding="0cm" loext:border="none"/>
    </style:style>
    <style:style style:name="P7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fo:font-size="12pt" fo:letter-spacing="normal" fo:background-color="transparent" loext:padding="0cm" loext:border="none"/>
    </style:style>
    <style:style style:name="P8" style:family="paragraph" style:parent-style-name="Heading_20_4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fo:font-size="12pt" fo:letter-spacing="normal" fo:font-weight="bold" fo:background-color="transparent" loext:padding="0cm" loext:border="none"/>
    </style:style>
    <style:style style:name="P9" style:family="paragraph" style:parent-style-name="Text_20_body">
      <style:paragraph-properties fo:margin-top="0cm" fo:margin-bottom="0cm" style:contextual-spacing="false" style:line-height-at-least="0.582cm" fo:orphans="2" fo:widows="2"/>
      <style:text-properties fo:font-variant="normal" fo:text-transform="none" fo:color="#444444" loext:opacity="100%" fo:letter-spacing="normal" fo:background-color="transparent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fo:letter-spacing="normal" fo:background-color="transparen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Courier New" fo:font-size="12pt" fo:letter-spacing="-0.026cm" fo:font-style="normal" fo:font-weight="normal" fo:background-color="transparent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orphans="2" fo:widows="2" fo:text-indent="0cm" style:auto-text-indent="false" fo:background-color="transparent" fo:padding="0cm" fo:border="none"/>
      <style:text-properties fo:font-variant="normal" fo:text-transform="none" fo:color="#444444" loext:opacity="100%" fo:letter-spacing="-0.026cm" fo:background-color="transparent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font-size="12pt"/>
    </style:style>
    <style:style style:name="P1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font-size="12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orphans="2" fo:widows="2" fo:text-indent="0cm" style:auto-text-indent="false" fo:background-color="transparent" fo:padding="0cm" fo:border="none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</style:style>
    <style:style style:name="P19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loext:padding="0cm" loext:border="none"/>
    </style:style>
    <style:style style:name="P20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color="#000000" loext:opacity="100%" fo:font-size="12pt" style:text-underline-style="none" fo:font-weight="bold" loext:padding="0cm" loext:border="none"/>
    </style:style>
    <style:style style:name="P21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1" fo:font-size="12pt" fo:letter-spacing="normal" fo:font-style="normal" style:text-underline-style="none" fo:font-weight="bold" fo:background-color="transparent" loext:padding="0cm" loext:border="none"/>
    </style:style>
    <style:style style:name="P22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1" fo:font-size="12pt" fo:letter-spacing="normal" fo:font-style="normal" style:text-underline-style="none" fo:font-weight="bold" fo:background-color="transparent" loext:padding="0cm" loext:border="none"/>
    </style:style>
    <style:style style:name="P23" style:family="paragraph" style:parent-style-name="Heading_20_4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1" fo:font-size="12pt" fo:letter-spacing="normal" fo:font-style="normal" style:text-underline-style="none" fo:font-weight="bold" fo:background-color="transparent" loext:padding="0cm" loext:border="none"/>
    </style:style>
    <style:style style:name="P24" style:family="paragraph" style:parent-style-name="Heading_20_4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1" fo:font-size="12pt" fo:letter-spacing="normal" fo:font-style="normal" style:text-underline-style="none" fo:font-weight="bold" fo:background-color="transparent" loext:padding="0cm" loext:border="none"/>
    </style:style>
    <style:style style:name="P25" style:family="paragraph" style:parent-style-name="Heading_20_4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fo:font-size="12pt" fo:letter-spacing="normal" style:text-underline-style="none" fo:font-weight="bold" fo:background-color="transparent" loext:padding="0cm" loext:border="none"/>
    </style:style>
    <style:style style:name="P26" style:family="paragraph" style:parent-style-name="Heading_20_4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color="#000000" loext:opacity="100%" fo:font-size="12pt" style:text-underline-style="none" fo:font-weight="bold" loext:padding="0cm" loext:border="non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loext:padding="0cm" loext:border="none"/>
    </style:style>
    <style:style style:name="P28" style:family="paragraph" style:parent-style-name="Standard">
      <style:paragraph-properties fo:margin-left="5.503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loext:padding="0cm" loext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style:text-underline-style="none" fo:background-color="transparent" loext:padding="0cm" loext:border="none"/>
    </style:style>
    <style:style style:name="P30" style:family="paragraph" style:parent-style-name="Standard">
      <style:paragraph-properties fo:margin-left="0cm" fo:margin-right="0.529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style:text-underline-style="none" fo:background-color="transparent" loext:padding="0cm" loext:border="none"/>
    </style:style>
    <style:style style:name="P31" style:family="paragraph" style:parent-style-name="Standard">
      <style:paragraph-properties fo:margin-left="0cm" fo:margin-right="0.318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style:text-underline-style="none" fo:background-color="transparent" loext:padding="0cm" loext:border="none"/>
    </style:style>
    <style:style style:name="P32" style:family="paragraph" style:parent-style-name="Standard">
      <style:paragraph-properties fo:margin-left="5.503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style:text-underline-style="none" fo:background-color="#f6f6f6" loext:padding="0cm" loext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fo:font-size="2pt" style:text-underline-style="none" style:font-size-asian="2pt" style:font-size-complex="2pt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color="#000000" loext:opacity="100%" fo:font-size="2pt" style:text-underline-style="none" style:font-size-asian="2pt" style:font-size-complex="2pt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text-underline-style="none" fo:background-color="transparent" loext:padding="0cm" loext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45cm" fo:orphans="1" fo:widows="2" fo:text-indent="0cm" style:auto-text-indent="false"/>
      <style:text-properties fo:color="#000000" loext:opacity="100%" style:text-underline-style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2" fo:text-indent="0cm" style:auto-text-indent="false"/>
      <style:text-properties fo:color="#000000" loext:opacity="100%" style:text-underline-style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text-underline-style="none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color="#000000" loext:opacity="100%" fo:font-size="2pt" style:text-underline-style="none" style:font-size-asian="2pt" style:font-size-complex="2pt"/>
    </style:style>
    <style:style style:name="P40" style:family="paragraph" style:parent-style-name="Table_20_Contents">
      <style:text-properties fo:color="#000000" loext:opacity="100%" fo:font-size="2pt" style:text-underline-style="none" style:font-size-asian="2pt" style:font-size-complex="2pt"/>
    </style:style>
    <style:style style:name="P4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color="#000000" loext:opacity="100%" fo:font-size="12pt" style:text-underline-style="none"/>
    </style:style>
    <style:style style:name="P4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color="#000000" loext:opacity="100%" fo:font-size="12pt" style:text-underline-style="none"/>
    </style:style>
    <style:style style:name="P4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12pt" style:text-underline-style="none"/>
    </style:style>
    <style:style style:name="P4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color="#000000" loext:opacity="100%" style:text-underline-style="none"/>
    </style:style>
    <style:style style:name="P4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style:text-underline-style="none"/>
    </style:style>
    <style:style style:name="P4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1" fo:font-size="12pt" fo:letter-spacing="normal" fo:font-style="normal" fo:font-weight="normal" fo:background-color="transparent" loext:padding="0cm" loext:border="none"/>
    </style:style>
    <style:style style:name="P47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font-variant="normal" fo:text-transform="none" fo:color="#444444" loext:opacity="100%" style:font-name="Arial1" fo:font-size="12pt" fo:letter-spacing="normal" fo:font-style="normal" fo:font-weight="normal" fo:background-color="transparent" loext:padding="0cm" loext:border="none"/>
    </style:style>
    <style:style style:name="P48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font-variant="normal" fo:text-transform="none" fo:color="#444444" loext:opacity="100%" style:font-name="Arial1" fo:font-size="12pt" fo:letter-spacing="normal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49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444444" loext:opacity="100%" style:font-name="Arial1" fo:font-size="9pt" fo:letter-spacing="normal" fo:font-style="normal" fo:font-weight="normal" fo:background-color="transparent" style:font-name-asian="Arial1" style:font-size-asian="11.25pt" style:font-style-asian="normal" style:font-weight-asian="normal" style:font-name-complex="Arial1" style:font-size-complex="11.25pt" style:font-style-complex="normal" style:font-weight-complex="normal" loext:padding="0cm" loext:border="none"/>
    </style:style>
    <style:style style:name="P50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font-variant="normal" fo:text-transform="none" fo:color="#444444" loext:opacity="100%" style:font-name="Arial1" fo:font-size="9pt" fo:letter-spacing="normal" fo:font-style="normal" fo:font-weight="normal" fo:background-color="transparent" loext:padding="0cm" loext:border="none"/>
    </style:style>
    <style:style style:name="P5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loext:padding="0cm" loext:border="none"/>
    </style:style>
    <style:style style:name="P5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loext:padding="0cm" loext:border="none"/>
    </style:style>
    <style:style style:name="P5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loext:padding="0cm" loext:border="none"/>
    </style:style>
    <style:style style:name="P5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loext:padding="0cm" loext:border="none"/>
    </style:style>
    <style:style style:name="P55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5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1" fo:font-size="12pt" fo:letter-spacing="normal" fo:font-style="normal" style:text-underline-style="none" fo:font-weight="bold" fo:background-color="transparent" loext:padding="0cm" loext:border="none"/>
    </style:style>
    <style:style style:name="P5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1.25pt" fo:letter-spacing="normal" fo:font-style="normal" style:text-underline-style="none" fo:font-weight="normal" fo:background-color="transparent" loext:padding="0cm" loext:border="none"/>
    </style:style>
    <style:style style:name="P58" style:family="paragraph" style:parent-style-name="Text_20_body">
      <style:paragraph-properties fo:margin-top="0cm" fo:margin-bottom="0cm" style:contextual-spacing="false" style:line-height-at-least="0.582cm" fo:orphans="2" fo:widows="2"/>
      <style:text-properties fo:font-variant="normal" fo:text-transform="none" fo:color="#000000" loext:opacity="100%" fo:font-size="12pt" fo:letter-spacing="normal" style:text-underline-style="none" fo:background-color="transparent" style:font-size-asian="12pt" style:font-size-complex="12pt" loext:padding="0cm" loext:border="none"/>
    </style:style>
    <style:style style:name="P59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font-variant="normal" fo:text-transform="none" fo:color="#000000" loext:opacity="100%" fo:letter-spacing="normal" style:text-underline-style="none" fo:background-color="transparent" loext:padding="0cm" loext:border="none"/>
    </style:style>
    <style:style style:name="P60" style:family="paragraph" style:parent-style-name="Text_20_body">
      <style:paragraph-properties fo:margin-top="0cm" fo:margin-bottom="0cm" style:contextual-spacing="false" style:line-height-at-least="0.582cm" fo:orphans="2" fo:widows="2"/>
      <style:text-properties fo:font-variant="normal" fo:text-transform="none" fo:color="#000000" loext:opacity="100%" fo:letter-spacing="normal" style:text-underline-style="none" fo:background-color="transparent" loext:padding="0cm" loext:border="none"/>
    </style:style>
    <style:style style:name="P6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style:text-underline-style="none" fo:background-color="transparent" loext:padding="0cm" loext:border="none"/>
    </style:style>
    <style:style style:name="P6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1.25pt" fo:letter-spacing="normal" fo:font-style="normal" style:text-underline-style="none" fo:font-weight="normal" style:text-blinking="false" fo:background-color="transparent" loext:padding="0cm" loext:border="none"/>
    </style:style>
    <style:style style:name="P63" style:family="paragraph" style:parent-style-name="Text_20_body">
      <style:paragraph-properties fo:margin-left="0cm" fo:margin-right="0cm" fo:text-indent="0cm" style:auto-text-indent="false"/>
    </style:style>
    <style:style style:name="P64" style:family="paragraph" style:parent-style-name="Text_20_body">
      <style:paragraph-properties fo:margin-left="0cm" fo:margin-right="0cm" fo:margin-top="0cm" fo:margin-bottom="0cm" style:contextual-spacing="false" fo:orphans="0" fo:text-indent="0cm" style:auto-text-indent="false"/>
      <style:text-properties fo:background-color="#ffffff" loext:padding="0cm" loext:border="none"/>
    </style:style>
    <style:style style:name="P65" style:family="paragraph" style:parent-style-name="Text_20_body">
      <style:paragraph-properties fo:margin-left="0cm" fo:margin-right="0cm" fo:margin-top="0cm" fo:margin-bottom="0cm" style:contextual-spacing="false" fo:orphans="0" fo:text-indent="0cm" style:auto-text-indent="false"/>
      <style:text-properties fo:font-size="11.25pt" fo:background-color="transparent" loext:padding="0cm" loext:border="none"/>
    </style:style>
    <style:style style:name="P66" style:family="paragraph" style:parent-style-name="Text_20_body">
      <style:paragraph-properties fo:margin-left="0cm" fo:margin-right="0cm" fo:margin-top="0cm" fo:margin-bottom="0.37cm" style:contextual-spacing="false" fo:text-align="start" style:justify-single-word="false" fo:text-indent="0cm" style:auto-text-indent="false" fo:padding="0cm" fo:border="none"/>
      <style:text-properties style:text-line-through-style="none" style:text-line-through-type="none" style:font-name="apple-system" fo:font-size="10.5pt" fo:letter-spacing="normal" style:text-underline-style="none" style:text-blinking="false"/>
    </style:style>
    <style:style style:name="P67" style:family="paragraph" style:parent-style-name="Text_20_body">
      <style:paragraph-properties style:line-height-at-least="0.582cm" fo:text-align="start" style:justify-single-word="false"/>
      <style:text-properties style:text-line-through-style="none" style:text-line-through-type="none" style:font-name="apple-system" fo:font-size="10.5pt" fo:letter-spacing="normal" style:text-underline-style="none" style:text-blinking="false"/>
    </style:style>
    <style:style style:name="P6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apple-system" fo:font-size="9.75pt" fo:letter-spacing="normal" style:text-underline-style="none" style:text-blinking="false" loext:padding="0cm" loext:border="none"/>
    </style:style>
    <style:style style:name="P69" style:family="paragraph" style:parent-style-name="Text_20_body">
      <style:paragraph-properties fo:margin-left="0cm" fo:margin-right="0cm" fo:margin-top="0cm" fo:margin-bottom="0cm" style:contextual-spacing="false" style:line-height-at-least="1.058cm" fo:text-align="center" style:justify-single-word="false" fo:text-indent="0cm" style:auto-text-indent="false"/>
      <style:text-properties style:text-line-through-style="none" style:text-line-through-type="none" style:font-name="apple-system" fo:font-size="11.25pt" fo:letter-spacing="normal" style:text-underline-style="none" fo:font-weight="normal" style:text-blinking="false" loext:padding="0cm" loext:border="none"/>
    </style:style>
    <style:style style:name="P70" style:family="paragraph" style:parent-style-name="Text_20_body">
      <style:paragraph-properties style:line-height-at-least="0.582cm" fo:text-align="start" style:justify-single-word="false"/>
      <style:text-properties style:text-line-through-style="none" style:text-line-through-type="none" style:font-name="apple-system" fo:font-size="11.25pt" fo:letter-spacing="normal" style:text-underline-style="none" style:text-blinking="false"/>
    </style:style>
    <style:style style:name="P71" style:family="paragraph" style:parent-style-name="Text_20_body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/>
      <style:text-properties style:text-line-through-style="none" style:text-line-through-type="none" style:font-name="apple-system" fo:font-size="11.25pt" fo:letter-spacing="normal" style:text-underline-style="none" style:text-blinking="false" loext:padding="0cm" loext:border="none"/>
    </style:style>
    <style:style style:name="P72" style:family="paragraph" style:parent-style-name="Text_20_body">
      <style:paragraph-properties fo:margin-left="0cm" fo:margin-right="0cm" fo:margin-top="0cm" fo:margin-bottom="0cm" style:contextual-spacing="false" style:line-height-at-least="0.794cm" fo:text-align="start" style:justify-single-word="false" fo:text-indent="0cm" style:auto-text-indent="false"/>
      <style:text-properties style:text-line-through-style="none" style:text-line-through-type="none" style:font-name="Arial" fo:font-size="9.75pt" fo:letter-spacing="normal" style:text-underline-style="none" style:text-blinking="false" loext:padding="0cm" loext:border="none"/>
    </style:style>
    <style:style style:name="P73" style:family="paragraph" style:parent-style-name="Text_20_body">
      <style:paragraph-properties fo:margin-left="0.132cm" fo:margin-right="0cm" fo:margin-top="0cm" fo:margin-bottom="0cm" style:contextual-spacing="false" style:line-height-at-least="0.794cm" fo:text-align="center" style:justify-single-word="false" fo:text-indent="0cm" style:auto-text-indent="false"/>
      <style:text-properties style:text-line-through-style="none" style:text-line-through-type="none" fo:letter-spacing="normal" style:text-underline-style="none" style:text-blinking="false" loext:padding="0cm" loext:border="none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letter-spacing="normal" style:text-underline-style="none" style:text-blinking="false" loext:padding="0cm" loext:border="none"/>
    </style:style>
    <style:style style:name="P75" style:family="paragraph" style:parent-style-name="Text_20_body">
      <style:paragraph-properties fo:margin-top="0cm" fo:margin-bottom="0cm" style:contextual-spacing="false" fo:text-align="start" style:justify-single-word="false"/>
      <style:text-properties style:text-line-through-style="none" style:text-line-through-type="none" fo:letter-spacing="normal" style:text-underline-style="none" style:text-blinking="false" loext:padding="0cm" loext:border="none"/>
    </style:style>
    <style:style style:name="P7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fo:letter-spacing="normal" style:text-underline-style="none" style:text-blinking="false" fo:background-color="#ffffff" loext:padding="0cm" loext:border="none"/>
    </style:style>
    <style:style style:name="P77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fo:letter-spacing="normal" style:text-underline-style="none" style:text-blinking="false"/>
    </style:style>
    <style:style style:name="P7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79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</style:style>
    <style:style style:name="P8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</style:style>
    <style:style style:name="P81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82" style:family="paragraph" style:parent-style-name="Text_20_body">
      <style:paragraph-properties fo:margin-left="0cm" fo:margin-right="0cm" fo:margin-top="0cm" fo:margin-bottom="0cm" style:contextual-spacing="false" style:line-height-at-least="0.688cm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color="#ffffff" loext:opacity="100%" style:text-line-through-style="none" style:text-line-through-type="none" style:font-name="apple-system" fo:font-size="11.25pt" fo:letter-spacing="normal" style:text-underline-style="none" fo:font-weight="normal" style:text-blinking="false" loext:padding="0cm" loext:border="none"/>
    </style:style>
    <style:style style:name="P8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fo:font-size="12pt" style:text-underline-style="none" fo:background-color="transparent" style:font-size-asian="12pt" style:font-size-complex="12pt" loext:padding="0cm" loext:border="none"/>
    </style:style>
    <style:style style:name="P8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fo:font-size="12pt" style:text-underline-style="none" officeooo:paragraph-rsid="001a8a1b" fo:background-color="transparent" loext:padding="0cm" loext:border="none"/>
    </style:style>
    <style:style style:name="P8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fo:font-size="12pt" style:text-underline-style="none" loext:padding="0cm" loext:border="none"/>
    </style:style>
    <style:style style:name="P8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text-underline-style="none"/>
    </style:style>
    <style:style style:name="P88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  <style:text-properties fo:color="#000000" loext:opacity="100%" style:text-underline-style="none"/>
    </style:style>
    <style:style style:name="P8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background-color="transparent" fo:padding="0cm" fo:border="none"/>
      <style:text-properties fo:color="#000000" loext:opacity="100%" style:text-underline-style="none"/>
    </style:style>
    <style:style style:name="P9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color="#000000" loext:opacity="100%" style:text-underline-style="none"/>
    </style:style>
    <style:style style:name="P9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text-underline-style="none"/>
    </style:style>
    <style:style style:name="P9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color="#000000" loext:opacity="100%" style:text-underline-style="none"/>
    </style:style>
    <style:style style:name="P9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text-underline-style="none"/>
    </style:style>
    <style:style style:name="P94" style:family="paragraph">
      <style:paragraph-properties fo:text-align="start"/>
      <style:text-properties fo:color="#444444" style:text-line-through-style="none" style:text-line-through-type="none" fo:font-family="'Liberation Mono'" style:font-family-generic="modern" style:font-pitch="fixed" fo:font-size="11pt" fo:font-style="normal" style:text-underline-style="none"/>
    </style:style>
    <style:style style:name="T1" style:family="text">
      <style:text-properties style:text-line-through-style="none" style:text-line-through-type="none" style:font-name="apple-system" fo:font-size="9.75pt" fo:letter-spacing="normal" style:text-underline-style="none" style:text-blinking="false" fo:background-color="#ececec" loext:char-shading-value="0" loext:padding="0cm" loext:border="none"/>
    </style:style>
    <style:style style:name="T2" style:family="text">
      <style:text-properties fo:font-variant="normal" fo:text-transform="none" fo:color="#ffffff" loext:opacity="100%" style:text-line-through-style="none" style:text-line-through-type="none" style:font-name="Arial1" fo:font-size="13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ffffff" loext:opacity="100%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ffffff" loext:opacity="100%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444444" loext:opacity="100%" style:font-name="Arial1" fo:font-size="11.25pt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444444" loext:opacity="100%" style:font-name="Arial1" fo:font-size="12pt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444444" loext:opacity="100%" style:font-name="Arial1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444444" loext:opacity="100%" style:font-name="Arial1" fo:font-size="12pt" fo:letter-spacing="normal" fo:font-style="normal" style:text-underline-style="none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444444" loext:opacity="100%" style:font-name="Arial1" fo:font-size="9pt" fo:letter-spacing="normal" fo:font-style="normal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444444" loext:opacity="100%" style:font-name="Arial1" fo:letter-spacing="normal" fo:font-style="normal" fo:font-weight="normal"/>
    </style:style>
    <style:style style:name="T11" style:family="text">
      <style:text-properties fo:font-variant="normal" fo:text-transform="none" fo:color="#999999" loext:opacity="100%" style:text-line-through-style="none" style:text-line-through-type="none" style:font-name="Arial1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3451a0" loext:opacity="100%" style:font-name="Arial1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fo:color="#3451a0" loext:opacity="100%" style:font-name="Arial1" fo:font-size="12pt" fo:letter-spacing="normal" fo:font-style="normal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3451a0" loext:opacity="100%" style:font-name="Arial1" fo:font-size="12pt" fo:letter-spacing="normal" fo:font-style="normal" style:text-underline-style="none" fo:font-weight="normal" fo:background-color="transparent" loext:char-shading-value="0" loext:padding="0cm" loext:border="none"/>
    </style:style>
    <style:style style:name="T15" style:family="text">
      <style:text-properties fo:font-variant="normal" fo:text-transform="none" style:font-name="Arial1" fo:font-size="12pt" fo:letter-spacing="normal" fo:font-style="normal" fo:font-weight="normal" fo:background-color="transparent" loext:char-shading-value="0" loext:padding="0cm" loext:border="none"/>
    </style:style>
    <style:style style:name="T16" style:family="text">
      <style:text-properties fo:font-variant="normal" fo:text-transform="none" style:font-name="Arial1" fo:font-size="12pt" fo:letter-spacing="normal" fo:font-style="normal" style:text-underline-style="none" fo:font-weight="normal" fo:background-color="transparent" loext:char-shading-value="0" loext:padding="0cm" loext:border="none"/>
    </style:style>
    <style:style style:name="T17" style:family="text">
      <style:text-properties fo:font-variant="normal" fo:text-transform="none" style:font-name="Arial1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8" style:family="text">
      <style:text-properties fo:font-variant="normal" fo:text-transform="none" style:font-name="Arial1" fo:letter-spacing="normal" fo:font-style="normal" fo:font-weight="normal"/>
    </style:style>
    <style:style style:name="T19" style:family="text">
      <style:text-properties fo:font-variant="normal" fo:text-transform="none" style:font-name="Arial1" fo:font-size="11.25pt" fo:letter-spacing="normal" fo:font-style="normal" fo:font-weight="normal" fo:background-color="transparent" loext:char-shading-value="0" loext:padding="0cm" loext:border="none"/>
    </style:style>
    <style:style style:name="T20" style:family="text"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normal" fo:background-color="transparent" loext:char-shading-value="0" loext:padding="0cm" loext:border="none"/>
    </style:style>
    <style:style style:name="T21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loext:char-shading-value="0" loext:padding="0cm" loext:border="none"/>
    </style:style>
    <style:style style:name="T22" style:family="text">
      <style:text-properties fo:font-variant="normal" fo:text-transform="none" style:text-line-through-style="none" style:text-line-through-type="none" style:font-name="Arial1" fo:font-size="13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3" style:family="text">
      <style:text-properties fo:font-variant="normal" fo:text-transform="none" style:text-line-through-style="none" style:text-line-through-type="none" style:font-name="Arial1" fo:font-size="13.5pt" fo:letter-spacing="normal" fo:font-style="normal" fo:font-weight="bold" style:text-blinking="false" fo:background-color="transparent" loext:char-shading-value="0" loext:padding="0cm" loext:border="none"/>
    </style:style>
    <style:style style:name="T24" style:family="text">
      <style:text-properties fo:font-variant="normal" fo:text-transform="non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5" style:family="text">
      <style:text-properties fo:font-variant="normal" fo:text-transform="non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style:text-line-through-style="none" style:text-line-through-type="none" style:font-name="Arial1" fo:font-size="10.5pt" fo:letter-spacing="normal" fo:font-style="normal" fo:font-weight="bold" style:text-blinking="false" fo:background-color="transparent" loext:char-shading-value="0" loext:padding="0cm" loext:border="none"/>
    </style:style>
    <style:style style:name="T27" style:family="text">
      <style:text-properties fo:font-variant="normal" fo:text-transform="none" style:text-line-through-style="none" style:text-line-through-type="none" style:font-name="Arial1" fo:font-size="10.5pt" fo:letter-spacing="normal" fo:font-style="normal" fo:font-weight="normal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style:text-line-through-style="none" style:text-line-through-type="none" style:font-name="Arial1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style:text-line-through-style="none" style:text-line-through-type="none" style:font-name="Arial1" fo:font-size="9pt" fo:letter-spacing="normal" fo:font-style="normal" fo:font-weight="normal" style:text-blinking="false" fo:background-color="transparent" loext:char-shading-value="0" loext:padding="0cm" loext:border="none"/>
    </style:style>
    <style:style style:name="T30" style:family="text">
      <style:text-properties fo:font-size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background-color="transparent" loext:char-shading-value="0" style:font-size-asian="12pt" style:font-size-complex="12pt" loext:padding="0cm" loext:border="none"/>
    </style:style>
    <style:style style:name="T33" style:family="text">
      <style:text-properties fo:font-size="12pt" fo:background-color="transparent" loext:char-shading-value="0" loext:padding="0cm" loext:border="none"/>
    </style:style>
    <style:style style:name="T34" style:family="text">
      <style:text-properties fo:font-size="12pt" style:text-underline-style="solid" style:text-underline-width="auto" style:text-underline-color="font-color" fo:background-color="transparent" loext:char-shading-value="0" loext:padding="0cm" loext:border="none"/>
    </style:style>
    <style:style style:name="T35" style:family="text">
      <style:text-properties fo:color="#3451a0" loext:opacity="100%" fo:font-size="12pt" style:text-underline-style="solid" style:text-underline-width="auto" style:text-underline-color="font-color" fo:background-color="transparent" loext:char-shading-value="0" loext:padding="0cm" loext:border="none"/>
    </style:style>
    <style:style style:name="T36" style:family="text">
      <style:text-properties style:font-name="Courier New" fo:font-size="12pt" fo:font-style="normal" fo:font-weight="normal"/>
    </style:style>
    <style:style style:name="T37" style:family="text">
      <style:text-properties fo:color="#6b768e" loext:opacity="100%" style:text-line-through-style="none" style:text-line-through-type="none" style:font-name="apple-system" fo:font-size="9.75pt" fo:letter-spacing="normal" style:text-underline-style="solid" style:text-underline-width="auto" style:text-underline-color="font-color" style:text-blinking="false" fo:background-color="#ececec" loext:char-shading-value="0" loext:padding="0cm" loext:border="none"/>
    </style:style>
    <style:style style:name="T38" style:family="text">
      <style:text-properties style:font-name="apple-system" fo:font-size="9.75pt"/>
    </style:style>
    <style:style style:name="T39" style:family="text">
      <style:text-properties fo:background-color="transparent" loext:char-shading-value="0" loext:padding="0cm" loext:border="none"/>
    </style:style>
    <style:style style:name="Sect1" style:family="section">
      <style:section-properties fo:background-color="#ebebeb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docs.cntd.ru/document/428519257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s://docs.cntd.ru/document/428519257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 xlink:href="https://docs.cntd.ru/document/428519257" xlink:type="simple">
          <form:properties>
            <form:property form:property-name="PropertyChangeNotificationEnabled" office:value-type="boolean" office:boolean-value="true"/>
          </form:properties>
          <form:text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apply-filter="true" form:control-implementation="ooo:com.sun.star.form.component.Form" office:target-frame="" xlink:href="https://docs.cntd.ru/document/428519257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__nuxt">
        <text:section text:style-name="Sect2" text:name="__layout">
          <text:section text:style-name="Sect2" text:name="textContainer1">
            <text:section text:style-name="Sect2" text:name="textBlock1">
              <text:h text:style-name="P20" text:outline-level="2">АДМИНИСТРАЦИЯ КУРСКОЙ ОБЛАСТИ<text:line-break/><text:line-break/>ПОСТАНОВЛЕНИЕ<text:line-break/><text:line-break/>от 31 марта 2015 года N 173-па<text:line-break/><text:line-break/><text:line-break/>Об утверждении порядка предоставления социальных услуг поставщиками социальных услуг</text:h>
              <text:p text:style-name="P51"><text:bookmark text:name="P0002"/>(с изменениями на 12 мая 2021 года)</text:p>
              <text:p text:style-name="P90"><text:bookmark text:name="P0003"/><text:span text:style-name="T15">(в ред. постановлений Администрации Курской области от 07.12.2015 N 848-па, от 09.09.2016 N 668-па, от 19.12.2018 N 1036-па, от 13.07.2020 N 694-па, от 07.12.2020 N 1238-па, от 11.03.2021 N 192-па, от 12.05.2021 N 479-па)</text:span></text:p>
              <text:p text:style-name="P52"><text:bookmark text:name="P0004"/><text:line-break/></text:p>
              <text:p text:style-name="P91"><text:bookmark text:name="P0004_1"/><text:span text:style-name="T15">В соответствии с пунктом 10 статьи 8 Федерального закона от 28 декабря 2013 года N 442-ФЗ "Об основах социального обслуживания граждан в Российской Федерации" Администрация Курской области постановляет:</text:span></text:p>
              <text:p text:style-name="P91"><text:bookmark text:name="P0005"/></text:p>
              <text:p text:style-name="P52"><text:bookmark text:name="P0005_1"/>1. Утвердить прилагаемые:</text:p>
              <text:p text:style-name="P91"><text:bookmark text:name="P0006"/></text:p>
              <text:p text:style-name="P52"><text:bookmark text:name="P0006_1"/>Порядок предоставления социальных услуг в стационарной форме социального обслуживания;</text:p>
              <text:p text:style-name="P91"><text:bookmark text:name="P0007"/></text:p>
              <text:p text:style-name="P52"><text:bookmark text:name="P0007_1"/>Порядок предоставления социальных услуг в форме социального обслуживания на дому, полустационарной форме социального обслуживания, а также срочных социальных услуг.</text:p>
              <text:p text:style-name="P91"><text:bookmark text:name="P0008"/></text:p>
              <text:p text:style-name="P52"><text:bookmark text:name="P0008_1"/>2. Признать утратившими силу некоторые нормативные правовые акты Курской области по перечню согласно приложению.</text:p>
              <text:p text:style-name="P91"><text:bookmark text:name="P0009"/></text:p>
              <text:p text:style-name="P52"><text:bookmark text:name="P0009_1"/>3. Постановление вступает в силу со дня его официального опубликования и распространяется на правоотношения, возникшие с 1 января 2015 года.</text:p>
              <text:p text:style-name="P53"><text:bookmark text:name="P000A"/><text:line-break/><text:line-break/>Губернатор<text:line-break/>Курской области<text:line-break/>А.Н.МИХАЙЛОВ</text:p>
              <text:h text:style-name="P19" text:outline-level="2"><text:bookmark text:name="P000C"/><text:line-break/><text:line-break/>Утвержден<text:line-break/>постановлением<text:line-break/>Администрации Курской области<text:line-break/>от 31 марта 2015 г. N 173-па</text:h>
              <text:p text:style-name="P56"><text:bookmark text:name="P000D"/><text:line-break/><text:line-break/>ПОРЯДОК ПРЕДОСТАВЛЕНИЯ СОЦИАЛЬНЫХ УСЛУГ В СТАЦИОНАРНОЙ ФОРМЕ СОЦИАЛЬНОГО ОБСЛУЖИВАНИЯ</text:p>
              <text:p text:style-name="P90"><text:bookmark text:name="P000E"/><text:soft-page-break/><text:span text:style-name="T15">(в ред. постановлений Администрации Курской области от 07.12.2015 N 848-па, от 19.12.2018 N 1036-па, от 07.12.2020 N 1238-па, от 11.03.2021 N 192-па, от 12.05.2021 N 479-па)</text:span></text:p>
              <text:h text:style-name="P21" text:outline-level="3"><text:bookmark text:name="P0010"/><text:line-break/><text:line-break/><text:line-break/>Раздел I. НАИМЕНОВАНИЕ СОЦИАЛЬНОЙ УСЛУГИ</text:h>
              <text:h text:style-name="P23" text:outline-level="4"><text:bookmark text:name="P0012"/><text:line-break/><text:line-break/>Глава 1. ОБЩИЕ ПОЛОЖЕНИЯ</text:h>
              <text:p text:style-name="P91"><text:bookmark text:name="P0013"/></text:p>
              <text:p text:style-name="P52"><text:bookmark text:name="P0013_1"/>1. Настоящий Порядок предоставления социальных услуг устанавливает правила предоставления социальных услуг в стационарной форме социального обслуживания (далее - Порядок), требования к качеству и объему предоставления социальных услуг в стационарной форме социального обслуживания, а также порядку и условиям их оказания поставщиками социальных услуг.</text:p>
              <text:p text:style-name="P91"><text:bookmark text:name="P0014"/></text:p>
              <text:p text:style-name="P52"><text:bookmark text:name="P0014_1"/>2. Предоставление социальных услуг в стационарной форме социального обслуживания осуществляется поставщиками социальных услуг получателям социальных услуг (далее - граждане) и направлено на улучшение условий их жизнедеятельности, содействие социализации, активному образу жизни, сохранению пребывания получателя социальных услуг в привычной благоприятной среде (его проживанию дома), по желанию получателя социальных услуг, проживающего в стационарной организации социального обслуживания, - содействие в подготовке к жизни вне стационарной организации социального обслуживания, к выписке из нее и социальной адаптации после выписки.</text:p>
              <text:p text:style-name="P91"><text:bookmark text:name="P0015"/></text:p>
              <text:p text:style-name="P91"><text:bookmark text:name="P0015_1"/><text:span text:style-name="T15">(в ред. постановления Администрации Курской области от 11.03.2021 N 192-па)</text:span></text:p>
              <text:p text:style-name="P91"><text:bookmark text:name="P0016"/></text:p>
              <text:p text:style-name="P52"><text:bookmark text:name="P0016_1"/>3. Информирование граждан об их правах и обязанностях, о видах социальных услуг, сроках, порядке и об условиях их предоставления, о тарифах на эти услуги и об их стоимости для граждан либо о возможности получать их бесплатно осуществляется центрами (комплексными центрами, межрайонными комплексными центрами) социального обслуживания населения, социально-реабилитационными центрами, в том числе для несовершеннолетних, социальными приютами для детей и подростков, межрайонными центрами социальной помощи семье и детям (далее - Центр), непосредственно поставщиками социальных услуг, оказывающими социальные услуги в стационарной форме социального обслуживания, с использованием электронной или телефонной связи, информационно-телекоммуникационой сети "Интернет", иными общедоступными способами.</text:p>
              <text:p text:style-name="P91"><text:bookmark text:name="P0017"/></text:p>
              <text:p text:style-name="P52"><text:bookmark text:name="P0017_1"/>4. Социальные услуги в стационарной форме социального обслуживания предоставляются гражданам Российской Федерации, проживающим на территории Курской области, признанным в установленном порядке нуждающимися в социальном обслуживании, на основании индивидуальной программы предоставления социальных услуг (далее - индивидуальная программа), по форме, <text:soft-page-break/>утвержденной уполномоченным федеральным органом исполнительной власти, в которой указываются форма социального обслуживания, виды, объем, периодичность, условия, сроки предоставления социальных услуг, перечень рекомендуемых поставщиков социальных услуг, а также мероприятия по социальному сопровождению, исходя из потребностей гражданина в социальных услугах.</text:p>
              <text:p text:style-name="P91"><text:bookmark text:name="P0018"/></text:p>
              <text:p text:style-name="P91"><text:bookmark text:name="P0018_1"/><text:span text:style-name="T15">(в ред. постановления Администрации Курской области от 11.03.2021 N 192-па)</text:span></text:p>
              <text:p text:style-name="P91"><text:bookmark text:name="P0019"/></text:p>
              <text:p text:style-name="P52"><text:bookmark text:name="P0019_1"/>5. Социальные услуги предоставляются гражданам на основании договора о предоставлении социальных услуг по форме, утвержденной уполномоченным федеральным органом исполнительной власти, заключаемого между гражданином (его законным представителем) и поставщиком социальных услуг.</text:p>
              <text:p text:style-name="P91"><text:bookmark text:name="P001A"/></text:p>
              <text:p text:style-name="P52"><text:bookmark text:name="P001A_1"/>6. Действие настоящего Порядка распространяется на иностранных граждан и лиц без гражданства, постоянно проживающих на территории Российской Федерации, беженцев, а также на юридических лиц независимо от их организационно-правовой формы и индивидуальных предпринимателей, осуществляющих социальное обслуживание граждан.</text:p>
              <text:p text:style-name="P91"><text:bookmark text:name="P001B"/></text:p>
              <text:p text:style-name="P52"><text:bookmark text:name="P001B_1"/>7. Для обеспечения приближенности организаций социального обслуживания к месту жительства получателей социальных услуг социальные услуги могут предоставляться получателю социальных услуг одной либо несколькими организациями социального обслуживания (во взаимодействии друг с другом) во всех формах социального обслуживания, в том числе в их сочетании.</text:p>
              <text:p text:style-name="P91"><text:bookmark text:name="P001C"/></text:p>
              <text:p text:style-name="P91"><text:bookmark text:name="P001C_1"/><text:span text:style-name="T15">(п. 7 введен постановлением Администрации Курской области от 11.03.2021 N 192-па)</text:span></text:p>
              <text:p text:style-name="P91"><text:bookmark text:name="P001D"/></text:p>
              <text:p text:style-name="P52"><text:bookmark text:name="P001D_1"/>8. Социальные услуги в форме социального обслуживания на дому, в том числе с применением стационарозамещающих технологий, в полустационарной форме социального обслуживания и в стационарной форме социального обслуживания, направленные на обеспечение проживания получателей социальных услуг, нуждающихся в постоянном постороннем уходе, и ухода за ними в целях краткосрочного освобождения семьи от постоянного ухода за ними, являются приоритетными формами социального обслуживания и предоставляются их получателям при сохранении их проживания в привычной благоприятной среде (их проживания дома).</text:p>
              <text:p text:style-name="P91"><text:bookmark text:name="P001E"/></text:p>
              <text:p text:style-name="P91"><text:bookmark text:name="P001E_1"/><text:span text:style-name="T15">(п. 8 введен постановлением Администрации Курской области от 11.03.2021 N 192-па)</text:span></text:p>
              <text:h text:style-name="P23" text:outline-level="4"><text:bookmark text:name="P0020"/><text:line-break/><text:line-break/>Глава 2. НАИМЕНОВАНИЕ СОЦИАЛЬНОЙ УСЛУГИ</text:h>
              <text:p text:style-name="P91"><text:bookmark text:name="P0021"/></text:p>
              <text:p text:style-name="P52"><text:bookmark text:name="P0021_1"/><text:soft-page-break/>1. Гражданам с учетом их индивидуальных потребностей в стационарной форме социального обслуживания предоставляются следующие виды социальных услуг:</text:p>
              <text:p text:style-name="P91"><text:bookmark text:name="P0022"/></text:p>
              <text:p text:style-name="P52"><text:bookmark text:name="P0022_1"/>1) социально-бытовые;</text:p>
              <text:p text:style-name="P91"><text:bookmark text:name="P0023"/></text:p>
              <text:p text:style-name="P52"><text:bookmark text:name="P0023_1"/>2) социально-медицинские;</text:p>
              <text:p text:style-name="P91"><text:bookmark text:name="P0024"/></text:p>
              <text:p text:style-name="P52"><text:bookmark text:name="P0024_1"/>3) социально-психологические;</text:p>
              <text:p text:style-name="P91"><text:bookmark text:name="P0025"/></text:p>
              <text:p text:style-name="P52"><text:bookmark text:name="P0025_1"/>4) социально-педагогические;</text:p>
              <text:p text:style-name="P91"><text:bookmark text:name="P0026"/></text:p>
              <text:p text:style-name="P52"><text:bookmark text:name="P0026_1"/>5) социально-трудовые;</text:p>
              <text:p text:style-name="P91"><text:bookmark text:name="P0027"/></text:p>
              <text:p text:style-name="P52"><text:bookmark text:name="P0027_1"/>6) социально-правовые;</text:p>
              <text:p text:style-name="P91"><text:bookmark text:name="P0028"/></text:p>
              <text:p text:style-name="P52"><text:bookmark text:name="P0028_1"/>7) содействие в организации ритуальных услуг;</text:p>
              <text:p text:style-name="P91"><text:bookmark text:name="P0029"/></text:p>
              <text:p text:style-name="P52"><text:bookmark text:name="P0029_1"/>8)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.</text:p>
              <text:p text:style-name="P91"><text:bookmark text:name="P002A"/></text:p>
              <text:p text:style-name="P52"><text:bookmark text:name="P002A_1"/>2. При необходимости гражданам оказывается содействие в предоставлении медицинской, психологической, педагогической, юридической, социальной помощи, не относящейся к социальным услугам (социальное сопровождение).</text:p>
              <text:h text:style-name="P21" text:outline-level="3"><text:bookmark text:name="P002C"/><text:line-break/><text:line-break/>Раздел II. СТАНДАРТ СОЦИАЛЬНОЙ УСЛУГИ</text:h>
              <text:p text:style-name="P91"><text:bookmark text:name="P002D"/></text:p>
              <text:p text:style-name="P52"><text:bookmark text:name="P002D_1"/>Стандарт социальной услуги устанавливает основные требования к объему, периодичности и качеству предоставления социальных услуг гражданам, установленные по видам социальных услуг.</text:p>
              <text:h text:style-name="P23" text:outline-level="4"><text:bookmark text:name="P002F"/><text:line-break/><text:line-break/>Глава 1. ОПИСАНИЕ И ОБЪЕМ СОЦИАЛЬНЫХ УСЛУГ В СТАЦИОНАРНОЙ ФОРМЕ СОЦИАЛЬНОГО ОБСЛУЖИВАНИЯ, ПРЕДОСТАВЛЯЕМЫХ ПОСТАВЩИКАМИ СОЦИАЛЬНЫХ УСЛУГ В КУРСКОЙ ОБЛАСТИ</text:h>
              <text:section text:style-name="Sect2" text:name="X72">
                <text:p text:style-name="P33"><text:bookmark text:name="P0030"/></text:p>
                <table:table table:name="Таблица1" table:style-name="Таблица1">
                  <table:table-column table:style-name="Таблица1.A"/>
                  <table:table-column table:style-name="Таблица1.B"/>
                  <table:table-column table:style-name="Таблица1.C"/>
                  <table:table-column table:style-name="Таблица1.D"/>
                  <table:table-column table:style-name="Таблица1.E"/>
                  <table:table-row table:style-name="Таблица1.1">
                    <table:table-cell table:style-name="Таблица1.A1" office:value-type="string">
                      <text:p text:style-name="P39"/>
                    </table:table-cell>
                    <table:table-cell table:style-name="Таблица1.A1" office:value-type="string">
                      <text:p text:style-name="P39"/>
                    </table:table-cell>
                    <table:table-cell table:style-name="Таблица1.A1" office:value-type="string">
                      <text:p text:style-name="P39"/>
                    </table:table-cell>
                    <table:table-cell table:style-name="Таблица1.A1" office:value-type="string">
                      <text:p text:style-name="P39"/>
                    </table:table-cell>
                    <table:table-cell table:style-name="Таблица1.A1" office:value-type="string">
                      <text:p text:style-name="P39"/>
                    </table:table-cell>
                  </table:table-row>
                  <table:table-row table:style-name="Таблица1.1">
                    <table:table-cell table:style-name="Таблица1.A2" office:value-type="string">
                      <text:p text:style-name="P41"><text:bookmark text:name="P00300000"/>N</text:p>
                    </table:table-cell>
                    <table:table-cell table:style-name="Таблица1.B2" office:value-type="string">
                      <text:p text:style-name="P41"><text:bookmark text:name="P00300001"/>Наименование услуги</text:p>
                    </table:table-cell>
                    <table:table-cell table:style-name="Таблица1.C2" office:value-type="string">
                      <text:p text:style-name="P41"><text:bookmark text:name="P00300002"/>Описание услуги</text:p>
                    </table:table-cell>
                    <table:table-cell table:style-name="Таблица1.D2" office:value-type="string">
                      <text:p text:style-name="P41"><text:bookmark text:name="P00300003"/>Подушевой норматив финансирования социальной услуги</text:p>
                    </table:table-cell>
                    <table:table-cell table:style-name="Таблица1.E2" office:value-type="string">
                      <text:p text:style-name="P41"><text:bookmark text:name="P00300004"/>Объем услуг</text:p>
                    </table:table-cell>
                  </table:table-row>
                  <table:table-row table:style-name="Таблица1.1">
                    <table:table-cell table:style-name="Таблица1.A3" table:number-columns-spanned="5" office:value-type="string">
                      <text:p text:style-name="P41"><text:bookmark text:name="P00300005"/>1. Социально-бытовые услуги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1.1">
                    <table:table-cell table:style-name="Таблица1.A4" office:value-type="string">
                      <text:p text:style-name="P42"><text:bookmark text:name="P00300006"/>1.1.</text:p>
                    </table:table-cell>
                    <table:table-cell table:style-name="Таблица1.B4" office:value-type="string">
                      <text:p text:style-name="P42"><text:bookmark text:name="P00300007"/>Предоставление площади жилых помещений согласно утвержденным нормативам</text:p>
                    </table:table-cell>
                    <table:table-cell table:style-name="Таблица1.C4" office:value-type="string">
                      <text:p text:style-name="P42"><text:bookmark text:name="P00300008"/>Предоставление места в спальной комнате в соответствии с утвержденными санитарно-гигиеническими нормами, <text:soft-page-break/>учитывая психологическую совместимость граждан</text:p>
                    </table:table-cell>
                    <table:table-cell table:style-name="Таблица1.D4" office:value-type="string">
                      <text:p text:style-name="P44"><text:bookmark text:name="P00300009"/><text:span text:style-name="T30">Определяется в соответствии с </text:span><text:span text:style-name="T33">методическими рекомендациями по расчету </text:span><text:soft-page-break/><text:span text:style-name="T33">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4" office:value-type="string">
                      <text:p text:style-name="P42"><text:bookmark text:name="P0030000A"/>1 койко-место</text:p>
                    </table:table-cell>
                  </table:table-row>
                  <table:table-row table:style-name="Таблица1.1">
                    <table:table-cell table:style-name="Таблица1.A5" office:value-type="string">
                      <text:p text:style-name="P42"><text:bookmark text:name="P0030000B"/>1.2.</text:p>
                    </table:table-cell>
                    <table:table-cell table:style-name="Таблица1.B5" office:value-type="string">
                      <text:p text:style-name="P42"><text:bookmark text:name="P0030000C"/>Предоставление в пользование мебели согласно утвержденным нормативам</text:p>
                    </table:table-cell>
                    <table:table-cell table:style-name="Таблица1.C5" office:value-type="string">
                      <text:p text:style-name="P42"><text:bookmark text:name="P0030000D"/>Предоставление кровати, прикроватной тумбочки, стула</text:p>
                      <text:p text:style-name="P42"><text:bookmark text:name="P0030000E"/>Предоставление плательного шкафа, стола</text:p>
                    </table:table-cell>
                    <table:table-cell table:style-name="Таблица1.D5" office:value-type="string">
                      <text:p text:style-name="P44"><text:bookmark text:name="P0030000F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5" office:value-type="string">
                      <text:p text:style-name="P42"><text:bookmark text:name="P00300010"/>По 1 предмету на человека;</text:p>
                      <text:p text:style-name="P42"><text:bookmark text:name="P00300011"/>по 1 предмету на жилую комнату</text:p>
                    </table:table-cell>
                  </table:table-row>
                  <table:table-row table:style-name="Таблица1.1">
                    <table:table-cell table:style-name="Таблица1.A6" office:value-type="string">
                      <text:p text:style-name="P42"><text:bookmark text:name="P00300012"/>1.3.</text:p>
                    </table:table-cell>
                    <table:table-cell table:style-name="Таблица1.B6" office:value-type="string">
                      <text:p text:style-name="P42"><text:bookmark text:name="P00300013"/>Организация питания, в том числе приготовление и подача пищи, мытье посуды</text:p>
                    </table:table-cell>
                    <table:table-cell table:style-name="Таблица1.C6" office:value-type="string">
                      <text:p text:style-name="P42"><text:bookmark text:name="P00300014"/>Приготовление питания, включая диетическое, в соответствии с нормами, утвержденными постановлением Администрации Курской области, подача пищи, мытье посуды;</text:p>
                      <text:p text:style-name="P42"><text:bookmark text:name="P00300015"/>кормление граждан, находящихся на постельном режиме</text:p>
                    </table:table-cell>
                    <table:table-cell table:style-name="Таблица1.D6" office:value-type="string">
                      <text:p text:style-name="P44"><text:bookmark text:name="P00300016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oft-page-break/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6" office:value-type="string">
                      <text:p text:style-name="P42"><text:bookmark text:name="P00300017"/>4 раза в день (для несовершеннолетних граждан - 5 раз) в соответствии с утвержденными нормами</text:p>
                    </table:table-cell>
                  </table:table-row>
                  <table:table-row table:style-name="Таблица1.1">
                    <table:table-cell table:style-name="Таблица1.A7" office:value-type="string">
                      <text:p text:style-name="P42"><text:bookmark text:name="P00300018"/>1.4.</text:p>
                    </table:table-cell>
                    <table:table-cell table:style-name="Таблица1.B7" office:value-type="string">
                      <text:p text:style-name="P42"><text:bookmark text:name="P00300019"/>Обеспечение мягким инвентарем (одеждой, обувью, нательным бельем и постельными принадлежностями) согласно утвержденным нормативам</text:p>
                    </table:table-cell>
                    <table:table-cell table:style-name="Таблица1.C7" office:value-type="string">
                      <text:p text:style-name="P42"><text:bookmark text:name="P0030001A"/>Обеспечение мягким инвентарем в соответствии с нормами, утвержденными Администрацией Курской области, с учетом роста, размеров, запросов гражданина по фасону и расцветке</text:p>
                    </table:table-cell>
                    <table:table-cell table:style-name="Таблица1.D7" office:value-type="string">
                      <text:p text:style-name="P44"><text:bookmark text:name="P0030001B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7" office:value-type="string">
                      <text:p text:style-name="P42"><text:bookmark text:name="P0030001C"/>В соответствии с утвержденными нормами</text:p>
                    </table:table-cell>
                  </table:table-row>
                  <table:table-row table:style-name="Таблица1.1">
                    <table:table-cell table:style-name="Таблица1.A8" office:value-type="string">
                      <text:p text:style-name="P42"><text:bookmark text:name="P0030001D"/>1.5.</text:p>
                    </table:table-cell>
                    <table:table-cell table:style-name="Таблица1.B8" office:value-type="string">
                      <text:p text:style-name="P42"><text:bookmark text:name="P0030001E"/>Уборка жилых помещений</text:p>
                    </table:table-cell>
                    <table:table-cell table:style-name="Таблица1.C8" office:value-type="string">
                      <text:p text:style-name="P42"><text:bookmark text:name="P0030001F"/>Влажная уборка, генеральная уборка</text:p>
                    </table:table-cell>
                    <table:table-cell table:style-name="Таблица1.D8" office:value-type="string">
                      <text:p text:style-name="P44"><text:bookmark text:name="P00300020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</text:span><text:soft-page-break/><text:span text:style-name="T33">расчете подушевых нормативов финансирования социальных услуг"</text:span></text:p>
                    </table:table-cell>
                    <table:table-cell table:style-name="Таблица1.E8" office:value-type="string">
                      <text:p text:style-name="P42"><text:bookmark text:name="P00300021"/>Влажная уборка - 2 раза в день;</text:p>
                      <text:p text:style-name="P42"><text:bookmark text:name="P00300022"/>генеральная уборка - 1 раз в 7 дней</text:p>
                    </table:table-cell>
                  </table:table-row>
                  <table:table-row table:style-name="Таблица1.1">
                    <table:table-cell table:style-name="Таблица1.A9" office:value-type="string">
                      <text:p text:style-name="P42"><text:bookmark text:name="P00300023"/>1.6.</text:p>
                    </table:table-cell>
                    <table:table-cell table:style-name="Таблица1.B9" office:value-type="string">
                      <text:p text:style-name="P42"><text:bookmark text:name="P00300024"/>Организация досуга и отдыха, в том числе обеспечение книгами, журналами, газетами, настольными играми</text:p>
                    </table:table-cell>
                    <table:table-cell table:style-name="Таблица1.C9" office:value-type="string">
                      <text:p text:style-name="P42"><text:bookmark text:name="P00300025"/>Организация выездов на экскурсии, проведение культурно-массовых мероприятий в учреждении и вне учреждения</text:p>
                    </table:table-cell>
                    <table:table-cell table:style-name="Таблица1.D9" office:value-type="string">
                      <text:p text:style-name="P44"><text:bookmark text:name="P00300026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9" office:value-type="string">
                      <text:p text:style-name="P42"><text:bookmark text:name="P00300027"/>В соответствии с планом культурно-массовых мероприятий в учреждении, графиком работы библиотеки</text:p>
                    </table:table-cell>
                  </table:table-row>
                  <table:table-row table:style-name="Таблица1.1">
                    <table:table-cell table:style-name="Таблица1.A10" office:value-type="string">
                      <text:p text:style-name="P42"><text:bookmark text:name="P00300028"/>1.7.</text:p>
                    </table:table-cell>
                    <table:table-cell table:style-name="Таблица1.B10" office:value-type="string">
                      <text:p text:style-name="P42"><text:bookmark text:name="P00300029"/>Содействие в организации предоставления услуг предприятиями торговли и связи</text:p>
                    </table:table-cell>
                    <table:table-cell table:style-name="Таблица1.C10" office:value-type="string">
                      <text:p text:style-name="P42"><text:bookmark text:name="P0030002A"/>Предоставление возможности пользоваться услугами предприятий торговли (за счет личных средств граждан)</text:p>
                    </table:table-cell>
                    <table:table-cell table:style-name="Таблица1.D10" office:value-type="string">
                      <text:p text:style-name="P44"><text:bookmark text:name="P0030002B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0" office:value-type="string">
                      <text:p text:style-name="P42"><text:bookmark text:name="P0030002C"/>2 раза в месяц</text:p>
                    </table:table-cell>
                  </table:table-row>
                  <text:soft-page-break/>
                  <table:table-row table:style-name="Таблица1.1">
                    <table:table-cell table:style-name="Таблица1.A11" office:value-type="string">
                      <text:p text:style-name="P39"><text:bookmark text:name="P0030002D"/></text:p>
                    </table:table-cell>
                    <table:table-cell table:style-name="Таблица1.B11" office:value-type="string">
                      <text:p text:style-name="P39"><text:bookmark text:name="P0030002E"/></text:p>
                    </table:table-cell>
                    <table:table-cell table:style-name="Таблица1.C11" office:value-type="string">
                      <text:p text:style-name="P42"><text:bookmark text:name="P0030002F"/>предоставление возможности пользоваться телефонной связью (местной)</text:p>
                    </table:table-cell>
                    <table:table-cell table:style-name="Таблица1.D11" office:value-type="string">
                      <text:p text:style-name="P39"><text:bookmark text:name="P00300030"/></text:p>
                    </table:table-cell>
                    <table:table-cell table:style-name="Таблица1.E11" office:value-type="string">
                      <text:p text:style-name="P42"><text:bookmark text:name="P00300031"/>3 раза в неделю</text:p>
                    </table:table-cell>
                  </table:table-row>
                  <table:table-row table:style-name="Таблица1.1">
                    <table:table-cell table:style-name="Таблица1.A12" office:value-type="string">
                      <text:p text:style-name="P39"><text:bookmark text:name="P00300032"/></text:p>
                    </table:table-cell>
                    <table:table-cell table:style-name="Таблица1.B12" office:value-type="string">
                      <text:p text:style-name="P39"><text:bookmark text:name="P00300033"/></text:p>
                    </table:table-cell>
                    <table:table-cell table:style-name="Таблица1.C12" office:value-type="string">
                      <text:p text:style-name="P42"><text:bookmark text:name="P00300034"/>предоставление возможности пользоваться междугородной телефонной связью (за счет личных средств граждан)</text:p>
                    </table:table-cell>
                    <table:table-cell table:style-name="Таблица1.D12" office:value-type="string">
                      <text:p text:style-name="P39"><text:bookmark text:name="P00300035"/></text:p>
                    </table:table-cell>
                    <table:table-cell table:style-name="Таблица1.E12" office:value-type="string">
                      <text:p text:style-name="P42"><text:bookmark text:name="P00300036"/>1 раз в неделю</text:p>
                    </table:table-cell>
                  </table:table-row>
                  <table:table-row table:style-name="Таблица1.1">
                    <table:table-cell table:style-name="Таблица1.A13" office:value-type="string">
                      <text:p text:style-name="P42"><text:bookmark text:name="P00300037"/>1.8.</text:p>
                    </table:table-cell>
                    <table:table-cell table:style-name="Таблица1.B13" office:value-type="string">
                      <text:p text:style-name="P42"><text:bookmark text:name="P00300038"/>Компенсация расходов по проезду на обучение, лечение, консультации</text:p>
                    </table:table-cell>
                    <table:table-cell table:style-name="Таблица1.C13" office:value-type="string">
                      <text:p text:style-name="P42"><text:bookmark text:name="P00300039"/>Предоставление автотранспорта и сопровождающего лица для поездки на обучение, лечение, консультации</text:p>
                    </table:table-cell>
                    <table:table-cell table:style-name="Таблица1.D13" office:value-type="string">
                      <text:p text:style-name="P44"><text:bookmark text:name="P0030003A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3" office:value-type="string">
                      <text:p text:style-name="P42"><text:bookmark text:name="P0030003B"/>По мере необходимости</text:p>
                    </table:table-cell>
                  </table:table-row>
                  <table:table-row table:style-name="Таблица1.1">
                    <table:table-cell table:style-name="Таблица1.A14" office:value-type="string">
                      <text:p text:style-name="P42"><text:bookmark text:name="P0030003C"/>1.9.</text:p>
                    </table:table-cell>
                    <table:table-cell table:style-name="Таблица1.B14" office:value-type="string">
                      <text:p text:style-name="P42"><text:bookmark text:name="P0030003D"/>Обеспечение при выписке из учреждения одеждой, обувью и денежным пособием по утвержденным нормативам</text:p>
                    </table:table-cell>
                    <table:table-cell table:style-name="Таблица1.C14" office:value-type="string">
                      <text:p text:style-name="P42"><text:bookmark text:name="P0030003E"/>Выдается одежда и обувь, приобретенная для гражданина в соответствии с нормативами, утвержденными Администрацией Курской области</text:p>
                    </table:table-cell>
                    <table:table-cell table:style-name="Таблица1.D14" office:value-type="string">
                      <text:p text:style-name="P44"><text:bookmark text:name="P0030003F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</text:span><text:soft-page-break/><text:span text:style-name="T33">социальных услуг"</text:span></text:p>
                    </table:table-cell>
                    <table:table-cell table:style-name="Таблица1.E14" office:value-type="string">
                      <text:p text:style-name="P42"><text:bookmark text:name="P00300040"/>При выписке из учреждения</text:p>
                    </table:table-cell>
                  </table:table-row>
                  <table:table-row table:style-name="Таблица1.1">
                    <table:table-cell table:style-name="Таблица1.A15" office:value-type="string">
                      <text:p text:style-name="P42"><text:bookmark text:name="P00300041"/>1.10.</text:p>
                    </table:table-cell>
                    <table:table-cell table:style-name="Таблица1.B15" office:value-type="string">
                      <text:p text:style-name="P42"><text:bookmark text:name="P00300042"/>Обеспечение сохранности личных вещей и ценностей</text:p>
                    </table:table-cell>
                    <table:table-cell table:style-name="Таблица1.C15" office:value-type="string">
                      <text:p text:style-name="P42"><text:bookmark text:name="P00300043"/>Сохранность личных вещей и ценностей граждан, переданных на хранение</text:p>
                    </table:table-cell>
                    <table:table-cell table:style-name="Таблица1.D15" office:value-type="string">
                      <text:p text:style-name="P44"><text:bookmark text:name="P00300044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5" office:value-type="string">
                      <text:p text:style-name="P42"><text:bookmark text:name="P00300045"/>Постоянно</text:p>
                    </table:table-cell>
                  </table:table-row>
                  <table:table-row table:style-name="Таблица1.1">
                    <table:table-cell table:style-name="Таблица1.A16" office:value-type="string">
                      <text:p text:style-name="P42"><text:bookmark text:name="P00300046"/>1.11.</text:p>
                    </table:table-cell>
                    <table:table-cell table:style-name="Таблица1.B16" office:value-type="string">
                      <text:p text:style-name="P42"><text:bookmark text:name="P00300047"/>Создание условий для отправления религиозных обрядов</text:p>
                    </table:table-cell>
                    <table:table-cell table:style-name="Таблица1.C16" office:value-type="string">
                      <text:p text:style-name="P42"><text:bookmark text:name="P00300048"/>Условия создаются с учетом вероисповедания, возраста, физического состояния граждан</text:p>
                    </table:table-cell>
                    <table:table-cell table:style-name="Таблица1.D16" office:value-type="string">
                      <text:p text:style-name="P44"><text:bookmark text:name="P00300049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6" office:value-type="string">
                      <text:p text:style-name="P42"><text:bookmark text:name="P0030004A"/>Постоянно</text:p>
                    </table:table-cell>
                  </table:table-row>
                  <table:table-row table:style-name="Таблица1.1">
                    <table:table-cell table:style-name="Таблица1.A17" office:value-type="string">
                      <text:p text:style-name="P42"><text:bookmark text:name="P0030004B"/>1.12.</text:p>
                    </table:table-cell>
                    <table:table-cell table:style-name="Таблица1.B17" office:value-type="string">
                      <text:p text:style-name="P42"><text:bookmark text:name="P0030004C"/>Предоставление жилого помещения для временного пребывания, для питания, <text:soft-page-break/>организации реабилитационных услуг, лечебно-трудовой деятельности, культурно-массовых мероприятий</text:p>
                    </table:table-cell>
                    <table:table-cell table:style-name="Таблица1.C17" office:value-type="string">
                      <text:p text:style-name="P42"><text:bookmark text:name="P0030004D"/>Предоставление помещений, отвечающих санитарным нормам и правилам</text:p>
                    </table:table-cell>
                    <table:table-cell table:style-name="Таблица1.D17" office:value-type="string">
                      <text:p text:style-name="P44"><text:bookmark text:name="P0030004E"/><text:span text:style-name="T30">Определяется в соответствии с </text:span><text:span text:style-name="T33">методическими </text:span><text:soft-page-break/><text:span text:style-name="T33">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7" office:value-type="string">
                      <text:p text:style-name="P42"><text:bookmark text:name="P0030004F"/>Постоянно</text:p>
                    </table:table-cell>
                  </table:table-row>
                  <table:table-row table:style-name="Таблица1.1">
                    <table:table-cell table:style-name="Таблица1.A18" office:value-type="string">
                      <text:p text:style-name="P42"><text:bookmark text:name="P00300050"/>1.13.</text:p>
                    </table:table-cell>
                    <table:table-cell table:style-name="Таблица1.B18" office:value-type="string">
                      <text:p text:style-name="P42"><text:bookmark text:name="P00300051"/>Предоставление средств личной гигиены</text:p>
                    </table:table-cell>
                    <table:table-cell table:style-name="Таблица1.C18" office:value-type="string">
                      <text:p text:style-name="P42"><text:bookmark text:name="P00300052"/>Предоставление мыла, зубной пасты, зубной щетки</text:p>
                    </table:table-cell>
                    <table:table-cell table:style-name="Таблица1.D18" office:value-type="string">
                      <text:p text:style-name="P44"><text:bookmark text:name="P00300053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8" office:value-type="string">
                      <text:p text:style-name="P42"><text:bookmark text:name="P00300054"/>Постоянно</text:p>
                    </table:table-cell>
                  </table:table-row>
                  <table:table-row table:style-name="Таблица1.1">
                    <table:table-cell table:style-name="Таблица1.A19" office:value-type="string">
                      <text:p text:style-name="P42"><text:bookmark text:name="P00300055"/>1.14.</text:p>
                    </table:table-cell>
                    <table:table-cell table:style-name="Таблица1.B19" office:value-type="string">
                      <text:p text:style-name="P42"><text:bookmark text:name="P00300056"/>Обеспечение перевозки несовершеннолетних, самовольно ушедших из семьи</text:p>
                    </table:table-cell>
                    <table:table-cell table:style-name="Таблица1.C19" office:value-type="string">
                      <text:p text:style-name="P42"><text:bookmark text:name="P00300057"/>Возвращение несовершеннолетнего в место его постоянного проживания</text:p>
                    </table:table-cell>
                    <table:table-cell table:style-name="Таблица1.D19" office:value-type="string">
                      <text:p text:style-name="P44"><text:bookmark text:name="P00300058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</text:span><text:soft-page-break/><text:span text:style-name="T33">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9" office:value-type="string">
                      <text:p text:style-name="P42"><text:bookmark text:name="P00300059"/>При наличии факта</text:p>
                    </table:table-cell>
                  </table:table-row>
                  <table:table-row table:style-name="Таблица1.1">
                    <table:table-cell table:style-name="Таблица1.A20" office:value-type="string">
                      <text:p text:style-name="P42"><text:bookmark text:name="P0030005A"/>1.15.</text:p>
                    </table:table-cell>
                    <table:table-cell table:style-name="Таблица1.B20" office:value-type="string">
                      <text:p text:style-name="P42"><text:bookmark text:name="P0030005B"/>Предоставление санитарно-гигиенических услуг несовершеннолетним гражданам</text:p>
                    </table:table-cell>
                    <table:table-cell table:style-name="Таблица1.C20" office:value-type="string">
                      <text:p text:style-name="P42"><text:bookmark text:name="P0030005C"/>Помывка в ванне, душе;</text:p>
                    </table:table-cell>
                    <table:table-cell table:style-name="Таблица1.D20" office:value-type="string">
                      <text:p text:style-name="P44"><text:bookmark text:name="P0030005D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20" office:value-type="string">
                      <text:p text:style-name="P42"><text:bookmark text:name="P0030005E"/>1 раз в 7 дней</text:p>
                    </table:table-cell>
                  </table:table-row>
                  <table:table-row table:style-name="Таблица1.1">
                    <table:table-cell table:style-name="Таблица1.A21" office:value-type="string">
                      <text:p text:style-name="P39"><text:bookmark text:name="P0030005F"/></text:p>
                    </table:table-cell>
                    <table:table-cell table:style-name="Таблица1.B21" office:value-type="string">
                      <text:p text:style-name="P39"><text:bookmark text:name="P00300060"/></text:p>
                    </table:table-cell>
                    <table:table-cell table:style-name="Таблица1.C21" office:value-type="string">
                      <text:p text:style-name="P42"><text:bookmark text:name="P00300061"/>стирка и утюжка нательного и постельного белья</text:p>
                    </table:table-cell>
                    <table:table-cell table:style-name="Таблица1.D21" office:value-type="string">
                      <text:p text:style-name="P39"><text:bookmark text:name="P00300062"/></text:p>
                    </table:table-cell>
                    <table:table-cell table:style-name="Таблица1.E21" office:value-type="string">
                      <text:p text:style-name="P42"><text:bookmark text:name="P00300063"/>1 раз в 7 дней</text:p>
                    </table:table-cell>
                  </table:table-row>
                  <table:table-row table:style-name="Таблица1.1">
                    <table:table-cell table:style-name="Таблица1.A22" office:value-type="string">
                      <text:p text:style-name="P39"><text:bookmark text:name="P00300064"/></text:p>
                    </table:table-cell>
                    <table:table-cell table:style-name="Таблица1.B22" office:value-type="string">
                      <text:p text:style-name="P39"><text:bookmark text:name="P00300065"/></text:p>
                    </table:table-cell>
                    <table:table-cell table:style-name="Таблица1.C22" office:value-type="string">
                      <text:p text:style-name="P42"><text:bookmark text:name="P00300066"/>смена постельного белья</text:p>
                    </table:table-cell>
                    <table:table-cell table:style-name="Таблица1.D22" office:value-type="string">
                      <text:p text:style-name="P39"><text:bookmark text:name="P00300067"/></text:p>
                    </table:table-cell>
                    <table:table-cell table:style-name="Таблица1.E22" office:value-type="string">
                      <text:p text:style-name="P42"><text:bookmark text:name="P00300068"/>1 раз в 7 дней</text:p>
                    </table:table-cell>
                  </table:table-row>
                  <table:table-row table:style-name="Таблица1.1">
                    <table:table-cell table:style-name="Таблица1.A23" office:value-type="string">
                      <text:p text:style-name="P39"><text:bookmark text:name="P00300069"/></text:p>
                    </table:table-cell>
                    <table:table-cell table:style-name="Таблица1.B23" office:value-type="string">
                      <text:p text:style-name="P39"><text:bookmark text:name="P0030006A"/></text:p>
                    </table:table-cell>
                    <table:table-cell table:style-name="Таблица1.C23" office:value-type="string">
                      <text:p text:style-name="P42"><text:bookmark text:name="P0030006B"/>смена нательного белья</text:p>
                    </table:table-cell>
                    <table:table-cell table:style-name="Таблица1.D23" office:value-type="string">
                      <text:p text:style-name="P39"><text:bookmark text:name="P0030006C"/></text:p>
                    </table:table-cell>
                    <table:table-cell table:style-name="Таблица1.E23" office:value-type="string">
                      <text:p text:style-name="P42"><text:bookmark text:name="P0030006D"/>3 раза в неделю</text:p>
                    </table:table-cell>
                  </table:table-row>
                  <table:table-row table:style-name="Таблица1.1">
                    <table:table-cell table:style-name="Таблица1.A24" office:value-type="string">
                      <text:p text:style-name="P39"><text:bookmark text:name="P0030006E"/></text:p>
                    </table:table-cell>
                    <table:table-cell table:style-name="Таблица1.B24" office:value-type="string">
                      <text:p text:style-name="P39"><text:bookmark text:name="P0030006F"/></text:p>
                    </table:table-cell>
                    <table:table-cell table:style-name="Таблица1.C24" office:value-type="string">
                      <text:p text:style-name="P42"><text:bookmark text:name="P00300070"/>стрижка ногтей на руках и ногах</text:p>
                    </table:table-cell>
                    <table:table-cell table:style-name="Таблица1.D24" office:value-type="string">
                      <text:p text:style-name="P39"><text:bookmark text:name="P00300071"/></text:p>
                    </table:table-cell>
                    <table:table-cell table:style-name="Таблица1.E24" office:value-type="string">
                      <text:p text:style-name="P42"><text:bookmark text:name="P00300072"/>1 раз в 7 дней</text:p>
                    </table:table-cell>
                  </table:table-row>
                  <table:table-row table:style-name="Таблица1.1">
                    <table:table-cell table:style-name="Таблица1.A25" office:value-type="string">
                      <text:p text:style-name="P39"><text:bookmark text:name="P00300073"/></text:p>
                    </table:table-cell>
                    <table:table-cell table:style-name="Таблица1.B25" office:value-type="string">
                      <text:p text:style-name="P39"><text:bookmark text:name="P00300074"/></text:p>
                    </table:table-cell>
                    <table:table-cell table:style-name="Таблица1.C25" office:value-type="string">
                      <text:p text:style-name="P42"><text:bookmark text:name="P00300075"/>стрижка волос (простая)</text:p>
                    </table:table-cell>
                    <table:table-cell table:style-name="Таблица1.D25" office:value-type="string">
                      <text:p text:style-name="P39"><text:bookmark text:name="P00300076"/></text:p>
                    </table:table-cell>
                    <table:table-cell table:style-name="Таблица1.E25" office:value-type="string">
                      <text:p text:style-name="P42"><text:bookmark text:name="P00300077"/>при необходимости</text:p>
                    </table:table-cell>
                  </table:table-row>
                  <table:table-row table:style-name="Таблица1.1">
                    <table:table-cell table:style-name="Таблица1.A26" office:value-type="string">
                      <text:p text:style-name="P39"><text:bookmark text:name="P00300078"/></text:p>
                    </table:table-cell>
                    <table:table-cell table:style-name="Таблица1.B26" office:value-type="string">
                      <text:p text:style-name="P39"><text:bookmark text:name="P00300079"/></text:p>
                    </table:table-cell>
                    <table:table-cell table:style-name="Таблица1.C26" office:value-type="string">
                      <text:p text:style-name="P42"><text:bookmark text:name="P0030007A"/>причесывание волос</text:p>
                    </table:table-cell>
                    <table:table-cell table:style-name="Таблица1.D26" office:value-type="string">
                      <text:p text:style-name="P39"><text:bookmark text:name="P0030007B"/></text:p>
                    </table:table-cell>
                    <table:table-cell table:style-name="Таблица1.E26" office:value-type="string">
                      <text:p text:style-name="P42"><text:bookmark text:name="P0030007C"/>при необходимости</text:p>
                    </table:table-cell>
                  </table:table-row>
                  <table:table-row table:style-name="Таблица1.1">
                    <table:table-cell table:style-name="Таблица1.A27" office:value-type="string">
                      <text:p text:style-name="P39"><text:bookmark text:name="P0030007D"/></text:p>
                    </table:table-cell>
                    <table:table-cell table:style-name="Таблица1.B27" office:value-type="string">
                      <text:p text:style-name="P39"><text:bookmark text:name="P0030007E"/></text:p>
                    </table:table-cell>
                    <table:table-cell table:style-name="Таблица1.C27" office:value-type="string">
                      <text:p text:style-name="P42"><text:bookmark text:name="P0030007F"/>оказание помощи в умывании, уходе за полостью рта</text:p>
                    </table:table-cell>
                    <table:table-cell table:style-name="Таблица1.D27" office:value-type="string">
                      <text:p text:style-name="P39"><text:bookmark text:name="P00300080"/></text:p>
                    </table:table-cell>
                    <table:table-cell table:style-name="Таблица1.E27" office:value-type="string">
                      <text:p text:style-name="P42"><text:bookmark text:name="P00300081"/>2 раза в день</text:p>
                    </table:table-cell>
                  </table:table-row>
                  <table:table-row table:style-name="Таблица1.1">
                    <table:table-cell table:style-name="Таблица1.A28" office:value-type="string">
                      <text:p text:style-name="P39"><text:bookmark text:name="P00300082"/></text:p>
                    </table:table-cell>
                    <table:table-cell table:style-name="Таблица1.B28" office:value-type="string">
                      <text:p text:style-name="P39"><text:bookmark text:name="P00300083"/></text:p>
                    </table:table-cell>
                    <table:table-cell table:style-name="Таблица1.C28" office:value-type="string">
                      <text:p text:style-name="P42"><text:bookmark text:name="P00300084"/>проведение санитарно-просветительской работы</text:p>
                    </table:table-cell>
                    <table:table-cell table:style-name="Таблица1.D28" office:value-type="string">
                      <text:p text:style-name="P39"><text:bookmark text:name="P00300085"/></text:p>
                    </table:table-cell>
                    <table:table-cell table:style-name="Таблица1.E28" office:value-type="string">
                      <text:p text:style-name="P43"><text:bookmark text:name="P00300086"/>1 раз в 7 дней</text:p>
                    </table:table-cell>
                  </table:table-row>
                  <text:soft-page-break/>
                  <table:table-row table:style-name="Таблица1.1">
                    <table:table-cell table:style-name="Таблица1.A29" office:value-type="string">
                      <text:p text:style-name="P42"><text:bookmark text:name="P00300087"/>1.16.</text:p>
                    </table:table-cell>
                    <table:table-cell table:style-name="Таблица1.B29" office:value-type="string">
                      <text:p text:style-name="P42"><text:bookmark text:name="P00300088"/>Обеспечение санитарно-гигиенических требований в жилых помещениях и местах общего пользования</text:p>
                    </table:table-cell>
                    <table:table-cell table:style-name="Таблица1.C29" office:value-type="string">
                      <text:p text:style-name="P42"><text:bookmark text:name="P00300089"/>В соответствии с действующими санитарными нормами и правилами</text:p>
                    </table:table-cell>
                    <table:table-cell table:style-name="Таблица1.D29" office:value-type="string">
                      <text:p text:style-name="P44"><text:bookmark text:name="P0030008A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29" office:value-type="string">
                      <text:p text:style-name="P42"><text:bookmark text:name="P0030008B"/>Постоянно</text:p>
                    </table:table-cell>
                  </table:table-row>
                  <table:table-row table:style-name="Таблица1.1">
                    <table:table-cell table:style-name="Таблица1.A30" office:value-type="string">
                      <text:p text:style-name="P42"><text:bookmark text:name="P0030008C"/>1.17.</text:p>
                    </table:table-cell>
                    <table:table-cell table:style-name="Таблица1.B30" office:value-type="string">
                      <text:p text:style-name="P42"><text:bookmark text:name="P0030008D"/>Предоставление гигиенических услуг лицам, не способным по состоянию здоровья самостоятельно осуществлять за собой уход</text:p>
                    </table:table-cell>
                    <table:table-cell table:style-name="Таблица1.C30" office:value-type="string">
                      <text:p text:style-name="P42"><text:bookmark text:name="P0030008E"/>Помывка в ванне, душе, в бане</text:p>
                    </table:table-cell>
                    <table:table-cell table:style-name="Таблица1.D30" office:value-type="string">
                      <text:p text:style-name="P44"><text:bookmark text:name="P0030008F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30" office:value-type="string">
                      <text:p text:style-name="P42"><text:bookmark text:name="P00300090"/>1 раз в 7 дней</text:p>
                    </table:table-cell>
                  </table:table-row>
                  <table:table-row table:style-name="Таблица1.1">
                    <table:table-cell table:style-name="Таблица1.A31" office:value-type="string">
                      <text:p text:style-name="P39"><text:bookmark text:name="P00300091"/></text:p>
                    </table:table-cell>
                    <table:table-cell table:style-name="Таблица1.B31" office:value-type="string">
                      <text:p text:style-name="P39"><text:bookmark text:name="P00300092"/></text:p>
                    </table:table-cell>
                    <table:table-cell table:style-name="Таблица1.C31" office:value-type="string">
                      <text:p text:style-name="P42"><text:bookmark text:name="P00300093"/>стирка и утюжка нательного и постельного белья</text:p>
                    </table:table-cell>
                    <table:table-cell table:style-name="Таблица1.D31" office:value-type="string">
                      <text:p text:style-name="P39"><text:bookmark text:name="P00300094"/></text:p>
                    </table:table-cell>
                    <table:table-cell table:style-name="Таблица1.E31" office:value-type="string">
                      <text:p text:style-name="P42"><text:bookmark text:name="P00300095"/>1 раз в 7 дней</text:p>
                    </table:table-cell>
                  </table:table-row>
                  <table:table-row table:style-name="Таблица1.1">
                    <table:table-cell table:style-name="Таблица1.A32" office:value-type="string">
                      <text:p text:style-name="P39"><text:bookmark text:name="P00300096"/></text:p>
                    </table:table-cell>
                    <table:table-cell table:style-name="Таблица1.B32" office:value-type="string">
                      <text:p text:style-name="P39"><text:bookmark text:name="P00300097"/></text:p>
                    </table:table-cell>
                    <table:table-cell table:style-name="Таблица1.C32" office:value-type="string">
                      <text:p text:style-name="P42"><text:bookmark text:name="P00300098"/>смена постельного, нательного белья</text:p>
                    </table:table-cell>
                    <table:table-cell table:style-name="Таблица1.D32" office:value-type="string">
                      <text:p text:style-name="P39"><text:bookmark text:name="P00300099"/></text:p>
                    </table:table-cell>
                    <table:table-cell table:style-name="Таблица1.E32" office:value-type="string">
                      <text:p text:style-name="P42"><text:bookmark text:name="P0030009A"/>1 раз в 7 дней</text:p>
                    </table:table-cell>
                  </table:table-row>
                  <table:table-row table:style-name="Таблица1.1">
                    <table:table-cell table:style-name="Таблица1.A33" office:value-type="string">
                      <text:p text:style-name="P39"><text:bookmark text:name="P0030009B"/></text:p>
                    </table:table-cell>
                    <table:table-cell table:style-name="Таблица1.B33" office:value-type="string">
                      <text:p text:style-name="P39"><text:bookmark text:name="P0030009C"/></text:p>
                    </table:table-cell>
                    <table:table-cell table:style-name="Таблица1.C33" office:value-type="string">
                      <text:p text:style-name="P42"><text:bookmark text:name="P0030009D"/>для граждан, находящихся на <text:soft-page-break/>постоянном постельном режиме:</text:p>
                      <text:p text:style-name="P42"><text:bookmark text:name="P0030009E"/>обтирание (обмывание) граждан</text:p>
                    </table:table-cell>
                    <table:table-cell table:style-name="Таблица1.D33" office:value-type="string">
                      <text:p text:style-name="P39"><text:bookmark text:name="P0030009F"/></text:p>
                    </table:table-cell>
                    <table:table-cell table:style-name="Таблица1.E33" office:value-type="string">
                      <text:p text:style-name="P42"><text:bookmark text:name="P003000A0"/>по мере <text:soft-page-break/>необходимости, но не реже 2 раз в день</text:p>
                    </table:table-cell>
                  </table:table-row>
                  <table:table-row table:style-name="Таблица1.1">
                    <table:table-cell table:style-name="Таблица1.A34" office:value-type="string">
                      <text:p text:style-name="P39"><text:bookmark text:name="P003000A1"/></text:p>
                    </table:table-cell>
                    <table:table-cell table:style-name="Таблица1.B34" office:value-type="string">
                      <text:p text:style-name="P39"><text:bookmark text:name="P003000A2"/></text:p>
                    </table:table-cell>
                    <table:table-cell table:style-name="Таблица1.C34" office:value-type="string">
                      <text:p text:style-name="P42"><text:bookmark text:name="P003000A3"/>умывание и уход за полостью рта граждан</text:p>
                    </table:table-cell>
                    <table:table-cell table:style-name="Таблица1.D34" office:value-type="string">
                      <text:p text:style-name="P39"><text:bookmark text:name="P003000A4"/></text:p>
                    </table:table-cell>
                    <table:table-cell table:style-name="Таблица1.E34" office:value-type="string">
                      <text:p text:style-name="P42"><text:bookmark text:name="P003000A5"/>2 раза в день</text:p>
                    </table:table-cell>
                  </table:table-row>
                  <table:table-row table:style-name="Таблица1.1">
                    <table:table-cell table:style-name="Таблица1.A35" office:value-type="string">
                      <text:p text:style-name="P39"><text:bookmark text:name="P003000A6"/></text:p>
                    </table:table-cell>
                    <table:table-cell table:style-name="Таблица1.B35" office:value-type="string">
                      <text:p text:style-name="P39"><text:bookmark text:name="P003000A7"/></text:p>
                    </table:table-cell>
                    <table:table-cell table:style-name="Таблица1.C35" office:value-type="string">
                      <text:p text:style-name="P42"><text:bookmark text:name="P003000A8"/>стирка и утюжка нательного и постельного белья для граждан</text:p>
                    </table:table-cell>
                    <table:table-cell table:style-name="Таблица1.D35" office:value-type="string">
                      <text:p text:style-name="P39"><text:bookmark text:name="P003000A9"/></text:p>
                    </table:table-cell>
                    <table:table-cell table:style-name="Таблица1.E35" office:value-type="string">
                      <text:p text:style-name="P42"><text:bookmark text:name="P003000AA"/>по мере необходимости</text:p>
                    </table:table-cell>
                  </table:table-row>
                  <table:table-row table:style-name="Таблица1.1">
                    <table:table-cell table:style-name="Таблица1.A36" office:value-type="string">
                      <text:p text:style-name="P39"><text:bookmark text:name="P003000AB"/></text:p>
                    </table:table-cell>
                    <table:table-cell table:style-name="Таблица1.B36" office:value-type="string">
                      <text:p text:style-name="P39"><text:bookmark text:name="P003000AC"/></text:p>
                    </table:table-cell>
                    <table:table-cell table:style-name="Таблица1.C36" office:value-type="string">
                      <text:p text:style-name="P42"><text:bookmark text:name="P003000AD"/>смена нательного, постельного белья гражданам</text:p>
                    </table:table-cell>
                    <table:table-cell table:style-name="Таблица1.D36" office:value-type="string">
                      <text:p text:style-name="P39"><text:bookmark text:name="P003000AE"/></text:p>
                    </table:table-cell>
                    <table:table-cell table:style-name="Таблица1.E36" office:value-type="string">
                      <text:p text:style-name="P42"><text:bookmark text:name="P003000AF"/>по мере необходимости</text:p>
                    </table:table-cell>
                  </table:table-row>
                  <table:table-row table:style-name="Таблица1.1">
                    <table:table-cell table:style-name="Таблица1.A37" office:value-type="string">
                      <text:p text:style-name="P42"><text:bookmark text:name="P003000B0"/>1.18.</text:p>
                    </table:table-cell>
                    <table:table-cell table:style-name="Таблица1.B37" office:value-type="string">
                      <text:p text:style-name="P42"><text:bookmark text:name="P003000B1"/>Отправка за счет средств получателя социальных услуг почтовой корреспонденции</text:p>
                    </table:table-cell>
                    <table:table-cell table:style-name="Таблица1.C37" office:value-type="string">
                      <text:p text:style-name="P42"><text:bookmark text:name="P003000B2"/>Отправка по просьбе граждан их писем, телеграмм за счет личных средств граждан</text:p>
                    </table:table-cell>
                    <table:table-cell table:style-name="Таблица1.D37" office:value-type="string">
                      <text:p text:style-name="P44"><text:bookmark text:name="P003000B3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37" office:value-type="string">
                      <text:p text:style-name="P42"><text:bookmark text:name="P003000B4"/>1 раз в месяц</text:p>
                    </table:table-cell>
                  </table:table-row>
                  <table:table-row table:style-name="Таблица1.1">
                    <table:table-cell table:style-name="Таблица1.A38" office:value-type="string">
                      <text:p text:style-name="P42"><text:bookmark text:name="P003000B5"/>1.19.</text:p>
                    </table:table-cell>
                    <table:table-cell table:style-name="Таблица1.B38" office:value-type="string">
                      <text:p text:style-name="P42"><text:bookmark text:name="P003000B6"/>Обследование социально-бытового положения семьи (с выходом в семью) для выяснения фактов неблагополучия семьи</text:p>
                    </table:table-cell>
                    <table:table-cell table:style-name="Таблица1.C38" office:value-type="string">
                      <text:p text:style-name="P42"><text:bookmark text:name="P003000B7"/>Сбор документов, информации, подтверждающих нахождение семьи в социально опасном положении, иной трудной жизненной ситуации</text:p>
                    </table:table-cell>
                    <table:table-cell table:style-name="Таблица1.D38" office:value-type="string">
                      <text:p text:style-name="P44"><text:bookmark text:name="P003000B8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</text:span><text:soft-page-break/><text:span text:style-name="T33">года N 1285 "О расчете подушевых нормативов финансирования социальных услуг"</text:span></text:p>
                    </table:table-cell>
                    <table:table-cell table:style-name="Таблица1.E38" office:value-type="string">
                      <text:p text:style-name="P42"><text:bookmark text:name="P003000B9"/>1 раз в месяц</text:p>
                    </table:table-cell>
                  </table:table-row>
                  <table:table-row table:style-name="Таблица1.1">
                    <table:table-cell table:style-name="Таблица1.A39" office:value-type="string">
                      <text:p text:style-name="P42"><text:bookmark text:name="P003000BA"/>1.20.</text:p>
                    </table:table-cell>
                    <table:table-cell table:style-name="Таблица1.B39" office:value-type="string">
                      <text:p text:style-name="P42"><text:bookmark text:name="P003000BB"/>Патронаж семьи (систематическое наблюдение за несовершеннолетним и его родителями (законными представителями) на дому)</text:p>
                    </table:table-cell>
                    <table:table-cell table:style-name="Таблица1.C39" office:value-type="string">
                      <text:p text:style-name="P42"><text:bookmark text:name="P003000BC"/>Социальный патронаж семей;</text:p>
                      <text:p text:style-name="P42"><text:bookmark text:name="P003000BD"/>систематическое наблюдение за несовершеннолетним и его родителями (законными представителями) на дому;</text:p>
                      <text:p text:style-name="P42"><text:bookmark text:name="P003000BE"/>работа с семьей профилактической направленности (беседы, убеждения) и т.д.</text:p>
                    </table:table-cell>
                    <table:table-cell table:style-name="Таблица1.D39" office:value-type="string">
                      <text:p text:style-name="P44"><text:bookmark text:name="P003000BF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39" office:value-type="string">
                      <text:p text:style-name="P42"><text:bookmark text:name="P003000C0"/>не менее 4 раз в месяц</text:p>
                    </table:table-cell>
                  </table:table-row>
                  <table:table-row table:style-name="Таблица1.1">
                    <table:table-cell table:style-name="Таблица1.A40" office:value-type="string">
                      <text:p text:style-name="P42"><text:bookmark text:name="P003000C1"/>1.21.</text:p>
                    </table:table-cell>
                    <table:table-cell table:style-name="Таблица1.B40" office:value-type="string">
                      <text:p text:style-name="P42"><text:bookmark text:name="P003000C2"/>Оказание помощи в написании писем</text:p>
                    </table:table-cell>
                    <table:table-cell table:style-name="Таблица1.C40" office:value-type="string">
                      <text:p text:style-name="P42"><text:bookmark text:name="P003000C3"/>Написание писем под диктовку гражданина</text:p>
                    </table:table-cell>
                    <table:table-cell table:style-name="Таблица1.D40" office:value-type="string">
                      <text:p text:style-name="P44"><text:bookmark text:name="P003000C4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</text:span><text:soft-page-break/><text:span text:style-name="T33">услуг"</text:span></text:p>
                    </table:table-cell>
                    <table:table-cell table:style-name="Таблица1.E40" office:value-type="string">
                      <text:p text:style-name="P42"><text:bookmark text:name="P003000C5"/>1 раз в месяц</text:p>
                    </table:table-cell>
                  </table:table-row>
                  <table:table-row table:style-name="Таблица1.1">
                    <table:table-cell table:style-name="Таблица1.A41" table:number-columns-spanned="5" office:value-type="string">
                      <text:p text:style-name="P41"><text:bookmark text:name="P003000C6"/>2. Социально-медицинские услуги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1.1">
                    <table:table-cell table:style-name="Таблица1.A42" office:value-type="string">
                      <text:p text:style-name="P42"><text:bookmark text:name="P003000C7"/>2.1.</text:p>
                    </table:table-cell>
                    <table:table-cell table:style-name="Таблица1.B42" office:value-type="string">
                      <text:p text:style-name="P42"><text:bookmark text:name="P003000C8"/>Содействие в оказании медицинской помощи в объеме областной программы государственных гарантий оказания гражданам Российской Федерации, проживающим на территории Курской области, бесплатной медицинской помощи в медицинских организациях</text:p>
                    </table:table-cell>
                    <table:table-cell table:style-name="Таблица1.C42" office:value-type="string">
                      <text:p text:style-name="P42"><text:bookmark text:name="P003000C9"/>Содействие в оказании медицинской помощи в медицинских организациях по медицинским показаниям (вызов врача, сопровождение в медицинскую организацию)</text:p>
                    </table:table-cell>
                    <table:table-cell table:style-name="Таблица1.D42" office:value-type="string">
                      <text:p text:style-name="P44"><text:bookmark text:name="P003000CA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42" office:value-type="string">
                      <text:p text:style-name="P42"><text:bookmark text:name="P003000CB"/>При возникновении необходимости</text:p>
                    </table:table-cell>
                  </table:table-row>
                  <table:table-row table:style-name="Таблица1.1">
                    <table:table-cell table:style-name="Таблица1.A43" office:value-type="string">
                      <text:p text:style-name="P42"><text:bookmark text:name="P003000CC"/>2.2.</text:p>
                    </table:table-cell>
                    <table:table-cell table:style-name="Таблица1.B43" office:value-type="string">
                      <text:p text:style-name="P42"><text:bookmark text:name="P003000CD"/>Обеспечение ухода с учетом состояния здоровья</text:p>
                    </table:table-cell>
                    <table:table-cell table:style-name="Таблица1.C43" office:value-type="string">
                      <text:p text:style-name="P42"><text:bookmark text:name="P003000CE"/>Стрижка ногтей на руках и ногах</text:p>
                    </table:table-cell>
                    <table:table-cell table:style-name="Таблица1.D43" office:value-type="string">
                      <text:p text:style-name="P44"><text:bookmark text:name="P003000CF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43" office:value-type="string">
                      <text:p text:style-name="P42"><text:bookmark text:name="P003000D0"/>1 раз в неделю</text:p>
                    </table:table-cell>
                  </table:table-row>
                  <table:table-row table:style-name="Таблица1.1">
                    <table:table-cell table:style-name="Таблица1.A44" office:value-type="string">
                      <text:p text:style-name="P39"><text:bookmark text:name="P003000D1"/></text:p>
                    </table:table-cell>
                    <table:table-cell table:style-name="Таблица1.B44" office:value-type="string">
                      <text:p text:style-name="P39"><text:bookmark text:name="P003000D2"/></text:p>
                    </table:table-cell>
                    <table:table-cell table:style-name="Таблица1.C44" office:value-type="string">
                      <text:p text:style-name="P42"><text:bookmark text:name="P003000D3"/>стрижка волос (простая)</text:p>
                    </table:table-cell>
                    <table:table-cell table:style-name="Таблица1.D44" office:value-type="string">
                      <text:p text:style-name="P39"><text:bookmark text:name="P003000D4"/></text:p>
                    </table:table-cell>
                    <table:table-cell table:style-name="Таблица1.E44" office:value-type="string">
                      <text:p text:style-name="P42"><text:bookmark text:name="P003000D5"/>1 раз в месяц</text:p>
                    </table:table-cell>
                  </table:table-row>
                  <table:table-row table:style-name="Таблица1.1">
                    <table:table-cell table:style-name="Таблица1.A45" office:value-type="string">
                      <text:p text:style-name="P39"><text:bookmark text:name="P003000D6"/></text:p>
                    </table:table-cell>
                    <table:table-cell table:style-name="Таблица1.B45" office:value-type="string">
                      <text:p text:style-name="P39"><text:bookmark text:name="P003000D7"/></text:p>
                    </table:table-cell>
                    <table:table-cell table:style-name="Таблица1.C45" office:value-type="string">
                      <text:p text:style-name="P42"><text:bookmark text:name="P003000D8"/>бритье усов и бороды</text:p>
                    </table:table-cell>
                    <table:table-cell table:style-name="Таблица1.D45" office:value-type="string">
                      <text:p text:style-name="P39"><text:bookmark text:name="P003000D9"/></text:p>
                    </table:table-cell>
                    <table:table-cell table:style-name="Таблица1.E45" office:value-type="string">
                      <text:p text:style-name="P42"><text:bookmark text:name="P003000DA"/>3 раза в неделю</text:p>
                    </table:table-cell>
                  </table:table-row>
                  <table:table-row table:style-name="Таблица1.1">
                    <table:table-cell table:style-name="Таблица1.A46" office:value-type="string">
                      <text:p text:style-name="P39"><text:bookmark text:name="P003000DB"/></text:p>
                    </table:table-cell>
                    <table:table-cell table:style-name="Таблица1.B46" office:value-type="string">
                      <text:p text:style-name="P39"><text:bookmark text:name="P003000DC"/></text:p>
                    </table:table-cell>
                    <table:table-cell table:style-name="Таблица1.C46" office:value-type="string">
                      <text:p text:style-name="P42"><text:bookmark text:name="P003000DD"/>причесывание</text:p>
                    </table:table-cell>
                    <table:table-cell table:style-name="Таблица1.D46" office:value-type="string">
                      <text:p text:style-name="P39"><text:bookmark text:name="P003000DE"/></text:p>
                    </table:table-cell>
                    <table:table-cell table:style-name="Таблица1.E46" office:value-type="string">
                      <text:p text:style-name="P42"><text:bookmark text:name="P003000DF"/>1 раз в день</text:p>
                    </table:table-cell>
                  </table:table-row>
                  <text:soft-page-break/>
                  <table:table-row table:style-name="Таблица1.1">
                    <table:table-cell table:style-name="Таблица1.A47" office:value-type="string">
                      <text:p text:style-name="P39"><text:bookmark text:name="P003000E0"/></text:p>
                    </table:table-cell>
                    <table:table-cell table:style-name="Таблица1.B47" office:value-type="string">
                      <text:p text:style-name="P39"><text:bookmark text:name="P003000E1"/></text:p>
                    </table:table-cell>
                    <table:table-cell table:style-name="Таблица1.C47" office:value-type="string">
                      <text:p text:style-name="P42"><text:bookmark text:name="P003000E2"/>постановка судна гражданам, вынос судна</text:p>
                    </table:table-cell>
                    <table:table-cell table:style-name="Таблица1.D47" office:value-type="string">
                      <text:p text:style-name="P39"><text:bookmark text:name="P003000E3"/></text:p>
                    </table:table-cell>
                    <table:table-cell table:style-name="Таблица1.E47" office:value-type="string">
                      <text:p text:style-name="P42"><text:bookmark text:name="P003000E4"/>по мере необходимости</text:p>
                    </table:table-cell>
                  </table:table-row>
                  <table:table-row table:style-name="Таблица1.1">
                    <table:table-cell table:style-name="Таблица1.A48" office:value-type="string">
                      <text:p text:style-name="P39"><text:bookmark text:name="P003000E5"/></text:p>
                    </table:table-cell>
                    <table:table-cell table:style-name="Таблица1.B48" office:value-type="string">
                      <text:p text:style-name="P39"><text:bookmark text:name="P003000E6"/></text:p>
                    </table:table-cell>
                    <table:table-cell table:style-name="Таблица1.C48" office:value-type="string">
                      <text:p text:style-name="P43"><text:bookmark text:name="P003000E7"/>обработка пролежней</text:p>
                    </table:table-cell>
                    <table:table-cell table:style-name="Таблица1.D48" office:value-type="string">
                      <text:p text:style-name="P39"><text:bookmark text:name="P003000E8"/></text:p>
                    </table:table-cell>
                    <table:table-cell table:style-name="Таблица1.E48" office:value-type="string">
                      <text:p text:style-name="P42"><text:bookmark text:name="P003000E9"/>1 раз в день</text:p>
                    </table:table-cell>
                  </table:table-row>
                  <table:table-row table:style-name="Таблица1.1">
                    <table:table-cell table:style-name="Таблица1.A49" office:value-type="string">
                      <text:p text:style-name="P42"><text:bookmark text:name="P003000EA"/>2.3.</text:p>
                    </table:table-cell>
                    <table:table-cell table:style-name="Таблица1.B49" office:value-type="string">
                      <text:p text:style-name="P42"><text:bookmark text:name="P003000EB"/>Выполнение процедур, связанных с сохранением здоровья получателей социальных услуг</text:p>
                    </table:table-cell>
                    <table:table-cell table:style-name="Таблица1.C49" office:value-type="string">
                      <text:p text:style-name="P42"><text:bookmark text:name="P003000EC"/>Проведение в соответствии с назначением лечащего врача медицинских процедур при наличии лицензии на медицинскую деятельность данного вида:</text:p>
                    </table:table-cell>
                    <table:table-cell table:style-name="Таблица1.D49" office:value-type="string">
                      <text:p text:style-name="P44"><text:bookmark text:name="P003000ED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49" office:value-type="string">
                      <text:p text:style-name="P39"><text:bookmark text:name="P003000EE"/></text:p>
                    </table:table-cell>
                  </table:table-row>
                  <table:table-row table:style-name="Таблица1.1">
                    <table:table-cell table:style-name="Таблица1.A50" office:value-type="string">
                      <text:p text:style-name="P39"><text:bookmark text:name="P003000EF"/></text:p>
                    </table:table-cell>
                    <table:table-cell table:style-name="Таблица1.B50" office:value-type="string">
                      <text:p text:style-name="P39"><text:bookmark text:name="P003000F0"/></text:p>
                    </table:table-cell>
                    <table:table-cell table:style-name="Таблица1.C50" office:value-type="string">
                      <text:p text:style-name="P42"><text:bookmark text:name="P003000F1"/>измерение температуры тела, артериального давления</text:p>
                    </table:table-cell>
                    <table:table-cell table:style-name="Таблица1.D50" office:value-type="string">
                      <text:p text:style-name="P39"><text:bookmark text:name="P003000F2"/></text:p>
                    </table:table-cell>
                    <table:table-cell table:style-name="Таблица1.E50" office:value-type="string">
                      <text:p text:style-name="P42"><text:bookmark text:name="P003000F3"/>2 раза в день</text:p>
                    </table:table-cell>
                  </table:table-row>
                  <table:table-row table:style-name="Таблица1.1">
                    <table:table-cell table:style-name="Таблица1.A51" office:value-type="string">
                      <text:p text:style-name="P39"><text:bookmark text:name="P003000F4"/></text:p>
                    </table:table-cell>
                    <table:table-cell table:style-name="Таблица1.B51" office:value-type="string">
                      <text:p text:style-name="P39"><text:bookmark text:name="P003000F5"/></text:p>
                    </table:table-cell>
                    <table:table-cell table:style-name="Таблица1.C51" office:value-type="string">
                      <text:p text:style-name="P42"><text:bookmark text:name="P003000F6"/>выдача лекарств (по назначению врача), контроль за приемом лекарств</text:p>
                    </table:table-cell>
                    <table:table-cell table:style-name="Таблица1.D51" office:value-type="string">
                      <text:p text:style-name="P39"><text:bookmark text:name="P003000F7"/></text:p>
                    </table:table-cell>
                    <table:table-cell table:style-name="Таблица1.E51" office:value-type="string">
                      <text:p text:style-name="P42"><text:bookmark text:name="P003000F8"/>3 - 5 раз в день</text:p>
                    </table:table-cell>
                  </table:table-row>
                  <table:table-row table:style-name="Таблица1.1">
                    <table:table-cell table:style-name="Таблица1.A52" office:value-type="string">
                      <text:p text:style-name="P39"><text:bookmark text:name="P003000F9"/></text:p>
                    </table:table-cell>
                    <table:table-cell table:style-name="Таблица1.B52" office:value-type="string">
                      <text:p text:style-name="P39"><text:bookmark text:name="P003000FA"/></text:p>
                    </table:table-cell>
                    <table:table-cell table:style-name="Таблица1.C52" office:value-type="string">
                      <text:p text:style-name="P42"><text:bookmark text:name="P003000FB"/>выполнение инъекций (по назначению врача)</text:p>
                    </table:table-cell>
                    <table:table-cell table:style-name="Таблица1.D52" office:value-type="string">
                      <text:p text:style-name="P39"><text:bookmark text:name="P003000FC"/></text:p>
                    </table:table-cell>
                    <table:table-cell table:style-name="Таблица1.E52" office:value-type="string">
                      <text:p text:style-name="P42"><text:bookmark text:name="P003000FD"/>3 - 4 раза в день</text:p>
                    </table:table-cell>
                  </table:table-row>
                  <table:table-row table:style-name="Таблица1.1">
                    <table:table-cell table:style-name="Таблица1.A53" office:value-type="string">
                      <text:p text:style-name="P39"><text:bookmark text:name="P003000FE"/></text:p>
                    </table:table-cell>
                    <table:table-cell table:style-name="Таблица1.B53" office:value-type="string">
                      <text:p text:style-name="P39"><text:bookmark text:name="P003000FF"/></text:p>
                    </table:table-cell>
                    <table:table-cell table:style-name="Таблица1.C53" office:value-type="string">
                      <text:p text:style-name="P42"><text:bookmark text:name="P00300100"/>закапывание капель в глаза, уши, нос (по назначению врача)</text:p>
                    </table:table-cell>
                    <table:table-cell table:style-name="Таблица1.D53" office:value-type="string">
                      <text:p text:style-name="P39"><text:bookmark text:name="P00300101"/></text:p>
                    </table:table-cell>
                    <table:table-cell table:style-name="Таблица1.E53" office:value-type="string">
                      <text:p text:style-name="P42"><text:bookmark text:name="P00300102"/>3 раза в день</text:p>
                    </table:table-cell>
                  </table:table-row>
                  <table:table-row table:style-name="Таблица1.1">
                    <table:table-cell table:style-name="Таблица1.A54" office:value-type="string">
                      <text:p text:style-name="P39"><text:bookmark text:name="P00300103"/></text:p>
                    </table:table-cell>
                    <table:table-cell table:style-name="Таблица1.B54" office:value-type="string">
                      <text:p text:style-name="P39"><text:bookmark text:name="P00300104"/></text:p>
                    </table:table-cell>
                    <table:table-cell table:style-name="Таблица1.C54" office:value-type="string">
                      <text:p text:style-name="P42"><text:bookmark text:name="P00300105"/>постановка горчичников (по назначению врача)</text:p>
                    </table:table-cell>
                    <table:table-cell table:style-name="Таблица1.D54" office:value-type="string">
                      <text:p text:style-name="P39"><text:bookmark text:name="P00300106"/></text:p>
                    </table:table-cell>
                    <table:table-cell table:style-name="Таблица1.E54" office:value-type="string">
                      <text:p text:style-name="P42"><text:bookmark text:name="P00300107"/>1 раз в день</text:p>
                    </table:table-cell>
                  </table:table-row>
                  <table:table-row table:style-name="Таблица1.1">
                    <table:table-cell table:style-name="Таблица1.A55" office:value-type="string">
                      <text:p text:style-name="P39"><text:bookmark text:name="P00300108"/></text:p>
                    </table:table-cell>
                    <table:table-cell table:style-name="Таблица1.B55" office:value-type="string">
                      <text:p text:style-name="P39"><text:bookmark text:name="P00300109"/></text:p>
                    </table:table-cell>
                    <table:table-cell table:style-name="Таблица1.C55" office:value-type="string">
                      <text:p text:style-name="P42"><text:bookmark text:name="P0030010A"/>сбор материалов (кала, мочи) для проведения лабораторных исследований, их доставка в медицинское учреждение</text:p>
                    </table:table-cell>
                    <table:table-cell table:style-name="Таблица1.D55" office:value-type="string">
                      <text:p text:style-name="P39"><text:bookmark text:name="P0030010B"/></text:p>
                    </table:table-cell>
                    <table:table-cell table:style-name="Таблица1.E55" office:value-type="string">
                      <text:p text:style-name="P42"><text:bookmark text:name="P0030010C"/>по медицинским показаниям</text:p>
                    </table:table-cell>
                  </table:table-row>
                  <table:table-row table:style-name="Таблица1.1">
                    <table:table-cell table:style-name="Таблица1.A56" office:value-type="string">
                      <text:p text:style-name="P42"><text:bookmark text:name="P0030010D"/>2.4.</text:p>
                    </table:table-cell>
                    <table:table-cell table:style-name="Таблица1.B56" office:value-type="string">
                      <text:p text:style-name="P42"><text:bookmark text:name="P0030010E"/>Проведение оздоровительных мероприятий</text:p>
                    </table:table-cell>
                    <table:table-cell table:style-name="Таблица1.C56" office:value-type="string">
                      <text:p text:style-name="P42"><text:bookmark text:name="P0030010F"/>Оказание медицинской помощи по назначению врача при наличии лицензии на медицинскую деятельность соответствующего вида:</text:p>
                    </table:table-cell>
                    <table:table-cell table:style-name="Таблица1.D56" office:value-type="string">
                      <text:p text:style-name="P44"><text:bookmark text:name="P00300110"/><text:span text:style-name="T30">Определяется в соответствии с </text:span><text:span text:style-name="T33">методическими рекомендациями по расчету подушевых нормативов </text:span><text:soft-page-break/><text:span text:style-name="T33">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56" office:value-type="string">
                      <text:p text:style-name="P39"><text:bookmark text:name="P00300111"/></text:p>
                    </table:table-cell>
                  </table:table-row>
                  <table:table-row table:style-name="Таблица1.1">
                    <table:table-cell table:style-name="Таблица1.A57" office:value-type="string">
                      <text:p text:style-name="P39"><text:bookmark text:name="P00300112"/></text:p>
                    </table:table-cell>
                    <table:table-cell table:style-name="Таблица1.B57" office:value-type="string">
                      <text:p text:style-name="P39"><text:bookmark text:name="P00300113"/></text:p>
                    </table:table-cell>
                    <table:table-cell table:style-name="Таблица1.C57" office:value-type="string">
                      <text:p text:style-name="P42"><text:bookmark text:name="P00300114"/>содействие в прохождении диспансеризации</text:p>
                    </table:table-cell>
                    <table:table-cell table:style-name="Таблица1.D57" office:value-type="string">
                      <text:p text:style-name="P39"><text:bookmark text:name="P00300115"/></text:p>
                    </table:table-cell>
                    <table:table-cell table:style-name="Таблица1.E57" office:value-type="string">
                      <text:p text:style-name="P42"><text:bookmark text:name="P00300116"/>ежегодно</text:p>
                    </table:table-cell>
                  </table:table-row>
                  <table:table-row table:style-name="Таблица1.1">
                    <table:table-cell table:style-name="Таблица1.A58" office:value-type="string">
                      <text:p text:style-name="P39"><text:bookmark text:name="P00300117"/></text:p>
                    </table:table-cell>
                    <table:table-cell table:style-name="Таблица1.B58" office:value-type="string">
                      <text:p text:style-name="P39"><text:bookmark text:name="P00300118"/></text:p>
                    </table:table-cell>
                    <table:table-cell table:style-name="Таблица1.C58" office:value-type="string">
                      <text:p text:style-name="P42"><text:bookmark text:name="P00300119"/>содействие в обеспечении по заключению врачей лекарственными препаратами для медицинского применения и медицинскими изделиями</text:p>
                    </table:table-cell>
                    <table:table-cell table:style-name="Таблица1.D58" office:value-type="string">
                      <text:p text:style-name="P39"><text:bookmark text:name="P0030011A"/></text:p>
                    </table:table-cell>
                    <table:table-cell table:style-name="Таблица1.E58" office:value-type="string">
                      <text:p text:style-name="P42"><text:bookmark text:name="P0030011B"/>при возникновении необходимости</text:p>
                    </table:table-cell>
                  </table:table-row>
                  <table:table-row table:style-name="Таблица1.1">
                    <table:table-cell table:style-name="Таблица1.A59" office:value-type="string">
                      <text:p text:style-name="P39"><text:bookmark text:name="P0030011C"/></text:p>
                    </table:table-cell>
                    <table:table-cell table:style-name="Таблица1.B59" office:value-type="string">
                      <text:p text:style-name="P39"><text:bookmark text:name="P0030011D"/></text:p>
                    </table:table-cell>
                    <table:table-cell table:style-name="Таблица1.C59" office:value-type="string">
                      <text:p text:style-name="P42"><text:bookmark text:name="P0030011E"/>проведение санитарно-просветительной работы</text:p>
                    </table:table-cell>
                    <table:table-cell table:style-name="Таблица1.D59" office:value-type="string">
                      <text:p text:style-name="P39"><text:bookmark text:name="P0030011F"/></text:p>
                    </table:table-cell>
                    <table:table-cell table:style-name="Таблица1.E59" office:value-type="string">
                      <text:p text:style-name="P43"><text:bookmark text:name="P00300120"/>постоянно</text:p>
                    </table:table-cell>
                  </table:table-row>
                  <table:table-row table:style-name="Таблица1.1">
                    <table:table-cell table:style-name="Таблица1.A60" office:value-type="string">
                      <text:p text:style-name="P42"><text:bookmark text:name="P00300121"/>2.5.</text:p>
                    </table:table-cell>
                    <table:table-cell table:style-name="Таблица1.B60" office:value-type="string">
                      <text:p text:style-name="P42"><text:bookmark text:name="P00300122"/>Оказание экстренной доврачебной помощи</text:p>
                    </table:table-cell>
                    <table:table-cell table:style-name="Таблица1.C60" office:value-type="string">
                      <text:p text:style-name="P42"><text:bookmark text:name="P00300123"/>Осмотр пострадавшего, выяснение состояния его здоровья, установление признаков внезапного ухудшения состояния здоровья, принятие необходимых мер по спасению жизни гражданина до оказания ему квалифицированной медицинской помощи</text:p>
                    </table:table-cell>
                    <table:table-cell table:style-name="Таблица1.D60" office:value-type="string">
                      <text:p text:style-name="P44"><text:bookmark text:name="P00300124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60" office:value-type="string">
                      <text:p text:style-name="P42"><text:bookmark text:name="P00300125"/>При возникновении необходимости</text:p>
                    </table:table-cell>
                  </table:table-row>
                  <table:table-row table:style-name="Таблица1.1">
                    <table:table-cell table:style-name="Таблица1.A61" office:value-type="string">
                      <text:p text:style-name="P42"><text:bookmark text:name="P00300126"/>2.6.</text:p>
                    </table:table-cell>
                    <table:table-cell table:style-name="Таблица1.B61" office:value-type="string">
                      <text:p text:style-name="P42"><text:bookmark text:name="P00300127"/>Систематическое наблюдение за гражданами в <text:soft-page-break/>целях выявления отклонений в состоянии их здоровья</text:p>
                    </table:table-cell>
                    <table:table-cell table:style-name="Таблица1.C61" office:value-type="string">
                      <text:p text:style-name="P42"><text:bookmark text:name="P00300128"/>Проведение ежедневного обхода, измерение <text:soft-page-break/>температуры тела, артериального давления, осмотр кожи и кожных покровов</text:p>
                    </table:table-cell>
                    <table:table-cell table:style-name="Таблица1.D61" office:value-type="string">
                      <text:p text:style-name="P44"><text:bookmark text:name="P00300129"/><text:span text:style-name="T30">Определяется в соответствии </text:span><text:soft-page-break/><text:span text:style-name="T30">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61" office:value-type="string">
                      <text:p text:style-name="P42"><text:bookmark text:name="P0030012A"/>По медицинским показаниям и по <text:soft-page-break/>заключению врача</text:p>
                    </table:table-cell>
                  </table:table-row>
                  <table:table-row table:style-name="Таблица1.1">
                    <table:table-cell table:style-name="Таблица1.A62" office:value-type="string">
                      <text:p text:style-name="P42"><text:bookmark text:name="P0030012B"/>2.7.</text:p>
                    </table:table-cell>
                    <table:table-cell table:style-name="Таблица1.B62" office:value-type="string">
                      <text:p text:style-name="P42"><text:bookmark text:name="P0030012C"/>Консультирование по социально-медицинским вопросам</text:p>
                    </table:table-cell>
                    <table:table-cell table:style-name="Таблица1.C62" office:value-type="string">
                      <text:p text:style-name="P42"><text:bookmark text:name="P0030012D"/>Консультирование граждан по вопросам поддержания и сохранения здоровья, проведения оздоровительных мероприятий, наблюдения за состоянием здоровья в целях выявления отклонений</text:p>
                    </table:table-cell>
                    <table:table-cell table:style-name="Таблица1.D62" office:value-type="string">
                      <text:p text:style-name="P44"><text:bookmark text:name="P0030012E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62" office:value-type="string">
                      <text:p text:style-name="P42"><text:bookmark text:name="P0030012F"/>При возникновении необходимости</text:p>
                    </table:table-cell>
                  </table:table-row>
                  <table:table-row table:style-name="Таблица1.1">
                    <table:table-cell table:style-name="Таблица1.A63" office:value-type="string">
                      <text:p text:style-name="P42"><text:bookmark text:name="P00300130"/>2.8.</text:p>
                    </table:table-cell>
                    <table:table-cell table:style-name="Таблица1.B63" office:value-type="string">
                      <text:p text:style-name="P42"><text:bookmark text:name="P00300131"/>Проведение занятий, обучающих здоровому образу жизни</text:p>
                    </table:table-cell>
                    <table:table-cell table:style-name="Таблица1.C63" office:value-type="string">
                      <text:p text:style-name="P42"><text:bookmark text:name="P00300132"/>Проведение групповых и индивидуальных занятий, обучающих здоровому образу жизни</text:p>
                    </table:table-cell>
                    <table:table-cell table:style-name="Таблица1.D63" office:value-type="string">
                      <text:p text:style-name="P44"><text:bookmark text:name="P00300133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</text:span><text:soft-page-break/><text:span text:style-name="T33">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63" office:value-type="string">
                      <text:p text:style-name="P42"><text:bookmark text:name="P00300134"/>1 раз в квартал</text:p>
                    </table:table-cell>
                  </table:table-row>
                  <table:table-row table:style-name="Таблица1.1">
                    <table:table-cell table:style-name="Таблица1.A64" office:value-type="string">
                      <text:p text:style-name="P42"><text:bookmark text:name="P00300135"/>2.9.</text:p>
                    </table:table-cell>
                    <table:table-cell table:style-name="Таблица1.B64" office:value-type="string">
                      <text:p text:style-name="P42"><text:bookmark text:name="P00300136"/>Проведение занятий по адаптивной физической культуре</text:p>
                    </table:table-cell>
                    <table:table-cell table:style-name="Таблица1.C64" office:value-type="string">
                      <text:p text:style-name="P42"><text:bookmark text:name="P00300137"/>Проведение мероприятий спортивно-оздоровительного характера, направленных на реабилитацию, и адаптацию к нормальной социальной среде людей с ограниченными возможностями, преодоление психологических барьеров, препятствующих ощущению полноценной жизни</text:p>
                    </table:table-cell>
                    <table:table-cell table:style-name="Таблица1.D64" office:value-type="string">
                      <text:p text:style-name="P44"><text:bookmark text:name="P00300138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64" office:value-type="string">
                      <text:p text:style-name="P42"><text:bookmark text:name="P00300139"/>Постоянно</text:p>
                    </table:table-cell>
                  </table:table-row>
                  <table:table-row table:style-name="Таблица1.1">
                    <table:table-cell table:style-name="Таблица1.A65" office:value-type="string">
                      <text:p text:style-name="P42"><text:bookmark text:name="P0030013A"/>2.10.</text:p>
                    </table:table-cell>
                    <table:table-cell table:style-name="Таблица1.B65" office:value-type="string">
                      <text:p text:style-name="P42"><text:bookmark text:name="P0030013B"/>Содействие в прохождении медико-социальной экспертизы</text:p>
                    </table:table-cell>
                    <table:table-cell table:style-name="Таблица1.C65" office:value-type="string">
                      <text:p text:style-name="P42"><text:bookmark text:name="P0030013C"/>Запись на прием к врачу медицинской организации, вызов врача из медицинской организации, сопровождение гражданина при прохождении медицинского осмотра в медицинскую организацию, сопровождение для проведения лабораторных исследований в медицинскую организацию, сопровождение гражданина для прохождения медико-<text:soft-page-break/>социальной экспертизы</text:p>
                    </table:table-cell>
                    <table:table-cell table:style-name="Таблица1.D65" office:value-type="string">
                      <text:p text:style-name="P44"><text:bookmark text:name="P0030013D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</text:span><text:soft-page-break/><text:span text:style-name="T33">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65" office:value-type="string">
                      <text:p text:style-name="P42"><text:bookmark text:name="P0030013E"/>1 раз в год</text:p>
                    </table:table-cell>
                  </table:table-row>
                  <table:table-row table:style-name="Таблица1.1">
                    <table:table-cell table:style-name="Таблица1.A66" office:value-type="string">
                      <text:p text:style-name="P42"><text:bookmark text:name="P0030013F"/>2.11.</text:p>
                    </table:table-cell>
                    <table:table-cell table:style-name="Таблица1.B66" office:value-type="string">
                      <text:p text:style-name="P42"><text:bookmark text:name="P00300140"/>Проведение реабилитационных мероприятий (медицинских, социальных), в т.ч. для инвалидов на основании индивидуальных программ реабилитации</text:p>
                    </table:table-cell>
                    <table:table-cell table:style-name="Таблица1.C66" office:value-type="string">
                      <text:p text:style-name="P42"><text:bookmark text:name="P00300141"/>Взаимодействие с организациями различной ведомственной подчиненности с целью исполнения реабилитационных мероприятий, в т.ч. рекомендованных в индивидуальной программе реабилитации инвалида; создание условий для освоения посильных физических упражнений, помощь в их выполнении</text:p>
                    </table:table-cell>
                    <table:table-cell table:style-name="Таблица1.D66" office:value-type="string">
                      <text:p text:style-name="P44"><text:bookmark text:name="P00300142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66" office:value-type="string">
                      <text:p text:style-name="P42"><text:bookmark text:name="P00300143"/>Постоянно</text:p>
                    </table:table-cell>
                  </table:table-row>
                  <table:table-row table:style-name="Таблица1.1">
                    <table:table-cell table:style-name="Таблица1.A67" office:value-type="string">
                      <text:p text:style-name="P42"><text:bookmark text:name="P00300144"/>2.12.</text:p>
                    </table:table-cell>
                    <table:table-cell table:style-name="Таблица1.B67" office:value-type="string">
                      <text:p text:style-name="P42"><text:bookmark text:name="P00300145"/>Оказание первичной медико-санитарной помощи</text:p>
                    </table:table-cell>
                    <table:table-cell table:style-name="Таблица1.C67" office:value-type="string">
                      <text:p text:style-name="P42"><text:bookmark text:name="P00300146"/>Первичная санитарно-гигиеническая обработка гражданина</text:p>
                    </table:table-cell>
                    <table:table-cell table:style-name="Таблица1.D67" office:value-type="string">
                      <text:p text:style-name="P44"><text:bookmark text:name="P00300147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</text:span><text:soft-page-break/><text:span text:style-name="T33">финансирования социальных услуг"</text:span></text:p>
                    </table:table-cell>
                    <table:table-cell table:style-name="Таблица1.E67" office:value-type="string">
                      <text:p text:style-name="P42"><text:bookmark text:name="P00300148"/>При поступлении и после возвращения из отпусков</text:p>
                    </table:table-cell>
                  </table:table-row>
                  <table:table-row table:style-name="Таблица1.1">
                    <table:table-cell table:style-name="Таблица1.A68" office:value-type="string">
                      <text:p text:style-name="P39"><text:bookmark text:name="P00300149"/></text:p>
                    </table:table-cell>
                    <table:table-cell table:style-name="Таблица1.B68" office:value-type="string">
                      <text:p text:style-name="P39"><text:bookmark text:name="P0030014A"/></text:p>
                    </table:table-cell>
                    <table:table-cell table:style-name="Таблица1.C68" office:value-type="string">
                      <text:p text:style-name="P42"><text:bookmark text:name="P0030014B"/>осмотр на педикулез и чесотку</text:p>
                    </table:table-cell>
                    <table:table-cell table:style-name="Таблица1.D68" office:value-type="string">
                      <text:p text:style-name="P39"><text:bookmark text:name="P0030014C"/></text:p>
                    </table:table-cell>
                    <table:table-cell table:style-name="Таблица1.E68" office:value-type="string">
                      <text:p text:style-name="P42"><text:bookmark text:name="P0030014D"/>при поступлении и далее 1 раз в 7 дней</text:p>
                    </table:table-cell>
                  </table:table-row>
                  <table:table-row table:style-name="Таблица1.1">
                    <table:table-cell table:style-name="Таблица1.A69" office:value-type="string">
                      <text:p text:style-name="P39"><text:bookmark text:name="P0030014E"/></text:p>
                    </table:table-cell>
                    <table:table-cell table:style-name="Таблица1.B69" office:value-type="string">
                      <text:p text:style-name="P39"><text:bookmark text:name="P0030014F"/></text:p>
                    </table:table-cell>
                    <table:table-cell table:style-name="Таблица1.C69" office:value-type="string">
                      <text:p text:style-name="P42"><text:bookmark text:name="P00300150"/>измерение температуры тела</text:p>
                    </table:table-cell>
                    <table:table-cell table:style-name="Таблица1.D69" office:value-type="string">
                      <text:p text:style-name="P39"><text:bookmark text:name="P00300151"/></text:p>
                    </table:table-cell>
                    <table:table-cell table:style-name="Таблица1.E69" office:value-type="string">
                      <text:p text:style-name="P42"><text:bookmark text:name="P00300152"/>по мере необходимости, но не реже 2 раз в неделю</text:p>
                    </table:table-cell>
                  </table:table-row>
                  <table:table-row table:style-name="Таблица1.1">
                    <table:table-cell table:style-name="Таблица1.A70" office:value-type="string">
                      <text:p text:style-name="P39"><text:bookmark text:name="P00300153"/></text:p>
                    </table:table-cell>
                    <table:table-cell table:style-name="Таблица1.B70" office:value-type="string">
                      <text:p text:style-name="P39"><text:bookmark text:name="P00300154"/></text:p>
                    </table:table-cell>
                    <table:table-cell table:style-name="Таблица1.C70" office:value-type="string">
                      <text:p text:style-name="P42"><text:bookmark text:name="P00300155"/>измерение артериального давления</text:p>
                    </table:table-cell>
                    <table:table-cell table:style-name="Таблица1.D70" office:value-type="string">
                      <text:p text:style-name="P39"><text:bookmark text:name="P00300156"/></text:p>
                    </table:table-cell>
                    <table:table-cell table:style-name="Таблица1.E70" office:value-type="string">
                      <text:p text:style-name="P42"><text:bookmark text:name="P00300157"/>по мере необходимости, но не реже 1 раза в день</text:p>
                    </table:table-cell>
                  </table:table-row>
                  <table:table-row table:style-name="Таблица1.1">
                    <table:table-cell table:style-name="Таблица1.A71" office:value-type="string">
                      <text:p text:style-name="P39"><text:bookmark text:name="P00300158"/></text:p>
                    </table:table-cell>
                    <table:table-cell table:style-name="Таблица1.B71" office:value-type="string">
                      <text:p text:style-name="P39"><text:bookmark text:name="P00300159"/></text:p>
                    </table:table-cell>
                    <table:table-cell table:style-name="Таблица1.C71" office:value-type="string">
                      <text:p text:style-name="P42"><text:bookmark text:name="P0030015A"/>оказание экстренной доврачебной помощи, вызов врача медицинской организации</text:p>
                    </table:table-cell>
                    <table:table-cell table:style-name="Таблица1.D71" office:value-type="string">
                      <text:p text:style-name="P39"><text:bookmark text:name="P0030015B"/></text:p>
                    </table:table-cell>
                    <table:table-cell table:style-name="Таблица1.E71" office:value-type="string">
                      <text:p text:style-name="P42"><text:bookmark text:name="P0030015C"/>по мере необходимости</text:p>
                    </table:table-cell>
                  </table:table-row>
                  <table:table-row table:style-name="Таблица1.1">
                    <table:table-cell table:style-name="Таблица1.A72" office:value-type="string">
                      <text:p text:style-name="P39"><text:bookmark text:name="P0030015D"/></text:p>
                    </table:table-cell>
                    <table:table-cell table:style-name="Таблица1.B72" office:value-type="string">
                      <text:p text:style-name="P39"><text:bookmark text:name="P0030015E"/></text:p>
                    </table:table-cell>
                    <table:table-cell table:style-name="Таблица1.C72" office:value-type="string">
                      <text:p text:style-name="P42"><text:bookmark text:name="P0030015F"/>проведение плановых медицинских осмотров врачом (фельдшером) учреждения</text:p>
                    </table:table-cell>
                    <table:table-cell table:style-name="Таблица1.D72" office:value-type="string">
                      <text:p text:style-name="P39"><text:bookmark text:name="P00300160"/></text:p>
                    </table:table-cell>
                    <table:table-cell table:style-name="Таблица1.E72" office:value-type="string">
                      <text:p text:style-name="P42"><text:bookmark text:name="P00300161"/>1 раз в квартал</text:p>
                    </table:table-cell>
                  </table:table-row>
                  <table:table-row table:style-name="Таблица1.1">
                    <table:table-cell table:style-name="Таблица1.A73" office:value-type="string">
                      <text:p text:style-name="P39"><text:bookmark text:name="P00300162"/></text:p>
                    </table:table-cell>
                    <table:table-cell table:style-name="Таблица1.B73" office:value-type="string">
                      <text:p text:style-name="P39"><text:bookmark text:name="P00300163"/></text:p>
                    </table:table-cell>
                    <table:table-cell table:style-name="Таблица1.C73" office:value-type="string">
                      <text:p text:style-name="P42"><text:bookmark text:name="P00300164"/>проведение медицинского осмотра врачом (фельдшером) учреждения граждан, находящихся на постельном режиме</text:p>
                    </table:table-cell>
                    <table:table-cell table:style-name="Таблица1.D73" office:value-type="string">
                      <text:p text:style-name="P39"><text:bookmark text:name="P00300165"/></text:p>
                    </table:table-cell>
                    <table:table-cell table:style-name="Таблица1.E73" office:value-type="string">
                      <text:p text:style-name="P42"><text:bookmark text:name="P00300166"/>1 раз в день</text:p>
                    </table:table-cell>
                  </table:table-row>
                  <table:table-row table:style-name="Таблица1.1">
                    <table:table-cell table:style-name="Таблица1.A74" office:value-type="string">
                      <text:p text:style-name="P39"><text:bookmark text:name="P00300167"/></text:p>
                    </table:table-cell>
                    <table:table-cell table:style-name="Таблица1.B74" office:value-type="string">
                      <text:p text:style-name="P39"><text:bookmark text:name="P00300168"/></text:p>
                    </table:table-cell>
                    <table:table-cell table:style-name="Таблица1.C74" office:value-type="string">
                      <text:p text:style-name="P42"><text:bookmark text:name="P00300169"/>запись на прием, сопровождение на прием к стоматологу</text:p>
                    </table:table-cell>
                    <table:table-cell table:style-name="Таблица1.D74" office:value-type="string">
                      <text:p text:style-name="P39"><text:bookmark text:name="P0030016A"/></text:p>
                    </table:table-cell>
                    <table:table-cell table:style-name="Таблица1.E74" office:value-type="string">
                      <text:p text:style-name="P42"><text:bookmark text:name="P0030016B"/>по мере необходимости, но не реже 1 раза в год</text:p>
                    </table:table-cell>
                  </table:table-row>
                  <table:table-row table:style-name="Таблица1.1">
                    <table:table-cell table:style-name="Таблица1.A75" office:value-type="string">
                      <text:p text:style-name="P39"><text:bookmark text:name="P0030016C"/></text:p>
                    </table:table-cell>
                    <table:table-cell table:style-name="Таблица1.B75" office:value-type="string">
                      <text:p text:style-name="P39"><text:bookmark text:name="P0030016D"/></text:p>
                    </table:table-cell>
                    <table:table-cell table:style-name="Таблица1.C75" office:value-type="string">
                      <text:p text:style-name="P42"><text:bookmark text:name="P0030016E"/>экстренное оказание стоматологической помощи (при наличии стоматологического кабинета)</text:p>
                    </table:table-cell>
                    <table:table-cell table:style-name="Таблица1.D75" office:value-type="string">
                      <text:p text:style-name="P39"><text:bookmark text:name="P0030016F"/></text:p>
                    </table:table-cell>
                    <table:table-cell table:style-name="Таблица1.E75" office:value-type="string">
                      <text:p text:style-name="P42"><text:bookmark text:name="P00300170"/>по медицинским показаниям</text:p>
                    </table:table-cell>
                  </table:table-row>
                  <table:table-row table:style-name="Таблица1.1">
                    <table:table-cell table:style-name="Таблица1.A76" office:value-type="string">
                      <text:p text:style-name="P42"><text:bookmark text:name="P00300171"/>2.13.</text:p>
                    </table:table-cell>
                    <table:table-cell table:style-name="Таблица1.B76" office:value-type="string">
                      <text:p text:style-name="P42"><text:bookmark text:name="P00300172"/>Содействие в получении стоматологической помощи</text:p>
                    </table:table-cell>
                    <table:table-cell table:style-name="Таблица1.C76" office:value-type="string">
                      <text:p text:style-name="P42"><text:bookmark text:name="P00300173"/>Запись на прием, сопровождение на прием к стоматологу</text:p>
                    </table:table-cell>
                    <table:table-cell table:style-name="Таблица1.D76" office:value-type="string">
                      <text:p text:style-name="P44"><text:bookmark text:name="P00300174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</text:span><text:soft-page-break/><text:span text:style-name="T33">подушевых нормативов финансирования социальных услуг"</text:span></text:p>
                    </table:table-cell>
                    <table:table-cell table:style-name="Таблица1.E76" office:value-type="string">
                      <text:p text:style-name="P42"><text:bookmark text:name="P00300175"/>По мере необходимости, но не реже 1 раза в год</text:p>
                    </table:table-cell>
                  </table:table-row>
                  <table:table-row table:style-name="Таблица1.1">
                    <table:table-cell table:style-name="Таблица1.A77" office:value-type="string">
                      <text:p text:style-name="P42"><text:bookmark text:name="P00300176"/>2.14.</text:p>
                    </table:table-cell>
                    <table:table-cell table:style-name="Таблица1.B77" office:value-type="string">
                      <text:p text:style-name="P42"><text:bookmark text:name="P00300177"/>Организация прохождения диспансеризации</text:p>
                    </table:table-cell>
                    <table:table-cell table:style-name="Таблица1.C77" office:value-type="string">
                      <text:p text:style-name="P42"><text:bookmark text:name="P00300178"/>Организация проведения комплексного осмотра граждан врачами-специалистами территориальной медицинской организации</text:p>
                    </table:table-cell>
                    <table:table-cell table:style-name="Таблица1.D77" office:value-type="string">
                      <text:p text:style-name="P44"><text:bookmark text:name="P00300179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77" office:value-type="string">
                      <text:p text:style-name="P42"><text:bookmark text:name="P0030017A"/>1 раз в год</text:p>
                    </table:table-cell>
                  </table:table-row>
                  <table:table-row table:style-name="Таблица1.1">
                    <table:table-cell table:style-name="Таблица1.A78" office:value-type="string">
                      <text:p text:style-name="P42"><text:bookmark text:name="P0030017B"/>2.15.</text:p>
                    </table:table-cell>
                    <table:table-cell table:style-name="Таблица1.B78" office:value-type="string">
                      <text:p text:style-name="P42"><text:bookmark text:name="P0030017C"/>Содействие в госпитализации нуждающихся в медицинские организации, сопровождение нуждающихся в медицинские организации, содействие в направлении по заключению врачей на санаторно-курортное лечение (в том числе на льготных условиях)</text:p>
                    </table:table-cell>
                    <table:table-cell table:style-name="Таблица1.C78" office:value-type="string">
                      <text:p text:style-name="P42"><text:bookmark text:name="P0030017D"/>Запись на прием к врачу (вызов врача медицинской организации), сопровождение в медицинскую организацию</text:p>
                    </table:table-cell>
                    <table:table-cell table:style-name="Таблица1.D78" office:value-type="string">
                      <text:p text:style-name="P44"><text:bookmark text:name="P0030017E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78" office:value-type="string">
                      <text:p text:style-name="P42"><text:bookmark text:name="P0030017F"/>по мере необходимости</text:p>
                    </table:table-cell>
                  </table:table-row>
                  <table:table-row table:style-name="Таблица1.1">
                    <table:table-cell table:style-name="Таблица1.A79" office:value-type="string">
                      <text:p text:style-name="P39"><text:bookmark text:name="P00300180"/></text:p>
                    </table:table-cell>
                    <table:table-cell table:style-name="Таблица1.B79" office:value-type="string">
                      <text:p text:style-name="P39"><text:bookmark text:name="P00300181"/></text:p>
                    </table:table-cell>
                    <table:table-cell table:style-name="Таблица1.C79" office:value-type="string">
                      <text:p text:style-name="P42"><text:bookmark text:name="P00300182"/>помощь в оформлении <text:soft-page-break/>документов на санаторно-курортное лечение, взаимодействие по данному вопросу с заинтересованными учреждениями и организациями</text:p>
                    </table:table-cell>
                    <table:table-cell table:style-name="Таблица1.D79" office:value-type="string">
                      <text:p text:style-name="P39"><text:bookmark text:name="P00300183"/></text:p>
                    </table:table-cell>
                    <table:table-cell table:style-name="Таблица1.E79" office:value-type="string">
                      <text:p text:style-name="P42"><text:bookmark text:name="P00300184"/>при наличии <text:soft-page-break/>рекомендации в индивидуальной программе реабилитации инвалида</text:p>
                    </table:table-cell>
                  </table:table-row>
                  <table:table-row table:style-name="Таблица1.1">
                    <table:table-cell table:style-name="Таблица1.A80" office:value-type="string">
                      <text:p text:style-name="P42"><text:bookmark text:name="P00300185"/>2.16.</text:p>
                    </table:table-cell>
                    <table:table-cell table:style-name="Таблица1.B80" office:value-type="string">
                      <text:p text:style-name="P42"><text:bookmark text:name="P00300186"/>Оказание психологической поддержки, проведение психокоррекционной работы</text:p>
                    </table:table-cell>
                    <table:table-cell table:style-name="Таблица1.C80" office:value-type="string">
                      <text:p text:style-name="P42"><text:bookmark text:name="P00300187"/>Психологическая диагностика и обследование личности</text:p>
                    </table:table-cell>
                    <table:table-cell table:style-name="Таблица1.D80" office:value-type="string">
                      <text:p text:style-name="P44"><text:bookmark text:name="P00300188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80" office:value-type="string">
                      <text:p text:style-name="P42"><text:bookmark text:name="P00300189"/>При поступлении, далее не реже 1 раза в полгода</text:p>
                    </table:table-cell>
                  </table:table-row>
                  <table:table-row table:style-name="Таблица1.1">
                    <table:table-cell table:style-name="Таблица1.A81" office:value-type="string">
                      <text:p text:style-name="P39"><text:bookmark text:name="P0030018A"/></text:p>
                    </table:table-cell>
                    <table:table-cell table:style-name="Таблица1.B81" office:value-type="string">
                      <text:p text:style-name="P39"><text:bookmark text:name="P0030018B"/></text:p>
                    </table:table-cell>
                    <table:table-cell table:style-name="Таблица1.C81" office:value-type="string">
                      <text:p text:style-name="P42"><text:bookmark text:name="P0030018C"/>социально-психологическое консультирование</text:p>
                    </table:table-cell>
                    <table:table-cell table:style-name="Таблица1.D81" office:value-type="string">
                      <text:p text:style-name="P39"><text:bookmark text:name="P0030018D"/></text:p>
                    </table:table-cell>
                    <table:table-cell table:style-name="Таблица1.E81" office:value-type="string">
                      <text:p text:style-name="P42"><text:bookmark text:name="P0030018E"/>по мере необходимости, не реже 1 раза в квартал</text:p>
                    </table:table-cell>
                  </table:table-row>
                  <table:table-row table:style-name="Таблица1.1">
                    <table:table-cell table:style-name="Таблица1.A82" office:value-type="string">
                      <text:p text:style-name="P39"><text:bookmark text:name="P0030018F"/></text:p>
                    </table:table-cell>
                    <table:table-cell table:style-name="Таблица1.B82" office:value-type="string">
                      <text:p text:style-name="P39"><text:bookmark text:name="P00300190"/></text:p>
                    </table:table-cell>
                    <table:table-cell table:style-name="Таблица1.C82" office:value-type="string">
                      <text:p text:style-name="P42"><text:bookmark text:name="P00300191"/>проведение индивидуальной и групповой психокоррекционной работы (по медицинским показаниям), психологических тренингов</text:p>
                    </table:table-cell>
                    <table:table-cell table:style-name="Таблица1.D82" office:value-type="string">
                      <text:p text:style-name="P39"><text:bookmark text:name="P00300192"/></text:p>
                    </table:table-cell>
                    <table:table-cell table:style-name="Таблица1.E82" office:value-type="string">
                      <text:p text:style-name="P42"><text:bookmark text:name="P00300193"/>не реже 1 раза в квартал</text:p>
                    </table:table-cell>
                  </table:table-row>
                  <table:table-row table:style-name="Таблица1.1">
                    <table:table-cell table:style-name="Таблица1.A83" office:value-type="string">
                      <text:p text:style-name="P39"><text:bookmark text:name="P00300194"/></text:p>
                    </table:table-cell>
                    <table:table-cell table:style-name="Таблица1.B83" office:value-type="string">
                      <text:p text:style-name="P39"><text:bookmark text:name="P00300195"/></text:p>
                    </table:table-cell>
                    <table:table-cell table:style-name="Таблица1.C83" office:value-type="string">
                      <text:p text:style-name="P42"><text:bookmark text:name="P00300196"/>социально-психологический патронаж с целью своевременного выявления ситуаций психического дискомфорта или межличностного конфликта и других ситуаций, которые могут усугубить трудную жизненную ситуацию, и оказания, при необходимости, психологической помощи и <text:soft-page-break/>поддержки</text:p>
                    </table:table-cell>
                    <table:table-cell table:style-name="Таблица1.D83" office:value-type="string">
                      <text:p text:style-name="P39"><text:bookmark text:name="P00300197"/></text:p>
                    </table:table-cell>
                    <table:table-cell table:style-name="Таблица1.E83" office:value-type="string">
                      <text:p text:style-name="P42"><text:bookmark text:name="P00300198"/>постоянно</text:p>
                    </table:table-cell>
                  </table:table-row>
                  <table:table-row table:style-name="Таблица1.1">
                    <table:table-cell table:style-name="Таблица1.A84" office:value-type="string">
                      <text:p text:style-name="P39"><text:bookmark text:name="P00300199"/></text:p>
                    </table:table-cell>
                    <table:table-cell table:style-name="Таблица1.B84" office:value-type="string">
                      <text:p text:style-name="P39"><text:bookmark text:name="P0030019A"/></text:p>
                    </table:table-cell>
                    <table:table-cell table:style-name="Таблица1.C84" office:value-type="string">
                      <text:p text:style-name="P42"><text:bookmark text:name="P0030019B"/>психопрофилактическая работа</text:p>
                    </table:table-cell>
                    <table:table-cell table:style-name="Таблица1.D84" office:value-type="string">
                      <text:p text:style-name="P39"><text:bookmark text:name="P0030019C"/></text:p>
                    </table:table-cell>
                    <table:table-cell table:style-name="Таблица1.E84" office:value-type="string">
                      <text:p text:style-name="P43"><text:bookmark text:name="P0030019D"/>постоянно</text:p>
                    </table:table-cell>
                  </table:table-row>
                  <table:table-row table:style-name="Таблица1.1">
                    <table:table-cell table:style-name="Таблица1.A85" office:value-type="string">
                      <text:p text:style-name="P42"><text:bookmark text:name="P0030019E"/>2.17.</text:p>
                    </table:table-cell>
                    <table:table-cell table:style-name="Таблица1.B85" office:value-type="string">
                      <text:p text:style-name="P42"><text:bookmark text:name="P0030019F"/>Содействие в получении бесплатной зубопротезной (за исключением протезов из драгоценных металлов и других дорогостоящих материалов) и протезно-ортопедической помощи, а также в обеспечении техническими средствами ухода и реабилитации</text:p>
                    </table:table-cell>
                    <table:table-cell table:style-name="Таблица1.C85" office:value-type="string">
                      <text:p text:style-name="P42"><text:bookmark text:name="P003001A0"/>Запись на прием, сопровождение на прием к врачу-специалисту, направление необходимых документов в организации, осуществляющие обеспечение граждан техническими средствами ухода и реабилитации</text:p>
                    </table:table-cell>
                    <table:table-cell table:style-name="Таблица1.D85" office:value-type="string">
                      <text:p text:style-name="P44"><text:bookmark text:name="P003001A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85" office:value-type="string">
                      <text:p text:style-name="P42"><text:bookmark text:name="P003001A2"/>По мере необходимости, но не реже 1 раза в год</text:p>
                    </table:table-cell>
                  </table:table-row>
                  <table:table-row table:style-name="Таблица1.1">
                    <table:table-cell table:style-name="Таблица1.A86" office:value-type="string">
                      <text:p text:style-name="P42"><text:bookmark text:name="P003001A3"/>2.18.</text:p>
                    </table:table-cell>
                    <table:table-cell table:style-name="Таблица1.B86" office:value-type="string">
                      <text:p text:style-name="P42"><text:bookmark text:name="P003001A4"/>Содействие в обеспечении по заключению врачей лекарственными средствами и изделиями медицинского назначения</text:p>
                    </table:table-cell>
                    <table:table-cell table:style-name="Таблица1.C86" office:value-type="string">
                      <text:p text:style-name="P42"><text:bookmark text:name="P003001A5"/>Выписка рецепта у врача на покупку (получение) лекарственных средств и изделий медицинского назначения;</text:p>
                      <text:p text:style-name="P42"><text:bookmark text:name="P003001A6"/>покупка (получение), доставка лекарственных средств и изделий медицинского назначения</text:p>
                    </table:table-cell>
                    <table:table-cell table:style-name="Таблица1.D86" office:value-type="string">
                      <text:p text:style-name="P44"><text:bookmark text:name="P003001A7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86" office:value-type="string">
                      <text:p text:style-name="P42"><text:bookmark text:name="P003001A8"/>По назначению врачей</text:p>
                    </table:table-cell>
                  </table:table-row>
                  <table:table-row table:style-name="Таблица1.1">
                    <table:table-cell table:style-name="Таблица1.A87" office:value-type="string">
                      <text:p text:style-name="P42"><text:bookmark text:name="P003001A9"/>2.19.</text:p>
                    </table:table-cell>
                    <table:table-cell table:style-name="Таблица1.B87" office:value-type="string">
                      <text:p text:style-name="P42"><text:bookmark text:name="P003001AA"/>Посещение в стационарах медицинских организаций в <text:soft-page-break/>целях оказания морально-психологической поддержки</text:p>
                    </table:table-cell>
                    <table:table-cell table:style-name="Таблица1.C87" office:value-type="string">
                      <text:p text:style-name="P42"><text:bookmark text:name="P003001AB"/>Посещение граждан, госпитализированных в <text:soft-page-break/>медицинские организации на лечение</text:p>
                    </table:table-cell>
                    <table:table-cell table:style-name="Таблица1.D87" office:value-type="string">
                      <text:p text:style-name="P44"><text:bookmark text:name="P003001AC"/><text:span text:style-name="T30">Определяется в соответствии </text:span><text:soft-page-break/><text:span text:style-name="T30">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87" office:value-type="string">
                      <text:p text:style-name="P42"><text:bookmark text:name="P003001AD"/>1 раз в неделю</text:p>
                    </table:table-cell>
                  </table:table-row>
                  <table:table-row table:style-name="Таблица1.1">
                    <table:table-cell table:style-name="Таблица1.A88" table:number-columns-spanned="5" office:value-type="string">
                      <text:p text:style-name="P41"><text:bookmark text:name="P003001AE"/>3. Социально-психологические услуги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1.1">
                    <table:table-cell table:style-name="Таблица1.A89" office:value-type="string">
                      <text:p text:style-name="P42"><text:bookmark text:name="P003001AF"/>3.1.</text:p>
                    </table:table-cell>
                    <table:table-cell table:style-name="Таблица1.B89" office:value-type="string">
                      <text:p text:style-name="P42"><text:bookmark text:name="P003001B0"/>Социально-психологическое консультирование, в том числе по вопросам внутрисемейных отношений</text:p>
                    </table:table-cell>
                    <table:table-cell table:style-name="Таблица1.C89" office:value-type="string">
                      <text:p text:style-name="P42"><text:bookmark text:name="P003001B1"/>Оказание получателям социальных услуг квалифицированной помощи в решении внутриличностных проблем, проблем межличностного взаимодействия, предупреждение и преодоление социально-психологических проблем</text:p>
                    </table:table-cell>
                    <table:table-cell table:style-name="Таблица1.D89" office:value-type="string">
                      <text:p text:style-name="P44"><text:bookmark text:name="P003001B2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01.12.2014 N 1285 "О расчете подушевых нормативов финансирования социальных услуг"</text:span></text:p>
                    </table:table-cell>
                    <table:table-cell table:style-name="Таблица1.E89" office:value-type="string">
                      <text:p text:style-name="P42"><text:bookmark text:name="P003001B3"/>При возникновении необходимости</text:p>
                    </table:table-cell>
                  </table:table-row>
                  <table:table-row table:style-name="Таблица1.1">
                    <table:table-cell table:style-name="Таблица1.A90" office:value-type="string">
                      <text:p text:style-name="P42"><text:bookmark text:name="P003001B4"/>3.2.</text:p>
                    </table:table-cell>
                    <table:table-cell table:style-name="Таблица1.B90" office:value-type="string">
                      <text:p text:style-name="P42"><text:bookmark text:name="P003001B5"/>Психологическая помощь и поддержка, в том числе гражданам, осуществляющим уход на дому за тяжелобольными получателями социальных услуг</text:p>
                    </table:table-cell>
                    <table:table-cell table:style-name="Таблица1.C90" office:value-type="string">
                      <text:p text:style-name="P42"><text:bookmark text:name="P003001B6"/>Беседа, общение, выслушивание, подбадривание, мотивация к активности, психологическая поддержка жизненного тонуса граждан</text:p>
                    </table:table-cell>
                    <table:table-cell table:style-name="Таблица1.D90" office:value-type="string">
                      <text:p text:style-name="P44"><text:bookmark text:name="P003001B7"/><text:span text:style-name="T30">Определяется в соответствии с </text:span><text:span text:style-name="T33">методическими рекомендациями по расчету подушевых нормативов </text:span><text:soft-page-break/><text:span text:style-name="T33">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90" office:value-type="string">
                      <text:p text:style-name="P42"><text:bookmark text:name="P003001B8"/>При возникновении необходимости, но не реже 1 раза в месяц</text:p>
                    </table:table-cell>
                  </table:table-row>
                  <table:table-row table:style-name="Таблица1.1">
                    <table:table-cell table:style-name="Таблица1.A91" office:value-type="string">
                      <text:p text:style-name="P42"><text:bookmark text:name="P003001B9"/>3.3.</text:p>
                    </table:table-cell>
                    <table:table-cell table:style-name="Таблица1.B91" office:value-type="string">
                      <text:p text:style-name="P42"><text:bookmark text:name="P003001BA"/>Социально-психологический патронаж</text:p>
                    </table:table-cell>
                    <table:table-cell table:style-name="Таблица1.C91" office:value-type="string">
                      <text:p text:style-name="P42"><text:bookmark text:name="P003001BB"/>Систематическое наблюдение за гражданином, преодоление ситуаций психического дискомфорта, конфликтов</text:p>
                    </table:table-cell>
                    <table:table-cell table:style-name="Таблица1.D91" office:value-type="string">
                      <text:p text:style-name="P44"><text:bookmark text:name="P003001BC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91" office:value-type="string">
                      <text:p text:style-name="P42"><text:bookmark text:name="P003001BD"/>При возникновении необходимости</text:p>
                    </table:table-cell>
                  </table:table-row>
                  <table:table-row table:style-name="Таблица1.1">
                    <table:table-cell table:style-name="Таблица1.A92" office:value-type="string">
                      <text:p text:style-name="P42"><text:bookmark text:name="P003001BE"/>3.4.</text:p>
                    </table:table-cell>
                    <table:table-cell table:style-name="Таблица1.B92" office:value-type="string">
                      <text:p text:style-name="P42"><text:bookmark text:name="P003001BF"/>Социально-психологическая диагностика и обследование личности, психологическое тестирование, коррекция</text:p>
                    </table:table-cell>
                    <table:table-cell table:style-name="Таблица1.C92" office:value-type="string">
                      <text:p text:style-name="P42"><text:bookmark text:name="P003001C0"/>Психологическая диагностика и обследование личности;</text:p>
                    </table:table-cell>
                    <table:table-cell table:style-name="Таблица1.D92" office:value-type="string">
                      <text:p text:style-name="P44"><text:bookmark text:name="P003001C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</text:span><text:soft-page-break/><text:span text:style-name="T33">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92" office:value-type="string">
                      <text:p text:style-name="P42"><text:bookmark text:name="P003001C2"/>Не реже 1 раза в полгода</text:p>
                    </table:table-cell>
                  </table:table-row>
                  <table:table-row table:style-name="Таблица1.1">
                    <table:table-cell table:style-name="Таблица1.A93" office:value-type="string">
                      <text:p text:style-name="P39"><text:bookmark text:name="P003001C3"/></text:p>
                    </table:table-cell>
                    <table:table-cell table:style-name="Таблица1.B93" office:value-type="string">
                      <text:p text:style-name="P39"><text:bookmark text:name="P003001C4"/></text:p>
                    </table:table-cell>
                    <table:table-cell table:style-name="Таблица1.C93" office:value-type="string">
                      <text:p text:style-name="P42"><text:bookmark text:name="P003001C5"/>социально-психологическое консультирование</text:p>
                    </table:table-cell>
                    <table:table-cell table:style-name="Таблица1.D93" office:value-type="string">
                      <text:p text:style-name="P39"><text:bookmark text:name="P003001C6"/></text:p>
                    </table:table-cell>
                    <table:table-cell table:style-name="Таблица1.E93" office:value-type="string">
                      <text:p text:style-name="P42"><text:bookmark text:name="P003001C7"/>по необходимости, но не реже 1 раза в квартал</text:p>
                    </table:table-cell>
                  </table:table-row>
                  <table:table-row table:style-name="Таблица1.1">
                    <table:table-cell table:style-name="Таблица1.A94" office:value-type="string">
                      <text:p text:style-name="P39"><text:bookmark text:name="P003001C8"/></text:p>
                    </table:table-cell>
                    <table:table-cell table:style-name="Таблица1.B94" office:value-type="string">
                      <text:p text:style-name="P39"><text:bookmark text:name="P003001C9"/></text:p>
                    </table:table-cell>
                    <table:table-cell table:style-name="Таблица1.C94" office:value-type="string">
                      <text:p text:style-name="P42"><text:bookmark text:name="P003001CA"/>проведение индивидуальной и групповой психокоррекционной работы (по медицинским показаниям), психологических тренингов; социально-психологический патронаж с целью своевременного выявления ситуаций психического дискомфорта или межличностного конфликта и других ситуаций, которые могут усугубить трудную жизненную ситуацию, и оказания, при необходимости, психологической помощи и поддержки; психопрофилактическая работа</text:p>
                    </table:table-cell>
                    <table:table-cell table:style-name="Таблица1.D94" office:value-type="string">
                      <text:p text:style-name="P39"><text:bookmark text:name="P003001CB"/></text:p>
                    </table:table-cell>
                    <table:table-cell table:style-name="Таблица1.E94" office:value-type="string">
                      <text:p text:style-name="P42"><text:bookmark text:name="P003001CC"/>постоянно</text:p>
                    </table:table-cell>
                  </table:table-row>
                  <table:table-row table:style-name="Таблица1.1">
                    <table:table-cell table:style-name="Таблица1.A95" table:number-columns-spanned="5" office:value-type="string">
                      <text:p text:style-name="P41"><text:bookmark text:name="P003001CD"/>4. Социально-педагогические услуги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1.1">
                    <table:table-cell table:style-name="Таблица1.A96" office:value-type="string">
                      <text:p text:style-name="P42"><text:bookmark text:name="P003001CE"/>4.1.</text:p>
                    </table:table-cell>
                    <table:table-cell table:style-name="Таблица1.B96" office:value-type="string">
                      <text:p text:style-name="P42"><text:bookmark text:name="P003001CF"/>Социально-педагогическая коррекция, включая диагностику и консультирование</text:p>
                    </table:table-cell>
                    <table:table-cell table:style-name="Таблица1.C96" office:value-type="string">
                      <text:p text:style-name="P42"><text:bookmark text:name="P003001D0"/>Диагностика и обследование интеллектуального и эмоционального развития детей, изучение их склонностей и способностей</text:p>
                    </table:table-cell>
                    <table:table-cell table:style-name="Таблица1.D96" office:value-type="string">
                      <text:p text:style-name="P44"><text:bookmark text:name="P003001D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</text:span><text:soft-page-break/><text:span text:style-name="T33">года N 1285 "О расчете подушевых нормативов финансирования социальных услуг"</text:span></text:p>
                    </table:table-cell>
                    <table:table-cell table:style-name="Таблица1.E96" office:value-type="string">
                      <text:p text:style-name="P42"><text:bookmark text:name="P003001D2"/>Не менее 2 раз за период пребывания</text:p>
                    </table:table-cell>
                  </table:table-row>
                  <table:table-row table:style-name="Таблица1.1">
                    <table:table-cell table:style-name="Таблица1.A97" office:value-type="string">
                      <text:p text:style-name="P39"><text:bookmark text:name="P003001D3"/></text:p>
                    </table:table-cell>
                    <table:table-cell table:style-name="Таблица1.B97" office:value-type="string">
                      <text:p text:style-name="P39"><text:bookmark text:name="P003001D4"/></text:p>
                    </table:table-cell>
                    <table:table-cell table:style-name="Таблица1.C97" office:value-type="string">
                      <text:p text:style-name="P42"><text:bookmark text:name="P003001D5"/>психолого-педагогическое обследование детей, тестирование под различные типы задач педагогической помощи.</text:p>
                      <text:p text:style-name="P42"><text:bookmark text:name="P003001D6"/>Коррекция:</text:p>
                    </table:table-cell>
                    <table:table-cell table:style-name="Таблица1.D97" office:value-type="string">
                      <text:p text:style-name="P39"><text:bookmark text:name="P003001D7"/></text:p>
                    </table:table-cell>
                    <table:table-cell table:style-name="Таблица1.E97" office:value-type="string">
                      <text:p text:style-name="P42"><text:bookmark text:name="P003001D8"/>не менее 2 раз за период пребывания</text:p>
                    </table:table-cell>
                  </table:table-row>
                  <table:table-row table:style-name="Таблица1.1">
                    <table:table-cell table:style-name="Таблица1.A98" office:value-type="string">
                      <text:p text:style-name="P39"><text:bookmark text:name="P003001D9"/></text:p>
                    </table:table-cell>
                    <table:table-cell table:style-name="Таблица1.B98" office:value-type="string">
                      <text:p text:style-name="P39"><text:bookmark text:name="P003001DA"/></text:p>
                    </table:table-cell>
                    <table:table-cell table:style-name="Таблица1.C98" office:value-type="string">
                      <text:p text:style-name="P42"><text:bookmark text:name="P003001DB"/>педагогической запущенности детей;</text:p>
                      <text:p text:style-name="P42"><text:bookmark text:name="P003001DC"/>коммуникативных навыков для восстановления статуса в коллективе сверстников по месту учебы;</text:p>
                      <text:p text:style-name="P42"><text:bookmark text:name="P003001DD"/>содействие в установлении позитивного отношения к учебной деятельности</text:p>
                    </table:table-cell>
                    <table:table-cell table:style-name="Таблица1.D98" office:value-type="string">
                      <text:p text:style-name="P39"><text:bookmark text:name="P003001DE"/></text:p>
                    </table:table-cell>
                    <table:table-cell table:style-name="Таблица1.E98" office:value-type="string">
                      <text:p text:style-name="P42"><text:bookmark text:name="P003001DF"/>ежедневно</text:p>
                    </table:table-cell>
                  </table:table-row>
                  <table:table-row table:style-name="Таблица1.1">
                    <table:table-cell table:style-name="Таблица1.A99" office:value-type="string">
                      <text:p text:style-name="P39"><text:bookmark text:name="P003001E0"/></text:p>
                    </table:table-cell>
                    <table:table-cell table:style-name="Таблица1.B99" office:value-type="string">
                      <text:p text:style-name="P39"><text:bookmark text:name="P003001E1"/></text:p>
                    </table:table-cell>
                    <table:table-cell table:style-name="Таблица1.C99" office:value-type="string">
                      <text:p text:style-name="P42"><text:bookmark text:name="P003001E2"/>обучение навыкам самообслуживания, поведения в быту и общественных местах, самоконтролю, навыкам общения;</text:p>
                      <text:p text:style-name="P42"><text:bookmark text:name="P003001E3"/>социально-культурная адаптация, эстетическое воспитание, развитие творческих способностей детей к различным видам деятельности, активно влияющей на их социализацию: игре, познанию, труду, общению</text:p>
                    </table:table-cell>
                    <table:table-cell table:style-name="Таблица1.D99" office:value-type="string">
                      <text:p text:style-name="P39"><text:bookmark text:name="P003001E4"/></text:p>
                    </table:table-cell>
                    <table:table-cell table:style-name="Таблица1.E99" office:value-type="string">
                      <text:p text:style-name="P42"><text:bookmark text:name="P003001E5"/>1 раз в неделю</text:p>
                    </table:table-cell>
                  </table:table-row>
                  <table:table-row table:style-name="Таблица1.1">
                    <table:table-cell table:style-name="Таблица1.A100" office:value-type="string">
                      <text:p text:style-name="P42"><text:bookmark text:name="P003001E6"/>4.2.</text:p>
                    </table:table-cell>
                    <table:table-cell table:style-name="Таблица1.B100" office:value-type="string">
                      <text:p text:style-name="P42"><text:bookmark text:name="P003001E7"/>Формирование позитивных интересов (в том числе в сфере досуга);</text:p>
                      <text:p text:style-name="P42"><text:bookmark text:name="P003001E8"/>организация досуга (праздники, экскурсии и другие культурные мероприятия)</text:p>
                    </table:table-cell>
                    <table:table-cell table:style-name="Таблица1.C100" office:value-type="string">
                      <text:p text:style-name="P42"><text:bookmark text:name="P003001E9"/>Организация и проведение праздничных концертов, экскурсий, спортивных и прочих культурных мероприятий</text:p>
                    </table:table-cell>
                    <table:table-cell table:style-name="Таблица1.D100" office:value-type="string">
                      <text:p text:style-name="P44"><text:bookmark text:name="P003001EA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</text:span><text:soft-page-break/><text:span text:style-name="T33">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00" office:value-type="string">
                      <text:p text:style-name="P42"><text:bookmark text:name="P003001EB"/>1 раз в месяц</text:p>
                    </table:table-cell>
                  </table:table-row>
                  <table:table-row table:style-name="Таблица1.1">
                    <table:table-cell table:style-name="Таблица1.A101" office:value-type="string">
                      <text:p text:style-name="P39"><text:bookmark text:name="P003001EC"/></text:p>
                    </table:table-cell>
                    <table:table-cell table:style-name="Таблица1.B101" office:value-type="string">
                      <text:p text:style-name="P39"><text:bookmark text:name="P003001ED"/></text:p>
                    </table:table-cell>
                    <table:table-cell table:style-name="Таблица1.C101" office:value-type="string">
                      <text:p text:style-name="P42"><text:bookmark text:name="P003001EE"/>организация и проведение кружковой и клубной работы</text:p>
                    </table:table-cell>
                    <table:table-cell table:style-name="Таблица1.D101" office:value-type="string">
                      <text:p text:style-name="P39"><text:bookmark text:name="P003001EF"/></text:p>
                    </table:table-cell>
                    <table:table-cell table:style-name="Таблица1.E101" office:value-type="string">
                      <text:p text:style-name="P42"><text:bookmark text:name="P003001F0"/>3 раза в неделю</text:p>
                    </table:table-cell>
                  </table:table-row>
                  <table:table-row table:style-name="Таблица1.1">
                    <table:table-cell table:style-name="Таблица1.A102" office:value-type="string">
                      <text:p text:style-name="P42"><text:bookmark text:name="P003001F1"/>4.3</text:p>
                    </table:table-cell>
                    <table:table-cell table:style-name="Таблица1.B102" office:value-type="string">
                      <text:p text:style-name="P42"><text:bookmark text:name="P003001F2"/>Содействие в получении образования с учетом физических и умственных способностей</text:p>
                    </table:table-cell>
                    <table:table-cell table:style-name="Таблица1.C102" office:value-type="string">
                      <text:p text:style-name="P42"><text:bookmark text:name="P003001F3"/>Взаимодействие с образовательными организациями (в том числе коррекционными) в решении вопроса получения образования; организация доставки обучаемых в образовательные организации; осуществление контроля за посещением занятий</text:p>
                    </table:table-cell>
                    <table:table-cell table:style-name="Таблица1.D102" office:value-type="string">
                      <text:p text:style-name="P44"><text:bookmark text:name="P003001F4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02" office:value-type="string">
                      <text:p text:style-name="P42"><text:bookmark text:name="P003001F5"/>Постоянно</text:p>
                    </table:table-cell>
                  </table:table-row>
                  <table:table-row table:style-name="Таблица1.1">
                    <table:table-cell table:style-name="Таблица1.A103" office:value-type="string">
                      <text:p text:style-name="P42"><text:bookmark text:name="P003001F6"/>4.4.</text:p>
                    </table:table-cell>
                    <table:table-cell table:style-name="Таблица1.B103" office:value-type="string">
                      <text:p text:style-name="P42"><text:bookmark text:name="P003001F7"/>Содействие в прохождении психолого-педагогической комиссии</text:p>
                    </table:table-cell>
                    <table:table-cell table:style-name="Таблица1.C103" office:value-type="string">
                      <text:p text:style-name="P42"><text:bookmark text:name="P003001F8"/>Подготовка необходимых документов, сопровождение на комиссию</text:p>
                    </table:table-cell>
                    <table:table-cell table:style-name="Таблица1.D103" office:value-type="string">
                      <text:p text:style-name="P44"><text:bookmark text:name="P003001F9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</text:span><text:soft-page-break/><text:span text:style-name="T33">подушевых нормативов финансирования социальных услуг"</text:span></text:p>
                    </table:table-cell>
                    <table:table-cell table:style-name="Таблица1.E103" office:value-type="string">
                      <text:p text:style-name="P42"><text:bookmark text:name="P003001FA"/>При необходимости</text:p>
                    </table:table-cell>
                  </table:table-row>
                  <table:table-row table:style-name="Таблица1.1">
                    <table:table-cell table:style-name="Таблица1.A104" office:value-type="string">
                      <text:p text:style-name="P42"><text:bookmark text:name="P003001FB"/>4.5.</text:p>
                    </table:table-cell>
                    <table:table-cell table:style-name="Таблица1.B104" office:value-type="string">
                      <text:p text:style-name="P42"><text:bookmark text:name="P003001FC"/>Проведение работы с родителями в целях реабилитации семьи</text:p>
                    </table:table-cell>
                    <table:table-cell table:style-name="Таблица1.C104" office:value-type="string">
                      <text:p text:style-name="P42"><text:bookmark text:name="P003001FD"/>Педагогическое просвещение через организацию занятий в семейных клубах, выступление в публичных аудиториях</text:p>
                    </table:table-cell>
                    <table:table-cell table:style-name="Таблица1.D104" office:value-type="string">
                      <text:p text:style-name="P44"><text:bookmark text:name="P003001FE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04" office:value-type="string">
                      <text:p text:style-name="P42"><text:bookmark text:name="P003001FF"/>Не менее 2 раз в месяц</text:p>
                    </table:table-cell>
                  </table:table-row>
                  <table:table-row table:style-name="Таблица1.1">
                    <table:table-cell table:style-name="Таблица1.A105" office:value-type="string">
                      <text:p text:style-name="P39"><text:bookmark text:name="P00300200"/></text:p>
                    </table:table-cell>
                    <table:table-cell table:style-name="Таблица1.B105" office:value-type="string">
                      <text:p text:style-name="P39"><text:bookmark text:name="P00300201"/></text:p>
                    </table:table-cell>
                    <table:table-cell table:style-name="Таблица1.C105" office:value-type="string">
                      <text:p text:style-name="P42"><text:bookmark text:name="P00300202"/>организация совместных (дети - родители) мероприятий с целью коррекции детско-родительских отношений</text:p>
                    </table:table-cell>
                    <table:table-cell table:style-name="Таблица1.D105" office:value-type="string">
                      <text:p text:style-name="P39"><text:bookmark text:name="P00300203"/></text:p>
                    </table:table-cell>
                    <table:table-cell table:style-name="Таблица1.E105" office:value-type="string">
                      <text:p text:style-name="P42"><text:bookmark text:name="P00300204"/>не менее 1 раза в месяц</text:p>
                    </table:table-cell>
                  </table:table-row>
                  <table:table-row table:style-name="Таблица1.1">
                    <table:table-cell table:style-name="Таблица1.A106" office:value-type="string">
                      <text:p text:style-name="P39"><text:bookmark text:name="P00300205"/></text:p>
                    </table:table-cell>
                    <table:table-cell table:style-name="Таблица1.B106" office:value-type="string">
                      <text:p text:style-name="P39"><text:bookmark text:name="P00300206"/></text:p>
                    </table:table-cell>
                    <table:table-cell table:style-name="Таблица1.C106" office:value-type="string">
                      <text:p text:style-name="P42"><text:bookmark text:name="P00300207"/>индивидуальные занятия, беседы</text:p>
                    </table:table-cell>
                    <table:table-cell table:style-name="Таблица1.D106" office:value-type="string">
                      <text:p text:style-name="P39"><text:bookmark text:name="P00300208"/></text:p>
                    </table:table-cell>
                    <table:table-cell table:style-name="Таблица1.E106" office:value-type="string">
                      <text:p text:style-name="P42"><text:bookmark text:name="P00300209"/>при необходимости</text:p>
                    </table:table-cell>
                  </table:table-row>
                  <table:table-row table:style-name="Таблица1.1">
                    <table:table-cell table:style-name="Таблица1.A107" office:value-type="string">
                      <text:p text:style-name="P39"><text:bookmark text:name="P0030020A"/></text:p>
                    </table:table-cell>
                    <table:table-cell table:style-name="Таблица1.B107" office:value-type="string">
                      <text:p text:style-name="P39"><text:bookmark text:name="P0030020B"/></text:p>
                    </table:table-cell>
                    <table:table-cell table:style-name="Таблица1.C107" office:value-type="string">
                      <text:p text:style-name="P42"><text:bookmark text:name="P0030020C"/>организация взаимодействия со специалистами других организаций, учреждений по проблемам семьи с целью квалифицированного и оперативного их решения и успешной реализации программы социальной реабилитации семьи</text:p>
                    </table:table-cell>
                    <table:table-cell table:style-name="Таблица1.D107" office:value-type="string">
                      <text:p text:style-name="P39"><text:bookmark text:name="P0030020D"/></text:p>
                    </table:table-cell>
                    <table:table-cell table:style-name="Таблица1.E107" office:value-type="string">
                      <text:p text:style-name="P42"><text:bookmark text:name="P0030020E"/>при необходимости</text:p>
                    </table:table-cell>
                  </table:table-row>
                  <table:table-row table:style-name="Таблица1.1">
                    <table:table-cell table:style-name="Таблица1.A108" office:value-type="string">
                      <text:p text:style-name="P42"><text:bookmark text:name="P0030020F"/>4.6.</text:p>
                    </table:table-cell>
                    <table:table-cell table:style-name="Таблица1.B108" office:value-type="string">
                      <text:p text:style-name="P42"><text:bookmark text:name="P00300210"/>Социально-педагогическое консультирование по вопросам налаживания межличностных и внутрисемейных отношений и иным вопросам</text:p>
                    </table:table-cell>
                    <table:table-cell table:style-name="Таблица1.C108" office:value-type="string">
                      <text:p text:style-name="P42"><text:bookmark text:name="P00300211"/>Консультирование:</text:p>
                      <text:p text:style-name="P42"><text:bookmark text:name="P00300212"/>- отношения родителей с детьми, особенности возрастного и индивидуального развития детей, методика семейного воспитания;</text:p>
                      <text:p text:style-name="P42"><text:bookmark text:name="P00300213"/><text:soft-page-break/>- налаживание межличностных и семейных отношений;</text:p>
                      <text:p text:style-name="P42"><text:bookmark text:name="P00300214"/>- преодоление семейных конфликтов;</text:p>
                      <text:p text:style-name="P42"><text:bookmark text:name="P00300215"/>- ранняя профориентация детей и их трудоустройство и др.</text:p>
                    </table:table-cell>
                    <table:table-cell table:style-name="Таблица1.D108" office:value-type="string">
                      <text:p text:style-name="P44"><text:bookmark text:name="P00300216"/><text:span text:style-name="T30">Определяется в соответствии с </text:span><text:span text:style-name="T33">методическими рекомендациями по расчету подушевых нормативов </text:span><text:soft-page-break/><text:span text:style-name="T33">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08" office:value-type="string">
                      <text:p text:style-name="P42"><text:bookmark text:name="P00300217"/>Не менее 2 раз за период реабилитации</text:p>
                    </table:table-cell>
                  </table:table-row>
                  <table:table-row table:style-name="Таблица1.1">
                    <table:table-cell table:style-name="Таблица1.A109" office:value-type="string">
                      <text:p text:style-name="P42"><text:bookmark text:name="P00300218"/>4.7.</text:p>
                    </table:table-cell>
                    <table:table-cell table:style-name="Таблица1.B109" office:value-type="string">
                      <text:p text:style-name="P42"><text:bookmark text:name="P00300219"/>Реализация индивидуальных программ реабилитации (адаптации) семей и детей, находящихся в социально опасном положении</text:p>
                    </table:table-cell>
                    <table:table-cell table:style-name="Таблица1.C109" office:value-type="string">
                      <text:p text:style-name="P42"><text:bookmark text:name="P0030021A"/>Индивидуальные беседы, занятия</text:p>
                    </table:table-cell>
                    <table:table-cell table:style-name="Таблица1.D109" office:value-type="string">
                      <text:p text:style-name="P44"><text:bookmark text:name="P0030021B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09" office:value-type="string">
                      <text:p text:style-name="P42"><text:bookmark text:name="P0030021C"/>3 раза (занятия) за период реабилитации</text:p>
                    </table:table-cell>
                  </table:table-row>
                  <table:table-row table:style-name="Таблица1.1">
                    <table:table-cell table:style-name="Таблица1.A110" office:value-type="string">
                      <text:p text:style-name="P39"><text:bookmark text:name="P0030021D"/></text:p>
                    </table:table-cell>
                    <table:table-cell table:style-name="Таблица1.B110" office:value-type="string">
                      <text:p text:style-name="P39"><text:bookmark text:name="P0030021E"/></text:p>
                    </table:table-cell>
                    <table:table-cell table:style-name="Таблица1.C110" office:value-type="string">
                      <text:p text:style-name="P42"><text:bookmark text:name="P0030021F"/>педагогическое просвещение через посещение занятий школы для родителей</text:p>
                    </table:table-cell>
                    <table:table-cell table:style-name="Таблица1.D110" office:value-type="string">
                      <text:p text:style-name="P39"><text:bookmark text:name="P00300220"/></text:p>
                    </table:table-cell>
                    <table:table-cell table:style-name="Таблица1.E110" office:value-type="string">
                      <text:p text:style-name="P42"><text:bookmark text:name="P00300221"/>не менее 2 раз в месяц</text:p>
                    </table:table-cell>
                  </table:table-row>
                  <table:table-row table:style-name="Таблица1.1">
                    <table:table-cell table:style-name="Таблица1.A111" office:value-type="string">
                      <text:p text:style-name="P39"><text:bookmark text:name="P00300222"/></text:p>
                    </table:table-cell>
                    <table:table-cell table:style-name="Таблица1.B111" office:value-type="string">
                      <text:p text:style-name="P39"><text:bookmark text:name="P00300223"/></text:p>
                    </table:table-cell>
                    <table:table-cell table:style-name="Таблица1.C111" office:value-type="string">
                      <text:p text:style-name="P42"><text:bookmark text:name="P00300224"/>совместные занятия "дети - родители", досуговые мероприятия с целью коррекции детско-родительских отношений</text:p>
                    </table:table-cell>
                    <table:table-cell table:style-name="Таблица1.D111" office:value-type="string">
                      <text:p text:style-name="P39"><text:bookmark text:name="P00300225"/></text:p>
                    </table:table-cell>
                    <table:table-cell table:style-name="Таблица1.E111" office:value-type="string">
                      <text:p text:style-name="P42"><text:bookmark text:name="P00300226"/>не менее 1 раза в месяц</text:p>
                    </table:table-cell>
                  </table:table-row>
                  <table:table-row table:style-name="Таблица1.1">
                    <table:table-cell table:style-name="Таблица1.A112" office:value-type="string">
                      <text:p text:style-name="P39"><text:bookmark text:name="P00300227"/></text:p>
                    </table:table-cell>
                    <table:table-cell table:style-name="Таблица1.B112" office:value-type="string">
                      <text:p text:style-name="P39"><text:bookmark text:name="P00300228"/></text:p>
                    </table:table-cell>
                    <table:table-cell table:style-name="Таблица1.C112" office:value-type="string">
                      <text:p text:style-name="P42"><text:bookmark text:name="P00300229"/>решение проблем школьной дезадаптации несовершеннолетних</text:p>
                    </table:table-cell>
                    <table:table-cell table:style-name="Таблица1.D112" office:value-type="string">
                      <text:p text:style-name="P39"><text:bookmark text:name="P0030022A"/></text:p>
                    </table:table-cell>
                    <table:table-cell table:style-name="Таблица1.E112" office:value-type="string">
                      <text:p text:style-name="P42"><text:bookmark text:name="P0030022B"/>ежедневно</text:p>
                    </table:table-cell>
                  </table:table-row>
                  <table:table-row table:style-name="Таблица1.1">
                    <table:table-cell table:style-name="Таблица1.A113" office:value-type="string">
                      <text:p text:style-name="P39"><text:bookmark text:name="P0030022C"/></text:p>
                    </table:table-cell>
                    <table:table-cell table:style-name="Таблица1.B113" office:value-type="string">
                      <text:p text:style-name="P39"><text:bookmark text:name="P0030022D"/></text:p>
                    </table:table-cell>
                    <table:table-cell table:style-name="Таблица1.C113" office:value-type="string">
                      <text:p text:style-name="P42"><text:bookmark text:name="P0030022E"/>коррекция поведения, <text:soft-page-break/>эмоционально-волевой сферы, коммуникативных навыков</text:p>
                    </table:table-cell>
                    <table:table-cell table:style-name="Таблица1.D113" office:value-type="string">
                      <text:p text:style-name="P39"><text:bookmark text:name="P0030022F"/></text:p>
                    </table:table-cell>
                    <table:table-cell table:style-name="Таблица1.E113" office:value-type="string">
                      <text:p text:style-name="P42"><text:bookmark text:name="P00300230"/>ежедневно</text:p>
                    </table:table-cell>
                  </table:table-row>
                  <table:table-row table:style-name="Таблица1.1">
                    <table:table-cell table:style-name="Таблица1.A114" office:value-type="string">
                      <text:p text:style-name="P39"><text:bookmark text:name="P00300231"/></text:p>
                    </table:table-cell>
                    <table:table-cell table:style-name="Таблица1.B114" office:value-type="string">
                      <text:p text:style-name="P39"><text:bookmark text:name="P00300232"/></text:p>
                    </table:table-cell>
                    <table:table-cell table:style-name="Таблица1.C114" office:value-type="string">
                      <text:p text:style-name="P42"><text:bookmark text:name="P00300233"/>развитие творческих способностей несовершеннолетних</text:p>
                    </table:table-cell>
                    <table:table-cell table:style-name="Таблица1.D114" office:value-type="string">
                      <text:p text:style-name="P39"><text:bookmark text:name="P00300234"/></text:p>
                    </table:table-cell>
                    <table:table-cell table:style-name="Таблица1.E114" office:value-type="string">
                      <text:p text:style-name="P42"><text:bookmark text:name="P00300235"/>не менее 1 раза в неделю</text:p>
                    </table:table-cell>
                  </table:table-row>
                  <table:table-row table:style-name="Таблица1.1">
                    <table:table-cell table:style-name="Таблица1.A115" office:value-type="string">
                      <text:p text:style-name="P39"><text:bookmark text:name="P00300236"/></text:p>
                    </table:table-cell>
                    <table:table-cell table:style-name="Таблица1.B115" office:value-type="string">
                      <text:p text:style-name="P39"><text:bookmark text:name="P00300237"/></text:p>
                    </table:table-cell>
                    <table:table-cell table:style-name="Таблица1.C115" office:value-type="string">
                      <text:p text:style-name="P42"><text:bookmark text:name="P00300238"/>повышение воспитательной функции семьи</text:p>
                    </table:table-cell>
                    <table:table-cell table:style-name="Таблица1.D115" office:value-type="string">
                      <text:p text:style-name="P39"><text:bookmark text:name="P00300239"/></text:p>
                    </table:table-cell>
                    <table:table-cell table:style-name="Таблица1.E115" office:value-type="string">
                      <text:p text:style-name="P42"><text:bookmark text:name="P0030023A"/>не менее 1 раза в месяц</text:p>
                    </table:table-cell>
                  </table:table-row>
                  <table:table-row table:style-name="Таблица1.1">
                    <table:table-cell table:style-name="Таблица1.A116" office:value-type="string">
                      <text:p text:style-name="P39"><text:bookmark text:name="P0030023B"/></text:p>
                    </table:table-cell>
                    <table:table-cell table:style-name="Таблица1.B116" office:value-type="string">
                      <text:p text:style-name="P39"><text:bookmark text:name="P0030023C"/></text:p>
                    </table:table-cell>
                    <table:table-cell table:style-name="Таблица1.C116" office:value-type="string">
                      <text:p text:style-name="P42"><text:bookmark text:name="P0030023D"/>повышение статуса несовершеннолетних, семьи в социуме</text:p>
                    </table:table-cell>
                    <table:table-cell table:style-name="Таблица1.D116" office:value-type="string">
                      <text:p text:style-name="P39"><text:bookmark text:name="P0030023E"/></text:p>
                    </table:table-cell>
                    <table:table-cell table:style-name="Таблица1.E116" office:value-type="string">
                      <text:p text:style-name="P42"><text:bookmark text:name="P0030023F"/>при необходимости</text:p>
                    </table:table-cell>
                  </table:table-row>
                  <table:table-row table:style-name="Таблица1.1">
                    <table:table-cell table:style-name="Таблица1.A117" office:value-type="string">
                      <text:p text:style-name="P39"><text:bookmark text:name="P00300240"/></text:p>
                    </table:table-cell>
                    <table:table-cell table:style-name="Таблица1.B117" office:value-type="string">
                      <text:p text:style-name="P39"><text:bookmark text:name="P00300241"/></text:p>
                    </table:table-cell>
                    <table:table-cell table:style-name="Таблица1.C117" office:value-type="string">
                      <text:p text:style-name="P42"><text:bookmark text:name="P00300242"/>снятие с учета в связи с положительной динамикой</text:p>
                    </table:table-cell>
                    <table:table-cell table:style-name="Таблица1.D117" office:value-type="string">
                      <text:p text:style-name="P39"><text:bookmark text:name="P00300243"/></text:p>
                    </table:table-cell>
                    <table:table-cell table:style-name="Таблица1.E117" office:value-type="string">
                      <text:p text:style-name="P42"><text:bookmark text:name="P00300244"/>при положительной динамике</text:p>
                    </table:table-cell>
                  </table:table-row>
                  <table:table-row table:style-name="Таблица1.1">
                    <table:table-cell table:style-name="Таблица1.A118" office:value-type="string">
                      <text:p text:style-name="P39"><text:bookmark text:name="P00300245"/></text:p>
                    </table:table-cell>
                    <table:table-cell table:style-name="Таблица1.B118" office:value-type="string">
                      <text:p text:style-name="P39"><text:bookmark text:name="P00300246"/></text:p>
                    </table:table-cell>
                    <table:table-cell table:style-name="Таблица1.C118" office:value-type="string">
                      <text:p text:style-name="P42"><text:bookmark text:name="P00300247"/>взаимодействие со специалистами структур профилактики, др. организаций и учреждений по решению проблем семьи</text:p>
                    </table:table-cell>
                    <table:table-cell table:style-name="Таблица1.D118" office:value-type="string">
                      <text:p text:style-name="P39"><text:bookmark text:name="P00300248"/></text:p>
                    </table:table-cell>
                    <table:table-cell table:style-name="Таблица1.E118" office:value-type="string">
                      <text:p text:style-name="P42"><text:bookmark text:name="P00300249"/>при необходимости</text:p>
                    </table:table-cell>
                  </table:table-row>
                  <table:table-row table:style-name="Таблица1.1">
                    <table:table-cell table:style-name="Таблица1.A119" office:value-type="string">
                      <text:p text:style-name="P39"><text:bookmark text:name="P0030024A"/></text:p>
                    </table:table-cell>
                    <table:table-cell table:style-name="Таблица1.B119" office:value-type="string">
                      <text:p text:style-name="P39"><text:bookmark text:name="P0030024B"/></text:p>
                    </table:table-cell>
                    <table:table-cell table:style-name="Таблица1.C119" office:value-type="string">
                      <text:p text:style-name="P42"><text:bookmark text:name="P0030024C"/>оказание педагогической помощи в создании в семье атмосферы взаимопонимания и взаимоуважения, благоприятного микроклимата</text:p>
                    </table:table-cell>
                    <table:table-cell table:style-name="Таблица1.D119" office:value-type="string">
                      <text:p text:style-name="P39"><text:bookmark text:name="P0030024D"/></text:p>
                    </table:table-cell>
                    <table:table-cell table:style-name="Таблица1.E119" office:value-type="string">
                      <text:p text:style-name="P42"><text:bookmark text:name="P0030024E"/>не менее 1 раза в месяц</text:p>
                    </table:table-cell>
                  </table:table-row>
                  <table:table-row table:style-name="Таблица1.1">
                    <table:table-cell table:style-name="Таблица1.A120" office:value-type="string">
                      <text:p text:style-name="P39"><text:bookmark text:name="P0030024F"/></text:p>
                    </table:table-cell>
                    <table:table-cell table:style-name="Таблица1.B120" office:value-type="string">
                      <text:p text:style-name="P39"><text:bookmark text:name="P00300250"/></text:p>
                    </table:table-cell>
                    <table:table-cell table:style-name="Таблица1.C120" office:value-type="string">
                      <text:p text:style-name="P42"><text:bookmark text:name="P00300251"/>социальный патронаж семьи</text:p>
                    </table:table-cell>
                    <table:table-cell table:style-name="Таблица1.D120" office:value-type="string">
                      <text:p text:style-name="P39"><text:bookmark text:name="P00300252"/></text:p>
                    </table:table-cell>
                    <table:table-cell table:style-name="Таблица1.E120" office:value-type="string">
                      <text:p text:style-name="P42"><text:bookmark text:name="P00300253"/>не менее 2 раз в месяц</text:p>
                    </table:table-cell>
                  </table:table-row>
                  <table:table-row table:style-name="Таблица1.1">
                    <table:table-cell table:style-name="Таблица1.A121" table:number-columns-spanned="5" office:value-type="string">
                      <text:p text:style-name="P41"><text:bookmark text:name="P00300254"/>5. Социально-трудовые услуги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1.1">
                    <table:table-cell table:style-name="Таблица1.A122" office:value-type="string">
                      <text:p text:style-name="P42"><text:bookmark text:name="P00300255"/>5.1.</text:p>
                    </table:table-cell>
                    <table:table-cell table:style-name="Таблица1.B122" office:value-type="string">
                      <text:p text:style-name="P42"><text:bookmark text:name="P00300256"/>Проведение мероприятий по использованию трудовых возможностей и обучению доступным профессиональным навыкам</text:p>
                    </table:table-cell>
                    <table:table-cell table:style-name="Таблица1.C122" office:value-type="string">
                      <text:p text:style-name="P42"><text:bookmark text:name="P00300257"/>Организация разнообразных видов лечебно-трудовой деятельности, отличающихся по своему характеру и сложности;</text:p>
                      <text:p text:style-name="P42"><text:bookmark text:name="P00300258"/>прием проживающих в учреждении граждан пожилого возраста и инвалидов на работу в учреждение (на вакантные штатные должности) на условиях трудового договора в зависимости от состояния здоровья и наличия трудовой рекомендации</text:p>
                    </table:table-cell>
                    <table:table-cell table:style-name="Таблица1.D122" office:value-type="string">
                      <text:p text:style-name="P44"><text:bookmark text:name="P00300259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22" office:value-type="string">
                      <text:p text:style-name="P42"><text:bookmark text:name="P0030025A"/>Постоянно</text:p>
                    </table:table-cell>
                  </table:table-row>
                  <text:soft-page-break/>
                  <table:table-row table:style-name="Таблица1.1">
                    <table:table-cell table:style-name="Таблица1.A123" office:value-type="string">
                      <text:p text:style-name="P42"><text:bookmark text:name="P0030025B"/>5.2.</text:p>
                    </table:table-cell>
                    <table:table-cell table:style-name="Таблица1.B123" office:value-type="string">
                      <text:p text:style-name="P42"><text:bookmark text:name="P0030025C"/>Оказание помощи в трудоустройстве</text:p>
                    </table:table-cell>
                    <table:table-cell table:style-name="Таблица1.C123" office:value-type="string">
                      <text:p text:style-name="P42"><text:bookmark text:name="P0030025D"/>Проведение опроса с целью выявления проблем семьи, лиц, нуждающихся в помощи специалистов Центра</text:p>
                    </table:table-cell>
                    <table:table-cell table:style-name="Таблица1.D123" office:value-type="string">
                      <text:p text:style-name="P44"><text:bookmark text:name="P0030025E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23" office:value-type="string">
                      <text:p text:style-name="P42"><text:bookmark text:name="P0030025F"/>Постоянно</text:p>
                    </table:table-cell>
                  </table:table-row>
                  <table:table-row table:style-name="Таблица1.1">
                    <table:table-cell table:style-name="Таблица1.A124" office:value-type="string">
                      <text:p text:style-name="P39"><text:bookmark text:name="P00300260"/></text:p>
                    </table:table-cell>
                    <table:table-cell table:style-name="Таблица1.B124" office:value-type="string">
                      <text:p text:style-name="P39"><text:bookmark text:name="P00300261"/></text:p>
                    </table:table-cell>
                    <table:table-cell table:style-name="Таблица1.C124" office:value-type="string">
                      <text:p text:style-name="P42"><text:bookmark text:name="P00300262"/>взаимодействие со службами занятости</text:p>
                    </table:table-cell>
                    <table:table-cell table:style-name="Таблица1.D124" office:value-type="string">
                      <text:p text:style-name="P39"><text:bookmark text:name="P00300263"/></text:p>
                    </table:table-cell>
                    <table:table-cell table:style-name="Таблица1.E124" office:value-type="string">
                      <text:p text:style-name="P42"><text:bookmark text:name="P00300264"/>при возникновении необходимости</text:p>
                    </table:table-cell>
                  </table:table-row>
                  <table:table-row table:style-name="Таблица1.1">
                    <table:table-cell table:style-name="Таблица1.A125" office:value-type="string">
                      <text:p text:style-name="P39"><text:bookmark text:name="P00300265"/></text:p>
                    </table:table-cell>
                    <table:table-cell table:style-name="Таблица1.B125" office:value-type="string">
                      <text:p text:style-name="P39"><text:bookmark text:name="P00300266"/></text:p>
                    </table:table-cell>
                    <table:table-cell table:style-name="Таблица1.C125" office:value-type="string">
                      <text:p text:style-name="P42"><text:bookmark text:name="P00300267"/>участие в ярмарках вакансий, проводимых службами занятости</text:p>
                    </table:table-cell>
                    <table:table-cell table:style-name="Таблица1.D125" office:value-type="string">
                      <text:p text:style-name="P39"><text:bookmark text:name="P00300268"/></text:p>
                    </table:table-cell>
                    <table:table-cell table:style-name="Таблица1.E125" office:value-type="string">
                      <text:p text:style-name="P42"><text:bookmark text:name="P00300269"/>постоянно</text:p>
                    </table:table-cell>
                  </table:table-row>
                  <table:table-row table:style-name="Таблица1.1">
                    <table:table-cell table:style-name="Таблица1.A126" office:value-type="string">
                      <text:p text:style-name="P39"><text:bookmark text:name="P0030026A"/></text:p>
                    </table:table-cell>
                    <table:table-cell table:style-name="Таблица1.B126" office:value-type="string">
                      <text:p text:style-name="P39"><text:bookmark text:name="P0030026B"/></text:p>
                    </table:table-cell>
                    <table:table-cell table:style-name="Таблица1.C126" office:value-type="string">
                      <text:p text:style-name="P42"><text:bookmark text:name="P0030026C"/>реклама по трудоустройству граждан</text:p>
                    </table:table-cell>
                    <table:table-cell table:style-name="Таблица1.D126" office:value-type="string">
                      <text:p text:style-name="P39"><text:bookmark text:name="P0030026D"/></text:p>
                    </table:table-cell>
                    <table:table-cell table:style-name="Таблица1.E126" office:value-type="string">
                      <text:p text:style-name="P42"><text:bookmark text:name="P0030026E"/>постоянно</text:p>
                    </table:table-cell>
                  </table:table-row>
                  <table:table-row table:style-name="Таблица1.1">
                    <table:table-cell table:style-name="Таблица1.A127" office:value-type="string">
                      <text:p text:style-name="P42"><text:bookmark text:name="P0030026F"/>5.3.</text:p>
                    </table:table-cell>
                    <table:table-cell table:style-name="Таблица1.B127" office:value-type="string">
                      <text:p text:style-name="P42"><text:bookmark text:name="P00300270"/>Организация помощи в получении образования и (или) квалификации, в том числе инвалидами (детьми-инвалидами) в соответствии с их способностями</text:p>
                    </table:table-cell>
                    <table:table-cell table:style-name="Таблица1.C127" office:value-type="string">
                      <text:p text:style-name="P42"><text:bookmark text:name="P00300271"/>Содействие в получении образования и профессии инвалидами в соответствии с их физическими возможностями и умственными способностями</text:p>
                    </table:table-cell>
                    <table:table-cell table:style-name="Таблица1.D127" office:value-type="string">
                      <text:p text:style-name="P44"><text:bookmark text:name="P00300272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</text:span><text:soft-page-break/><text:span text:style-name="T33">социальных услуг"</text:span></text:p>
                    </table:table-cell>
                    <table:table-cell table:style-name="Таблица1.E127" office:value-type="string">
                      <text:p text:style-name="P42"><text:bookmark text:name="P00300273"/>По мере необходимости (при наличии показаний)</text:p>
                    </table:table-cell>
                  </table:table-row>
                  <table:table-row table:style-name="Таблица1.1">
                    <table:table-cell table:style-name="Таблица1.A128" office:value-type="string">
                      <text:p text:style-name="P42"><text:bookmark text:name="P00300274"/>5.4.</text:p>
                    </table:table-cell>
                    <table:table-cell table:style-name="Таблица1.B128" office:value-type="string">
                      <text:p text:style-name="P42"><text:bookmark text:name="P00300275"/>Консультирование по вопросам самообеспечения</text:p>
                    </table:table-cell>
                    <table:table-cell table:style-name="Таблица1.C128" office:value-type="string">
                      <text:p text:style-name="P42"><text:bookmark text:name="P00300276"/>Консультирование по повышению психолого-педагогической грамотности;</text:p>
                      <text:p text:style-name="P42"><text:bookmark text:name="P00300277"/>консультирование по повышению авторитета родителя;</text:p>
                      <text:p text:style-name="P42"><text:bookmark text:name="P00300278"/>привлечение родителей к участию в психолого-педагогической библиотеке;</text:p>
                      <text:p text:style-name="P42"><text:bookmark text:name="P00300279"/>организация взаимодействия со специалистами других организаций по решению проблем семьи</text:p>
                    </table:table-cell>
                    <table:table-cell table:style-name="Таблица1.D128" office:value-type="string">
                      <text:p text:style-name="P44"><text:bookmark text:name="P0030027A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28" office:value-type="string">
                      <text:p text:style-name="P42"><text:bookmark text:name="P0030027B"/>2 раза за период реабилитации</text:p>
                    </table:table-cell>
                  </table:table-row>
                  <table:table-row table:style-name="Таблица1.1">
                    <table:table-cell table:style-name="Таблица1.A129" office:value-type="string">
                      <text:p text:style-name="P42"><text:bookmark text:name="P0030027C"/>5.5.</text:p>
                    </table:table-cell>
                    <table:table-cell table:style-name="Таблица1.B129" office:value-type="string">
                      <text:p text:style-name="P42"><text:bookmark text:name="P0030027D"/>Создание условий для получения инвалидами по слуху услуг по переводу с использованием русского жестового языка</text:p>
                    </table:table-cell>
                    <table:table-cell table:style-name="Таблица1.C129" office:value-type="string">
                      <text:p text:style-name="P42"><text:bookmark text:name="P0030027E"/>Приглашение сурдопереводчика для оказания услуг по переводу</text:p>
                    </table:table-cell>
                    <table:table-cell table:style-name="Таблица1.D129" office:value-type="string">
                      <text:p text:style-name="P44"><text:bookmark text:name="P0030027F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1.E129" office:value-type="string">
                      <text:p text:style-name="P42"><text:bookmark text:name="P00300280"/>При возникновении необходимости</text:p>
                    </table:table-cell>
                  </table:table-row>
                </table:table>
                <text:p text:style-name="P58"/>
              </text:section>
            </text:section>
          </text:section>
          <text:section text:style-name="Sect2" text:name="textContainer2">
            <text:p text:style-name="P59"/>
            <text:section text:style-name="Sect2" text:name="textBlock2">
              <text:p text:style-name="P88"><text:bookmark text:name="X73"/></text:p>
              <text:section text:style-name="Sect2" text:name="X74">
                <text:p text:style-name="P34"><text:bookmark text:name="P0031"/><text:soft-page-break/></text:p>
                <table:table table:name="Таблица2" table:style-name="Таблица2">
                  <table:table-column table:style-name="Таблица2.A"/>
                  <table:table-column table:style-name="Таблица2.B"/>
                  <table:table-column table:style-name="Таблица2.C"/>
                  <table:table-column table:style-name="Таблица2.D"/>
                  <table:table-column table:style-name="Таблица2.E"/>
                  <table:table-row table:style-name="Таблица2.1">
                    <table:table-cell table:style-name="Таблица2.A1" office:value-type="string">
                      <text:p text:style-name="P39"/>
                    </table:table-cell>
                    <table:table-cell table:style-name="Таблица2.A1" office:value-type="string">
                      <text:p text:style-name="P39"/>
                    </table:table-cell>
                    <table:table-cell table:style-name="Таблица2.A1" office:value-type="string">
                      <text:p text:style-name="P39"/>
                    </table:table-cell>
                    <table:table-cell table:style-name="Таблица2.A1" office:value-type="string">
                      <text:p text:style-name="P39"/>
                    </table:table-cell>
                    <table:table-cell table:style-name="Таблица2.A1" office:value-type="string">
                      <text:p text:style-name="P39"/>
                    </table:table-cell>
                  </table:table-row>
                  <table:table-row table:style-name="Таблица2.1">
                    <table:table-cell table:style-name="Таблица2.A2" table:number-columns-spanned="5" office:value-type="string">
                      <text:p text:style-name="P41"><text:bookmark text:name="P00310000"/>6. Социально-правовые услуги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2.1">
                    <table:table-cell table:style-name="Таблица2.A3" office:value-type="string">
                      <text:p text:style-name="P42"><text:bookmark text:name="P00310001"/>6.1.</text:p>
                    </table:table-cell>
                    <table:table-cell table:style-name="Таблица2.B3" office:value-type="string">
                      <text:p text:style-name="P42"><text:bookmark text:name="P00310002"/>Оказание помощи в оформлении и восстановлении документов граждан</text:p>
                    </table:table-cell>
                    <table:table-cell table:style-name="Таблица2.C3" office:value-type="string">
                      <text:p text:style-name="P42"><text:bookmark text:name="P00310003"/>Взаимодействие с соответствующими учреждениями и организациями</text:p>
                    </table:table-cell>
                    <table:table-cell table:style-name="Таблица2.D3" office:value-type="string">
                      <text:p text:style-name="P44"><text:bookmark text:name="P00310004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2.E3" office:value-type="string">
                      <text:p text:style-name="P42"><text:bookmark text:name="P00310005"/>При возникновении необходимости</text:p>
                    </table:table-cell>
                  </table:table-row>
                  <table:table-row table:style-name="Таблица2.1">
                    <table:table-cell table:style-name="Таблица2.A4" office:value-type="string">
                      <text:p text:style-name="P42"><text:bookmark text:name="P00310006"/>6.2.</text:p>
                    </table:table-cell>
                    <table:table-cell table:style-name="Таблица2.B4" office:value-type="string">
                      <text:p text:style-name="P42"><text:bookmark text:name="P00310007"/>Оказание помощи в получении юридических услуг</text:p>
                    </table:table-cell>
                    <table:table-cell table:style-name="Таблица2.C4" office:value-type="string">
                      <text:p text:style-name="P42"><text:bookmark text:name="P00310008"/>Взаимодействие с соответствующими учреждениями и организациями</text:p>
                    </table:table-cell>
                    <table:table-cell table:style-name="Таблица2.D4" office:value-type="string">
                      <text:p text:style-name="P44"><text:bookmark text:name="P00310009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2.E4" office:value-type="string">
                      <text:p text:style-name="P42"><text:bookmark text:name="P0031000A"/>При возникновении необходимости</text:p>
                    </table:table-cell>
                  </table:table-row>
                  <table:table-row table:style-name="Таблица2.1">
                    <table:table-cell table:style-name="Таблица2.A5" office:value-type="string">
                      <text:p text:style-name="P42"><text:bookmark text:name="P0031000B"/>6.3.</text:p>
                    </table:table-cell>
                    <table:table-cell table:style-name="Таблица2.B5" office:value-type="string">
                      <text:p text:style-name="P42"><text:bookmark text:name="P0031000C"/>Услуги по защите прав и законных интересов граждан в установленном законодательством порядке</text:p>
                    </table:table-cell>
                    <table:table-cell table:style-name="Таблица2.C5" office:value-type="string">
                      <text:p text:style-name="P42"><text:bookmark text:name="P0031000D"/>Взаимодействие с соответствующими учреждениями и организациями</text:p>
                    </table:table-cell>
                    <table:table-cell table:style-name="Таблица2.D5" office:value-type="string">
                      <text:p text:style-name="P44"><text:bookmark text:name="P0031000E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</text:span><text:soft-page-break/><text:span text:style-name="T30">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2.E5" office:value-type="string">
                      <text:p text:style-name="P42"><text:bookmark text:name="P0031000F"/>При возникновении необходимости</text:p>
                    </table:table-cell>
                  </table:table-row>
                  <table:table-row table:style-name="Таблица2.1">
                    <table:table-cell table:style-name="Таблица2.A6" table:number-columns-spanned="5" office:value-type="string">
                      <text:p text:style-name="P41"><text:bookmark text:name="P00310010"/>7. Содействие в организации ритуальных услуг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2.1">
                    <table:table-cell table:style-name="Таблица2.A7" office:value-type="string">
                      <text:p text:style-name="P42"><text:bookmark text:name="P00310011"/>7.1.</text:p>
                    </table:table-cell>
                    <table:table-cell table:style-name="Таблица2.B7" office:value-type="string">
                      <text:p text:style-name="P42"><text:bookmark text:name="P00310012"/>Содействие в организации ритуальных услуг</text:p>
                    </table:table-cell>
                    <table:table-cell table:style-name="Таблица2.C7" office:value-type="string">
                      <text:p text:style-name="P42"><text:bookmark text:name="P00310013"/>При отсутствии у умерших граждан родственников: сбор документов, их доставка в организацию, осуществляющую предоставление ритуальных услуг</text:p>
                    </table:table-cell>
                    <table:table-cell table:style-name="Таблица2.D7" office:value-type="string">
                      <text:p text:style-name="P44"><text:bookmark text:name="P00310014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2.E7" office:value-type="string">
                      <text:p text:style-name="P42"><text:bookmark text:name="P00310015"/>При наступлении факта</text:p>
                    </table:table-cell>
                  </table:table-row>
                  <table:table-row table:style-name="Таблица2.1">
                    <table:table-cell table:style-name="Таблица2.A8" table:number-columns-spanned="5" office:value-type="string">
                      <text:p text:style-name="P41"><text:bookmark text:name="P00310016"/>8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2.1">
                    <table:table-cell table:style-name="Таблица2.A9" office:value-type="string">
                      <text:p text:style-name="P42"><text:bookmark text:name="P00310017"/>8.1.</text:p>
                    </table:table-cell>
                    <table:table-cell table:style-name="Таблица2.B9" office:value-type="string">
                      <text:p text:style-name="P42"><text:bookmark text:name="P00310018"/>Обучение инвалидов (детей-инвалидов) пользованию средствами ухода и техническими средствами реабилитации</text:p>
                    </table:table-cell>
                    <table:table-cell table:style-name="Таблица2.C9" office:value-type="string">
                      <text:p text:style-name="P42"><text:bookmark text:name="P00310019"/>Проведение индивидуальных обучающих занятий</text:p>
                    </table:table-cell>
                    <table:table-cell table:style-name="Таблица2.D9" office:value-type="string">
                      <text:p text:style-name="P44"><text:bookmark text:name="P0031001A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</text:span><text:soft-page-break/><text:span text:style-name="T33">нормативов финансирования социальных услуг"</text:span></text:p>
                    </table:table-cell>
                    <table:table-cell table:style-name="Таблица2.E9" office:value-type="string">
                      <text:p text:style-name="P42"><text:bookmark text:name="P0031001B"/>По мере необходимости</text:p>
                    </table:table-cell>
                  </table:table-row>
                  <table:table-row table:style-name="Таблица2.1">
                    <table:table-cell table:style-name="Таблица2.A10" office:value-type="string">
                      <text:p text:style-name="P42"><text:bookmark text:name="P0031001C"/>8.2.</text:p>
                    </table:table-cell>
                    <table:table-cell table:style-name="Таблица2.B10" office:value-type="string">
                      <text:p text:style-name="P42"><text:bookmark text:name="P0031001D"/>Проведение социально-реабилитационных мероприятий в сфере социального обслуживания</text:p>
                    </table:table-cell>
                    <table:table-cell table:style-name="Таблица2.C10" office:value-type="string">
                      <text:p text:style-name="P42"><text:bookmark text:name="P0031001E"/>Создание доступных условий предоставления социальных услуг для граждан с учетом имеющихся у них ограничений жизнедеятельности;</text:p>
                      <text:p text:style-name="P42"><text:bookmark text:name="P0031001F"/>обучение доступным бытовым и социальным навыкам;</text:p>
                      <text:p text:style-name="P42"><text:bookmark text:name="P00310020"/>повышение уровня социальной адаптации граждан к новым условиям жизнедеятельности</text:p>
                    </table:table-cell>
                    <table:table-cell table:style-name="Таблица2.D10" office:value-type="string">
                      <text:p text:style-name="P44"><text:bookmark text:name="P0031002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2.E10" office:value-type="string">
                      <text:p text:style-name="P42"><text:bookmark text:name="P00310022"/>Постоянно</text:p>
                    </table:table-cell>
                  </table:table-row>
                  <table:table-row table:style-name="Таблица2.1">
                    <table:table-cell table:style-name="Таблица2.A11" office:value-type="string">
                      <text:p text:style-name="P42"><text:bookmark text:name="P00310023"/>8.3.</text:p>
                    </table:table-cell>
                    <table:table-cell table:style-name="Таблица2.B11" office:value-type="string">
                      <text:p text:style-name="P42"><text:bookmark text:name="P00310024"/>Обучение навыкам поведения в быту и общественных местах</text:p>
                    </table:table-cell>
                    <table:table-cell table:style-name="Таблица2.C11" office:value-type="string">
                      <text:p text:style-name="P42"><text:bookmark text:name="P00310025"/>Проведение групповых и индивидуальных занятий</text:p>
                    </table:table-cell>
                    <table:table-cell table:style-name="Таблица2.D11" office:value-type="string">
                      <text:p text:style-name="P44"><text:bookmark text:name="P00310026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2.E11" office:value-type="string">
                      <text:p text:style-name="P42"><text:bookmark text:name="P00310027"/>Постоянно</text:p>
                    </table:table-cell>
                  </table:table-row>
                  <table:table-row table:style-name="Таблица2.1">
                    <table:table-cell table:style-name="Таблица2.A12" office:value-type="string">
                      <text:p text:style-name="P42"><text:bookmark text:name="P00310028"/>8.4.</text:p>
                    </table:table-cell>
                    <table:table-cell table:style-name="Таблица2.B12" office:value-type="string">
                      <text:p text:style-name="P42"><text:bookmark text:name="P00310029"/>Оказание помощи в обучении навыкам компьютерной грамотности</text:p>
                    </table:table-cell>
                    <table:table-cell table:style-name="Таблица2.C12" office:value-type="string">
                      <text:p text:style-name="P42"><text:bookmark text:name="P0031002A"/>Проведение групповых и индивидуальных занятий</text:p>
                    </table:table-cell>
                    <table:table-cell table:style-name="Таблица2.D12" office:value-type="string">
                      <text:p text:style-name="P44"><text:bookmark text:name="P0031002B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</text:span><text:soft-page-break/><text:span text:style-name="T33">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</table:table-cell>
                    <table:table-cell table:style-name="Таблица2.E12" office:value-type="string">
                      <text:p text:style-name="P42"><text:bookmark text:name="P0031002C"/>При необходимости</text:p>
                    </table:table-cell>
                  </table:table-row>
                </table:table>
                <text:p text:style-name="P60"/>
              </text:section>
              <text:h text:style-name="P25" text:outline-level="4"><text:bookmark text:name="P0033"/><text:line-break/><text:line-break/>Глава 2. СРОКИ ПРЕДОСТАВЛЕНИЯ СОЦИАЛЬНОЙ УСЛУГИ</text:h>
              <text:p text:style-name="P89"><text:bookmark text:name="P0034"/><text:span text:style-name="T15">(в ред. постановлений Администрации Курской области от 11.03.2021 N 192-па, от 12.05.2021 N 479-па)</text:span></text:p>
              <text:p text:style-name="P87"><text:bookmark text:name="P0035"/></text:p>
              <text:p text:style-name="P54"><text:bookmark text:name="P0035_1"/>Предоставление социальных услуг в стационарной форме социального обслуживания осуществляется при постоянном, временном (на срок, определенный индивидуальной программой предоставления социальных услуг) или пятидневном (в неделю) круглосуточном проживании получателей социальных услуг в организации социального обслуживания.</text:p>
              <text:p text:style-name="P87"><text:bookmark text:name="P0036"/></text:p>
              <text:p text:style-name="P54"><text:bookmark text:name="P0036_1"/>В целях сохранения пребывания получателя социальных услуг в привычной благоприятной среде (его проживания дома) и сохранения (восстановления, установления) родственных связей получателей социальных услуг, в том числе обеспечения права ребенка - получателя социальных услуг на проживание и воспитание в семье, а также его права на совместное проживание с родителями, социальные услуги в организации социального обслуживания в стационарной форме социального обслуживания предоставляются получателям социальных услуг преимущественно при временном или пятидневном круглосуточном проживании. Срок временного круглосуточного проживания определяется с учетом указанных целей.</text:p>
              <text:p text:style-name="P87"><text:bookmark text:name="P0037"/></text:p>
              <text:p text:style-name="P54"><text:bookmark text:name="P0037_1"/>В целях сохранения детско-родительских отношений и иных социальных связей несовершеннолетнего получателя социальных услуг, проживающего в организации социального обслуживания, организация социального обслуживания содействует регулярному пребыванию несовершеннолетнего получателя социальных услуг в семье, посещению его родителями (законными представителями), близкими родственниками и друзьями, создает условия для совместного с ним кратковременного пребывания, в том числе круглосуточного, в организации социального обслуживания его родителей (законных представителей), организует обучение родителей (законных представителей) навыкам ухода за ним, консультации по его развитию (за исключением случаев, когда такое общение <text:soft-page-break/>запрещено органами опеки и попечительства родителям (законным представителям) и родственникам детей в связи с тем, что оно противоречит интересам детей, в случаях и порядке, которые установлены законодательством Российской Федерации), а также содействует родителям (законным представителям) в исполнении родительских обязанностей, включая информирование о нуждаемости ребенка в медицинской помощи.</text:p>
              <text:h text:style-name="P24" text:outline-level="4"><text:bookmark text:name="P0039"/><text:line-break/><text:line-break/>Глава 3. ПОКАЗАТЕЛИ КАЧЕСТВА И ОЦЕНКА РЕЗУЛЬТАТОВ ПРЕДОСТАВЛЕНИЯ СОЦИАЛЬНОЙ УСЛУГИ</text:h>
              <text:p text:style-name="P87"><text:bookmark text:name="P003A"/></text:p>
              <text:p text:style-name="P54"><text:bookmark text:name="P003A_1"/>1. Основными факторами, влияющими на качество социальной услуги, являются:</text:p>
              <text:p text:style-name="P87"><text:bookmark text:name="P003B"/></text:p>
              <text:p text:style-name="P54"><text:bookmark text:name="P003B_1"/>а) наличие и состояние документов, в соответствии с которыми функционирует поставщик социальных услуг;</text:p>
              <text:p text:style-name="P87"><text:bookmark text:name="P003C"/></text:p>
              <text:p text:style-name="P54"><text:bookmark text:name="P003C_1"/>б) условия размещения поставщика социальных услуг;</text:p>
              <text:p text:style-name="P87"><text:bookmark text:name="P003D"/></text:p>
              <text:p text:style-name="P54"><text:bookmark text:name="P003D_1"/>в) укомплектованность поставщика социальных услуг специалистами, имеющими соответствующее образование, квалификацию, профессиональную подготовку, знания и опыт, необходимый для выполнения возложенных на них обязанностей;</text:p>
              <text:p text:style-name="P87"><text:bookmark text:name="P003E"/></text:p>
              <text:p text:style-name="P54"><text:bookmark text:name="P003E_1"/>г) специальное и табельное техническое оснащение поставщика социальных услуг (оборудование, приборы, аппаратура);</text:p>
              <text:p text:style-name="P87"><text:bookmark text:name="P003F"/></text:p>
              <text:p text:style-name="P54"><text:bookmark text:name="P003F_1"/>д) состояние информации о поставщике социальных услуг, порядке и правилах оказания социальной услуги гражданам;</text:p>
              <text:p text:style-name="P87"><text:bookmark text:name="P0040"/></text:p>
              <text:p text:style-name="P54"><text:bookmark text:name="P0040_1"/>е) наличие собственной и внешней систем (служб) контроля за деятельностью поставщика социальных услуг.</text:p>
              <text:p text:style-name="P87"><text:bookmark text:name="P0041"/></text:p>
              <text:p text:style-name="P54"><text:bookmark text:name="P0041_1"/>2. Руководитель поставщика социальных услуг несет ответственность за политику в области качества предоставления социальных услуг, обеспечивает разъяснение и доведение этой политики до всех сотрудников поставщика социальных услуг, определяет полномочия, ответственность и взаимодействие специалистов.</text:p>
              <text:p text:style-name="P87"><text:bookmark text:name="P0042"/></text:p>
              <text:p text:style-name="P54"><text:bookmark text:name="P0042_1"/>3. Специалисты, оказывающие социальную услугу, несут ответственность за качество оказания услуги. Обязанности и персональная ответственность специалистов за оказание социальной услуги закрепляются в их должностных инструкциях.</text:p>
              <text:p text:style-name="P87"><text:bookmark text:name="P0043"/></text:p>
              <text:p text:style-name="P54"><text:bookmark text:name="P0043_1"/>4. Социальная услуга должна отвечать следующим критериям:</text:p>
              <text:p text:style-name="P87"><text:bookmark text:name="P0044"/></text:p>
              <text:p text:style-name="P54"><text:bookmark text:name="P0044_1"/><text:soft-page-break/>1) полнота оказания в соответствии с установленными требованиями и ее своевременность;</text:p>
              <text:p text:style-name="P87"><text:bookmark text:name="P0045"/></text:p>
              <text:p text:style-name="P54"><text:bookmark text:name="P0045_1"/>2) результативность (эффективность) оказания:</text:p>
              <text:p text:style-name="P87"><text:bookmark text:name="P0046"/></text:p>
              <text:p text:style-name="P54"><text:bookmark text:name="P0046_1"/>а) материальная (степень решения материальных или финансовых проблем гражданина), оцениваемая путем осуществления контроля результатов оказания государственной услуги;</text:p>
              <text:p text:style-name="P87"><text:bookmark text:name="P0047"/></text:p>
              <text:p text:style-name="P54"><text:bookmark text:name="P0047_1"/>б) нематериальная (степень улучшения психоэмоционального, физического состояния гражданина, решения его правовых, бытовых и других проблем в результате оказания ему государственной услуги), оцениваемая косвенным методом, в том числе путем проведения социальных опросов, при этом учитывается мнение гражданина в оценке качества оказанной ему социальной услуги.</text:p>
              <text:p text:style-name="P87"><text:bookmark text:name="P0048"/></text:p>
              <text:p text:style-name="P54"><text:bookmark text:name="P0048_1"/>5. Социальная услуга должна обеспечивать своевременное, полное и в соответствующей форме квалифицированное оказание помощи в решении проблем и вопросов, интересующих гражданина, удовлетворять его запросы и потребности в целях создания ему нормальных условий жизнедеятельности.</text:p>
              <text:p text:style-name="P87"><text:bookmark text:name="P0049"/></text:p>
              <text:p text:style-name="P54"><text:bookmark text:name="P0049_1"/>6. Социальная услуга должна соответствовать установленным санитарно-гигиеническим требованиям и оказываться с учетом состояния здоровья гражданина.</text:p>
              <text:p text:style-name="P87"><text:bookmark text:name="P004A"/></text:p>
              <text:p text:style-name="P54"><text:bookmark text:name="P004A_1"/>7. Система показателей (индикаторов) объема и качества оказания социальных услуг:</text:p>
              <text:section text:style-name="Sect2" text:name="X119">
                <text:p text:style-name="P34"><text:bookmark text:name="P004B"/></text:p>
                <table:table table:name="Таблица3" table:style-name="Таблица3">
                  <table:table-column table:style-name="Таблица3.A"/>
                  <table:table-column table:style-name="Таблица3.B"/>
                  <table:table-column table:style-name="Таблица3.C"/>
                  <table:table-column table:style-name="Таблица3.D"/>
                  <table:table-row table:style-name="Таблица3.1">
                    <table:table-cell table:style-name="Таблица3.A1" office:value-type="string">
                      <text:p text:style-name="P39"/>
                    </table:table-cell>
                    <table:table-cell table:style-name="Таблица3.A1" office:value-type="string">
                      <text:p text:style-name="P39"/>
                    </table:table-cell>
                    <table:table-cell table:style-name="Таблица3.A1" office:value-type="string">
                      <text:p text:style-name="P39"/>
                    </table:table-cell>
                    <table:table-cell table:style-name="Таблица3.A1" office:value-type="string">
                      <text:p text:style-name="P39"/>
                    </table:table-cell>
                  </table:table-row>
                  <table:table-row table:style-name="Таблица3.1">
                    <table:table-cell table:style-name="Таблица3.A2" office:value-type="string">
                      <text:p text:style-name="P41"><text:bookmark text:name="P004B0000"/>N п/п</text:p>
                    </table:table-cell>
                    <table:table-cell table:style-name="Таблица3.B2" office:value-type="string">
                      <text:p text:style-name="P41"><text:bookmark text:name="P004B0001"/>Показатели (индикаторы) объема и качества государственной услуги</text:p>
                    </table:table-cell>
                    <table:table-cell table:style-name="Таблица3.C2" office:value-type="string">
                      <text:p text:style-name="P41"><text:bookmark text:name="P004B0002"/>Единица измерения</text:p>
                    </table:table-cell>
                    <table:table-cell table:style-name="Таблица3.D2" office:value-type="string">
                      <text:p text:style-name="P41"><text:bookmark text:name="P004B0003"/>Описание показателя (индикатора)</text:p>
                    </table:table-cell>
                  </table:table-row>
                  <table:table-row table:style-name="Таблица3.1">
                    <table:table-cell table:style-name="Таблица3.A3" office:value-type="string">
                      <text:p text:style-name="P41"><text:bookmark text:name="P004B0004"/>1.</text:p>
                    </table:table-cell>
                    <table:table-cell table:style-name="Таблица3.B3" office:value-type="string">
                      <text:p text:style-name="P42"><text:bookmark text:name="P004B0005"/>Количество граждан, получивших социальные услуги в стационарных условиях</text:p>
                    </table:table-cell>
                    <table:table-cell table:style-name="Таблица3.C3" office:value-type="string">
                      <text:p text:style-name="P41"><text:bookmark text:name="P004B0006"/>чел.</text:p>
                    </table:table-cell>
                    <table:table-cell table:style-name="Таблица3.D3" office:value-type="string">
                      <text:p text:style-name="P42"><text:bookmark text:name="P004B0007"/>Количество граждан, которым фактически предоставлены социальные услуги в стационарных условиях за определенный период времени</text:p>
                    </table:table-cell>
                  </table:table-row>
                  <table:table-row table:style-name="Таблица3.1">
                    <table:table-cell table:style-name="Таблица3.A4" office:value-type="string">
                      <text:p text:style-name="P41"><text:bookmark text:name="P004B0008"/>2.</text:p>
                    </table:table-cell>
                    <table:table-cell table:style-name="Таблица3.B4" office:value-type="string">
                      <text:p text:style-name="P42"><text:bookmark text:name="P004B0009"/>Доля граждан, получивших социальные услуги, от общего количества обратившихся</text:p>
                    </table:table-cell>
                    <table:table-cell table:style-name="Таблица3.C4" office:value-type="string">
                      <text:p text:style-name="P41"><text:bookmark text:name="P004B000A"/>%</text:p>
                    </table:table-cell>
                    <table:table-cell table:style-name="Таблица3.D4" office:value-type="string">
                      <text:p text:style-name="P42"><text:bookmark text:name="P004B000B"/>Максимальное значение показателя - 100%, показатель рассчитывается с учетом имеющейся очередности</text:p>
                    </table:table-cell>
                  </table:table-row>
                  <table:table-row table:style-name="Таблица3.1">
                    <table:table-cell table:style-name="Таблица3.A5" office:value-type="string">
                      <text:p text:style-name="P41"><text:bookmark text:name="P004B000C"/>3.</text:p>
                    </table:table-cell>
                    <table:table-cell table:style-name="Таблица3.B5" table:number-columns-spanned="3" office:value-type="string">
                      <text:p text:style-name="P45"><text:bookmark text:name="P004B000D"/><text:span text:style-name="T30">Исключен. - </text:span><text:span text:style-name="T33">Постановление Администрации Курской области от 07.12.2015 N 848-па</text:span><text:span text:style-name="T30">.</text:span></text:p>
                    </table:table-cell>
                    <table:covered-table-cell/>
                    <table:covered-table-cell/>
                  </table:table-row>
                  <table:table-row table:style-name="Таблица3.1">
                    <table:table-cell table:style-name="Таблица3.A6" table:number-columns-spanned="4" office:value-type="string">
                      <text:p text:style-name="P39"><text:bookmark text:name="P004B000E"/></text:p>
                    </table:table-cell>
                    <table:covered-table-cell/>
                    <table:covered-table-cell/>
                    <table:covered-table-cell/>
                  </table:table-row>
                  <table:table-row table:style-name="Таблица3.1">
                    <table:table-cell table:style-name="Таблица3.A7" office:value-type="string">
                      <text:p text:style-name="P41"><text:bookmark text:name="P004B000F"/>4.</text:p>
                    </table:table-cell>
                    <table:table-cell table:style-name="Таблица3.B7" office:value-type="string">
                      <text:p text:style-name="P42"><text:bookmark text:name="P004B0010"/>Соответствие социальной услуги требованиям стандарта</text:p>
                    </table:table-cell>
                    <table:table-cell table:style-name="Таблица3.C7" office:value-type="string">
                      <text:p text:style-name="P41"><text:bookmark text:name="P004B0011"/>да - 1/нет - 0</text:p>
                    </table:table-cell>
                    <table:table-cell table:style-name="Таблица3.D7" office:value-type="string">
                      <text:p text:style-name="P42"><text:bookmark text:name="P004B0012"/>Показатель оценивается по итогам <text:soft-page-break/>осуществления контроля качества услуг</text:p>
                    </table:table-cell>
                  </table:table-row>
                  <table:table-row table:style-name="Таблица3.1">
                    <table:table-cell table:style-name="Таблица3.A8" office:value-type="string">
                      <text:p text:style-name="P41"><text:bookmark text:name="P004B0013"/>5.</text:p>
                    </table:table-cell>
                    <table:table-cell table:style-name="Таблица3.B8" office:value-type="string">
                      <text:p text:style-name="P42"><text:bookmark text:name="P004B0014"/>Удельный вес детей, находящихся в социально опасном положении, иной трудной жизненной ситуации, прошедших социальную реабилитацию в стационарных отделениях социально-реабилитационных центров, в том числе для несовершеннолетних, социальных приютов для детей и подростков, межрайонных центров социальной помощи семье и детям, охваченных семейными формами жизнеустройства, к общему числу проживавших детей данных категорий</text:p>
                    </table:table-cell>
                    <table:table-cell table:style-name="Таблица3.C8" office:value-type="string">
                      <text:p text:style-name="P41"><text:bookmark text:name="P004B0015"/>%</text:p>
                    </table:table-cell>
                    <table:table-cell table:style-name="Таблица3.D8" office:value-type="string">
                      <text:p text:style-name="P42"><text:bookmark text:name="P004B0016"/>Значение показателя - не менее 80%</text:p>
                    </table:table-cell>
                  </table:table-row>
                </table:table>
                <text:p text:style-name="P60"/>
              </text:section>
              <text:h text:style-name="P25" text:outline-level="4"><text:bookmark text:name="P004D"/><text:line-break/><text:line-break/>Глава 4. УСЛОВИЯ ПРЕДОСТАВЛЕНИЯ СОЦИАЛЬНЫХ УСЛУГ, В ТОМ ЧИСЛЕ УСЛОВИЯ ДОСТУПНОСТИ ПРЕДОСТАВЛЕНИЯ СОЦИАЛЬНЫХ УСЛУГ ДЛЯ ИНВАЛИДОВ И ДРУГИХ ЛИЦ С УЧЕТОМ ОГРАНИЧЕНИЙ ИХ ЖИЗНЕДЕЯТЕЛЬНОСТИ</text:h>
              <text:p text:style-name="P87"><text:bookmark text:name="P004E"/></text:p>
              <text:p text:style-name="P54"><text:bookmark text:name="P004E_1"/>1. Социальные услуги в стационарной форме социального обслуживания предоставляются при условии добровольного согласия гражданина на получение услуг.</text:p>
              <text:p text:style-name="P87"><text:bookmark text:name="P004F"/></text:p>
              <text:p text:style-name="P54"><text:bookmark text:name="P004F_1"/>2. Согласие на социальное обслуживание лиц, не достигших 14 лет, и лиц, признанных в установленном законодательством порядке недееспособными, дают их родители (законные представители).</text:p>
              <text:p text:style-name="P87"><text:bookmark text:name="P0050"/></text:p>
              <text:p text:style-name="P54"><text:bookmark text:name="P0050_1"/>В случае, когда обязанности законного представителя лиц, не достигших 14 лет, и лиц, признанных в установленном законодательством порядке недееспособными, возложены на органы опеки и попечительства, согласие на социальное обслуживание дают органы опеки и попечительства.</text:p>
              <text:p text:style-name="P87"><text:bookmark text:name="P0051"/></text:p>
              <text:p text:style-name="P54"><text:bookmark text:name="P0051_1"/>3. Решение о признании гражданина нуждающимся в социальном обслуживании принимается в соответствии с действующим законодательством.</text:p>
              <text:p text:style-name="P87"><text:bookmark text:name="P0052"/></text:p>
              <text:p text:style-name="P54"><text:bookmark text:name="P0052_1"/>4. Социальные услуги предоставляются гражданам поставщиком социальных услуг на основании договора о предоставлении социальных услуг.</text:p>
              <text:p text:style-name="P87"><text:bookmark text:name="P0053"/></text:p>
              <text:p text:style-name="P54"><text:bookmark text:name="P0053_1"/>5. Социальные услуги предоставляются на временной (на срок, определенный в индивидуальной программе) или постоянной основе.</text:p>
              <text:p text:style-name="P87"><text:bookmark text:name="P0054"/></text:p>
              <text:p text:style-name="P54"><text:bookmark text:name="P0054_1"/>6. Граждане имеют право отказаться от получения социальных услуг. В этом случае администрацией поставщика социальных услуг устно разъясняются гражданам (их законным представителям) возможные последствия принятого ими решения.</text:p>
              <text:p text:style-name="P87"><text:bookmark text:name="P0055"/><text:soft-page-break/></text:p>
              <text:p text:style-name="P54"><text:bookmark text:name="P0055_1"/>7. Отказ граждан от получения социальных услуг оформляется письменным заявлением граждан (их законных представителей) и вносится в индивидуальную программу.</text:p>
              <text:p text:style-name="P87"><text:bookmark text:name="P0056"/></text:p>
              <text:p text:style-name="P54"><text:bookmark text:name="P0056_1"/>8. При предоставлении социальных услуг в стационарной форме поставщик социальных услуг должен обеспечить условия доступности предоставления социальных услуг для получателей социальных услуг, в частности, обеспечить:</text:p>
              <text:p text:style-name="P87"><text:bookmark text:name="P0057"/></text:p>
              <text:p text:style-name="P87"><text:bookmark text:name="P0057_1"/><text:span text:style-name="T15">(в ред. постановления Администрации Курской области от 12.05.2021 N 479-па)</text:span></text:p>
              <text:p text:style-name="P87"><text:bookmark text:name="P0058"/></text:p>
              <text:p text:style-name="P54"><text:bookmark text:name="P0058_1"/>1) возможность сопровождения граждан при передвижении по территории поставщика социальных услуг, а также при пользовании услугами, предоставляемыми поставщиком социальных услуг;</text:p>
              <text:p text:style-name="P87"><text:bookmark text:name="P0059"/></text:p>
              <text:p text:style-name="P54"><text:bookmark text:name="P0059_1"/>2) возможность для самостоятельного передвижения по территории поставщика социальных услуг, входа, выхода и перемещения внутри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</text:p>
              <text:p text:style-name="P87"><text:bookmark text:name="P005A"/></text:p>
              <text:p text:style-name="P54"><text:bookmark text:name="P005A_1"/>3) наличие оборудованных надлежащим образом помещений (зон) для организации дневной занятости получателей социальных услуг, их отдыха, досуга, двигательной активности и другого;</text:p>
              <text:p text:style-name="P87"><text:bookmark text:name="P005B"/></text:p>
              <text:p text:style-name="P54"><text:bookmark text:name="P005B_1"/>4) наличие благоустроенных и оборудованных надлежащим образом площадок (зон) для осуществления прогулок, занятий по адаптивной и лечебной физической культуре, оздоровительных и спортивных мероприятий, игр, отдыха и другого;</text:p>
              <text:p text:style-name="P87"><text:bookmark text:name="P005C"/></text:p>
              <text:p text:style-name="P54"><text:bookmark text:name="P005C_1"/>5) дублирование текстовых сообщений голосовыми сообщениями, оснащение поставщика социальных услуг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такой организации, а также допуск тифлосурдопереводчика, допуск собак-проводников;</text:p>
              <text:p text:style-name="P87"><text:bookmark text:name="P005D"/></text:p>
              <text:p text:style-name="P54"><text:bookmark text:name="P005D_1"/>6) 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, допуск сурдопереводчика.</text:p>
              <text:p text:style-name="P87"><text:bookmark text:name="P005E"/></text:p>
              <text:p text:style-name="P87"><text:bookmark text:name="P005E_1"/><text:span text:style-name="T15">(п. 8 в ред. постановления Администрации Курской области от 11.03.2021 N 192-па)</text:span></text:p>
              <text:h text:style-name="P22" text:outline-level="3"><text:bookmark text:name="P0060"/><text:soft-page-break/><text:line-break/><text:line-break/>Раздел III. ПРАВИЛА ПРЕДОСТАВЛЕНИЯ СОЦИАЛЬНЫХ УСЛУГ БЕСПЛАТНО ЛИБО ЗА ПЛАТУ ИЛИ ЧАСТИЧНУЮ ПЛАТУ</text:h>
              <text:p text:style-name="P87"><text:bookmark text:name="P0061"/></text:p>
              <text:p text:style-name="P54"><text:bookmark text:name="P0061_1"/>1. Социальные услуги, указанные в главе 1 раздела II настоящего Порядка, предоставляются гражданам организациями социального обслуживания в соответствии с настоящим Порядком и в объемах, не менее установленных стандартом социальной услуги бесплатно, за плату или частичную плату.</text:p>
              <text:p text:style-name="P87"><text:bookmark text:name="P0062"/></text:p>
              <text:p text:style-name="P87"><text:bookmark text:name="P0062_1"/><text:span text:style-name="T15">(в ред. постановления Администрации Курской области от 11.03.2021 N 192-па)</text:span></text:p>
              <text:p text:style-name="P84"><text:bookmark text:name="P0063"/></text:p>
            </text:section>
          </text:section>
          <text:section text:style-name="Sect2" text:name="textContainer3">
            <text:p text:style-name="P55"/>
            <text:section text:style-name="Sect2" text:name="textBlock3">
              <text:p text:style-name="P88"/>
            </text:section>
          </text:section>
          <text:section text:style-name="Sect2" text:name="textContainer4">
            <text:p text:style-name="P55"/>
            <text:section text:style-name="Sect2" text:name="textBlock4">
              <text:p text:style-name="P88"/>
            </text:section>
          </text:section>
          <text:section text:style-name="Sect2" text:name="textContainer5">
            <text:p text:style-name="P55"/>
            <text:section text:style-name="Sect2" text:name="textBlock5">
              <text:p text:style-name="P88"/>
            </text:section>
          </text:section>
          <text:section text:style-name="Sect2" text:name="textContainer6">
            <text:p text:style-name="P55"/>
            <text:section text:style-name="Sect2" text:name="textBlock6">
              <text:p text:style-name="P88"/>
            </text:section>
          </text:section>
          <text:section text:style-name="Sect2" text:name="textContainer7">
            <text:p text:style-name="P55"/>
            <text:section text:style-name="Sect2" text:name="textBlock7">
              <text:p text:style-name="P88"/>
            </text:section>
          </text:section>
          <text:section text:style-name="Sect2" text:name="textContainer8">
            <text:p text:style-name="P55"/>
            <text:section text:style-name="Sect2" text:name="textBlock8">
              <text:p text:style-name="P88"/>
            </text:section>
          </text:section>
          <text:section text:style-name="Sect2" text:name="textContainer9">
            <text:p text:style-name="P55"/>
            <text:section text:style-name="Sect2" text:name="textBlock9">
              <text:p text:style-name="P88"/>
            </text:section>
          </text:section>
          <text:section text:style-name="Sect2" text:name="textContainer10">
            <text:p text:style-name="P55"/>
            <text:section text:style-name="Sect2" text:name="textBlock10">
              <text:p text:style-name="P88"/>
            </text:section>
          </text:section>
          <text:section text:style-name="Sect2" text:name="textContainer11">
            <text:p text:style-name="P55"/>
            <text:section text:style-name="Sect2" text:name="textBlock11">
              <text:p text:style-name="P88"/>
            </text:section>
          </text:section>
          <text:section text:style-name="Sect2" text:name="textContainer12">
            <text:p text:style-name="P55"/>
            <text:section text:style-name="Sect2" text:name="textBlock12">
              <text:p text:style-name="P88"/>
            </text:section>
          </text:section>
          <text:section text:style-name="Sect2" text:name="textContainer13">
            <text:p text:style-name="P55"/>
            <text:section text:style-name="Sect2" text:name="textBlock13">
              <text:p text:style-name="P27"><text:bookmark text:name="__nuxt"/></text:p>
              <text:section text:style-name="Sect1" text:name="Раздел1">
                <text:section text:style-name="Sect2" text:name="Раздел2">
                  <text:p text:style-name="P35"><text:bookmark text:name="__layout"/> </text:p>
                  <text:p text:style-name="P29"> </text:p>
                  <text:p text:style-name="P36"><text:span text:style-name="T23">Электронный фонд</text:span></text:p>
                  <text:p text:style-name="P36"><text:span text:style-name="T26">правовых и нормативно-</text:span></text:p>
                  <text:p text:style-name="P36"><text:span text:style-name="T26">технических документов</text:span></text:p>
                  <text:p text:style-name="P32"><draw:control text:anchor-type="as-char" draw:z-index="0" draw:name="Фигура1" draw:style-name="gr1" draw:text-style-name="P94" svg:width="16.855cm" svg:height="1.324cm" draw:control="control1"/></text:p>
                  <text:p text:style-name="P28">Найти</text:p>
                  <text:p text:style-name="P30"> </text:p>
                  <text:p text:style-name="P31"> </text:p>
                  <text:p text:style-name="P37"><text:span text:style-name="T27">Войти</text:span><text:span text:style-name="T19"> Зарегистрироваться</text:span></text:p>
                  <text:list xml:id="list474373877" text:style-name="L1">
                    <text:list-item>
                      <text:p text:style-name="P92"><text:soft-page-break/><text:span text:style-name="T29">Главная</text:span></text:p>
                    </text:list-item>
                  </text:list>
                  <text:p text:style-name="P61"> </text:p>
                  <text:p text:style-name="P57">Действующий</text:p>
                  <text:p text:style-name="P62">Текст</text:p>
                  <text:section text:style-name="Sect2" text:name="Раздел3">
                    <text:p text:style-name="P93"><text:bookmark text:name="textContainer1"/></text:p>
                    <text:section text:style-name="Sect2" text:name="Раздел4">
                      <text:h text:style-name="P20" text:outline-level="2"><text:bookmark text:name="textBlock1"/><text:bookmark text:name="P00011"/><text:line-break/>АДМИНИСТРАЦИЯ КУРСКОЙ ОБЛАСТИ<text:line-break/><text:line-break/>ПОСТАНОВЛЕНИЕ<text:line-break/><text:line-break/>от 31 марта 2015 года N 173-па<text:line-break/><text:line-break/><text:line-break/>Об утверждении порядка предоставления социальных услуг поставщиками социальных услуг</text:h>
                      <text:p text:style-name="P51"><text:bookmark text:name="P00021"/>(с изменениями на 12 мая 2021 года)</text:p>
                      <text:p text:style-name="P90"><text:bookmark text:name="P00031"/><text:span text:style-name="T15">(в ред. постановлений Администрации Курской области от 07.12.2015 N 848-па, от 09.09.2016 N 668-па, от 19.12.2018 N 1036-па, от 13.07.2020 N 694-па, от 07.12.2020 N 1238-па, от 11.03.2021 N 192-па, от 12.05.2021 N 479-па)</text:span></text:p>
                      <text:p text:style-name="P52"><text:bookmark text:name="P00041"/><text:line-break/></text:p>
                      <text:p text:style-name="P91"><text:bookmark text:name="P0004_11"/><text:span text:style-name="T15">В соответствии с пунктом 10 статьи 8 Федерального закона от 28 декабря 2013 года N 442-ФЗ "Об основах социального обслуживания граждан в Российской Федерации" Администрация Курской области постановляет:</text:span></text:p>
                      <text:p text:style-name="P91"><text:bookmark text:name="P00051"/></text:p>
                      <text:p text:style-name="P52"><text:bookmark text:name="P0005_11"/>1. Утвердить прилагаемые:</text:p>
                      <text:p text:style-name="P91"><text:bookmark text:name="P00061"/></text:p>
                      <text:p text:style-name="P52"><text:bookmark text:name="P0006_11"/>Порядок предоставления социальных услуг в стационарной форме социального обслуживания;</text:p>
                      <text:p text:style-name="P91"><text:bookmark text:name="P00071"/></text:p>
                      <text:p text:style-name="P52"><text:bookmark text:name="P0007_11"/>Порядок предоставления социальных услуг в форме социального обслуживания на дому, полустационарной форме социального обслуживания, а также срочных социальных услуг.</text:p>
                      <text:p text:style-name="P91"><text:bookmark text:name="P00081"/></text:p>
                      <text:p text:style-name="P52"><text:bookmark text:name="P0008_11"/>2. Признать утратившими силу некоторые нормативные правовые акты Курской области по перечню согласно приложению.</text:p>
                      <text:p text:style-name="P91"><text:bookmark text:name="P00091"/></text:p>
                      <text:p text:style-name="P52"><text:bookmark text:name="P0009_11"/>3. Постановление вступает в силу со дня его официального опубликования и распространяется на правоотношения, возникшие с 1 января 2015 года.</text:p>
                      <text:p text:style-name="P53"><text:bookmark text:name="P000A1"/><text:line-break/><text:line-break/>Губернатор<text:line-break/>Курской области<text:line-break/>А.Н.МИХАЙЛОВ</text:p>
                      <text:h text:style-name="P19" text:outline-level="2"><text:bookmark text:name="P000C1"/><text:soft-page-break/><text:line-break/><text:line-break/>Утвержден<text:line-break/>постановлением<text:line-break/>Администрации Курской области<text:line-break/>от 31 марта 2015 г. N 173-па</text:h>
                      <text:p text:style-name="P56"><text:bookmark text:name="P000D1"/><text:line-break/><text:line-break/>ПОРЯДОК ПРЕДОСТАВЛЕНИЯ СОЦИАЛЬНЫХ УСЛУГ В СТАЦИОНАРНОЙ ФОРМЕ СОЦИАЛЬНОГО ОБСЛУЖИВАНИЯ</text:p>
                      <text:p text:style-name="P90"><text:bookmark text:name="P000E1"/><text:span text:style-name="T15">(в ред. постановлений Администрации Курской области от 07.12.2015 N 848-па, от 19.12.2018 N 1036-па, от 07.12.2020 N 1238-па, от 11.03.2021 N 192-па, от 12.05.2021 N 479-па)</text:span></text:p>
                      <text:h text:style-name="P21" text:outline-level="3"><text:bookmark text:name="P00101"/><text:line-break/><text:line-break/><text:line-break/>Раздел I. НАИМЕНОВАНИЕ СОЦИАЛЬНОЙ УСЛУГИ</text:h>
                      <text:h text:style-name="P23" text:outline-level="4"><text:bookmark text:name="P00121"/><text:line-break/><text:line-break/>Глава 1. ОБЩИЕ ПОЛОЖЕНИЯ</text:h>
                      <text:p text:style-name="P91"><text:bookmark text:name="P00131"/></text:p>
                      <text:p text:style-name="P52"><text:bookmark text:name="P0013_11"/>1. Настоящий Порядок предоставления социальных услуг устанавливает правила предоставления социальных услуг в стационарной форме социального обслуживания (далее - Порядок), требования к качеству и объему предоставления социальных услуг в стационарной форме социального обслуживания, а также порядку и условиям их оказания поставщиками социальных услуг.</text:p>
                      <text:p text:style-name="P91"><text:bookmark text:name="P00141"/></text:p>
                      <text:p text:style-name="P52"><text:bookmark text:name="P0014_11"/>2. Предоставление социальных услуг в стационарной форме социального обслуживания осуществляется поставщиками социальных услуг получателям социальных услуг (далее - граждане) и направлено на улучшение условий их жизнедеятельности, содействие социализации, активному образу жизни, сохранению пребывания получателя социальных услуг в привычной благоприятной среде (его проживанию дома), по желанию получателя социальных услуг, проживающего в стационарной организации социального обслуживания, - содействие в подготовке к жизни вне стационарной организации социального обслуживания, к выписке из нее и социальной адаптации после выписки.</text:p>
                      <text:p text:style-name="P91"><text:bookmark text:name="P00151"/></text:p>
                      <text:p text:style-name="P91"><text:bookmark text:name="P0015_11"/><text:span text:style-name="T15">(в ред. постановления Администрации Курской области от 11.03.2021 N 192-па)</text:span></text:p>
                      <text:p text:style-name="P91"><text:bookmark text:name="P00161"/></text:p>
                      <text:p text:style-name="P52"><text:bookmark text:name="P0016_11"/>3. Информирование граждан об их правах и обязанностях, о видах социальных услуг, сроках, порядке и об условиях их предоставления, о тарифах на эти услуги и об их стоимости для граждан либо о возможности получать их бесплатно осуществляется центрами (комплексными центрами, межрайонными комплексными центрами) социального обслуживания населения, социально-реабилитационными центрами, в том числе для несовершеннолетних, социальными приютами для детей и подростков, межрайонными центрами социальной помощи семье и детям (далее - Центр), непосредственно поставщиками социальных услуг, оказывающими <text:soft-page-break/>социальные услуги в стационарной форме социального обслуживания, с использованием электронной или телефонной связи, информационно-телекоммуникационой сети "Интернет", иными общедоступными способами.</text:p>
                      <text:p text:style-name="P91"><text:bookmark text:name="P00171"/></text:p>
                      <text:p text:style-name="P52"><text:bookmark text:name="P0017_11"/>4. Социальные услуги в стационарной форме социального обслуживания предоставляются гражданам Российской Федерации, проживающим на территории Курской области, признанным в установленном порядке нуждающимися в социальном обслуживании, на основании индивидуальной программы предоставления социальных услуг (далее - индивидуальная программа), по форме, утвержденной уполномоченным федеральным органом исполнительной власти, в которой указываются форма социального обслуживания, виды, объем, периодичность, условия, сроки предоставления социальных услуг, перечень рекомендуемых поставщиков социальных услуг, а также мероприятия по социальному сопровождению, исходя из потребностей гражданина в социальных услугах.</text:p>
                      <text:p text:style-name="P91"><text:bookmark text:name="P00181"/></text:p>
                      <text:p text:style-name="P91"><text:bookmark text:name="P0018_11"/><text:span text:style-name="T15">(в ред. постановления Администрации Курской области от 11.03.2021 N 192-па)</text:span></text:p>
                      <text:p text:style-name="P91"><text:bookmark text:name="P00191"/></text:p>
                      <text:p text:style-name="P52"><text:bookmark text:name="P0019_11"/>5. Социальные услуги предоставляются гражданам на основании договора о предоставлении социальных услуг по форме, утвержденной уполномоченным федеральным органом исполнительной власти, заключаемого между гражданином (его законным представителем) и поставщиком социальных услуг.</text:p>
                      <text:p text:style-name="P91"><text:bookmark text:name="P001A1"/></text:p>
                      <text:p text:style-name="P52"><text:bookmark text:name="P001A_11"/>6. Действие настоящего Порядка распространяется на иностранных граждан и лиц без гражданства, постоянно проживающих на территории Российской Федерации, беженцев, а также на юридических лиц независимо от их организационно-правовой формы и индивидуальных предпринимателей, осуществляющих социальное обслуживание граждан.</text:p>
                      <text:p text:style-name="P91"><text:bookmark text:name="P001B1"/></text:p>
                      <text:p text:style-name="P52"><text:bookmark text:name="P001B_11"/>7. Для обеспечения приближенности организаций социального обслуживания к месту жительства получателей социальных услуг социальные услуги могут предоставляться получателю социальных услуг одной либо несколькими организациями социального обслуживания (во взаимодействии друг с другом) во всех формах социального обслуживания, в том числе в их сочетании.</text:p>
                      <text:p text:style-name="P91"><text:bookmark text:name="P001C1"/></text:p>
                      <text:p text:style-name="P91"><text:bookmark text:name="P001C_11"/><text:span text:style-name="T15">(п. 7 введен постановлением Администрации Курской области от 11.03.2021 N 192-па)</text:span></text:p>
                      <text:p text:style-name="P91"><text:bookmark text:name="P001D1"/></text:p>
                      <text:p text:style-name="P52"><text:bookmark text:name="P001D_11"/>8. Социальные услуги в форме социального обслуживания на дому, в том числе с применением стационарозамещающих технологий, в полустационарной форме социального обслуживания и в стационарной форме социального обслуживания, направленные на обеспечение проживания получателей социальных услуг, нуждающихся в постоянном постороннем уходе, и ухода за ними в целях краткосрочного освобождения семьи от постоянного ухода за ними, являются приоритетными формами социального обслуживания и предоставляются их <text:soft-page-break/>получателям при сохранении их проживания в привычной благоприятной среде (их проживания дома).</text:p>
                      <text:p text:style-name="P91"><text:bookmark text:name="P001E1"/></text:p>
                      <text:p text:style-name="P91"><text:bookmark text:name="P001E_11"/><text:span text:style-name="T15">(п. 8 введен постановлением Администрации Курской области от 11.03.2021 N 192-па)</text:span></text:p>
                      <text:h text:style-name="P23" text:outline-level="4"><text:bookmark text:name="P00201"/><text:line-break/><text:line-break/>Глава 2. НАИМЕНОВАНИЕ СОЦИАЛЬНОЙ УСЛУГИ</text:h>
                      <text:p text:style-name="P91"><text:bookmark text:name="P00211"/></text:p>
                      <text:p text:style-name="P52"><text:bookmark text:name="P0021_11"/>1. Гражданам с учетом их индивидуальных потребностей в стационарной форме социального обслуживания предоставляются следующие виды социальных услуг:</text:p>
                      <text:p text:style-name="P91"><text:bookmark text:name="P00221"/></text:p>
                      <text:p text:style-name="P52"><text:bookmark text:name="P0022_11"/>1) социально-бытовые;</text:p>
                      <text:p text:style-name="P91"><text:bookmark text:name="P00231"/></text:p>
                      <text:p text:style-name="P52"><text:bookmark text:name="P0023_11"/>2) социально-медицинские;</text:p>
                      <text:p text:style-name="P91"><text:bookmark text:name="P00241"/></text:p>
                      <text:p text:style-name="P52"><text:bookmark text:name="P0024_11"/>3) социально-психологические;</text:p>
                      <text:p text:style-name="P91"><text:bookmark text:name="P00251"/></text:p>
                      <text:p text:style-name="P52"><text:bookmark text:name="P0025_11"/>4) социально-педагогические;</text:p>
                      <text:p text:style-name="P91"><text:bookmark text:name="P00261"/></text:p>
                      <text:p text:style-name="P52"><text:bookmark text:name="P0026_11"/>5) социально-трудовые;</text:p>
                      <text:p text:style-name="P91"><text:bookmark text:name="P00271"/></text:p>
                      <text:p text:style-name="P52"><text:bookmark text:name="P0027_11"/>6) социально-правовые;</text:p>
                      <text:p text:style-name="P91"><text:bookmark text:name="P00281"/></text:p>
                      <text:p text:style-name="P52"><text:bookmark text:name="P0028_11"/>7) содействие в организации ритуальных услуг;</text:p>
                      <text:p text:style-name="P91"><text:bookmark text:name="P00291"/></text:p>
                      <text:p text:style-name="P52"><text:bookmark text:name="P0029_11"/>8)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.</text:p>
                      <text:p text:style-name="P91"><text:bookmark text:name="P002A1"/></text:p>
                      <text:p text:style-name="P52"><text:bookmark text:name="P002A_11"/>2. При необходимости гражданам оказывается содействие в предоставлении медицинской, психологической, педагогической, юридической, социальной помощи, не относящейся к социальным услугам (социальное сопровождение).</text:p>
                      <text:h text:style-name="P21" text:outline-level="3"><text:bookmark text:name="P002C1"/><text:line-break/><text:line-break/>Раздел II. СТАНДАРТ СОЦИАЛЬНОЙ УСЛУГИ</text:h>
                      <text:p text:style-name="P91"><text:bookmark text:name="P002D1"/></text:p>
                      <text:p text:style-name="P52"><text:bookmark text:name="P002D_11"/>Стандарт социальной услуги устанавливает основные требования к объему, периодичности и качеству предоставления социальных услуг гражданам, установленные по видам социальных услуг.</text:p>
                      <text:h text:style-name="P23" text:outline-level="4"><text:bookmark text:name="P002F1"/><text:line-break/><text:line-break/>Глава 1. ОПИСАНИЕ И ОБЪЕМ СОЦИАЛЬНЫХ УСЛУГ В СТАЦИОНАРНОЙ ФОРМЕ СОЦИАЛЬНОГО ОБСЛУЖИВАНИЯ, ПРЕДОСТАВЛЯЕМЫХ ПОСТАВЩИКАМИ СОЦИАЛЬНЫХ УСЛУГ В КУРСКОЙ ОБЛАСТИ</text:h>
                      <text:section text:style-name="Sect2" text:name="Раздел5">
                        <text:p text:style-name="P33"><text:bookmark text:name="X72"/><text:bookmark text:name="P00301"/></text:p>
                        <table:table table:name="Таблица4" table:style-name="Таблица4">
                          <table:table-column table:style-name="Таблица4.A"/>
                          <table:table-column table:style-name="Таблица4.B"/>
                          <table:table-column table:style-name="Таблица4.C"/>
                          <table:table-column table:style-name="Таблица4.D"/>
                          <table:table-column table:style-name="Таблица4.E"/>
                          <table:table-row table:style-name="Таблица4.1">
                            <table:table-cell table:style-name="Таблица4.A1" office:value-type="string">
                              <text:p text:style-name="P39"/>
                            </table:table-cell>
                            <table:table-cell table:style-name="Таблица4.A1" office:value-type="string">
                              <text:p text:style-name="P39"/>
                            </table:table-cell>
                            <table:table-cell table:style-name="Таблица4.A1" office:value-type="string">
                              <text:p text:style-name="P39"/>
                            </table:table-cell>
                            <table:table-cell table:style-name="Таблица4.A1" office:value-type="string">
                              <text:p text:style-name="P39"/>
                            </table:table-cell>
                            <table:table-cell table:style-name="Таблица4.A1" office:value-type="string">
                              <text:p text:style-name="P39"/>
                            </table:table-cell>
                          </table:table-row>
                          <table:table-row table:style-name="Таблица4.1">
                            <table:table-cell table:style-name="Таблица4.A2" office:value-type="string">
                              <text:p text:style-name="P41"><text:bookmark text:name="P003000001"/>N</text:p>
                            </table:table-cell>
                            <table:table-cell table:style-name="Таблица4.B2" office:value-type="string">
                              <text:p text:style-name="P41"><text:bookmark text:name="P003000011"/>Наименование услуги</text:p>
                            </table:table-cell>
                            <table:table-cell table:style-name="Таблица4.C2" office:value-type="string">
                              <text:p text:style-name="P41"><text:bookmark text:name="P003000021"/>Описание услуги</text:p>
                            </table:table-cell>
                            <table:table-cell table:style-name="Таблица4.D2" office:value-type="string">
                              <text:p text:style-name="P41"><text:bookmark text:name="P003000031"/>Подушевой норматив <text:soft-page-break/>финансирования социальной услуги</text:p>
                            </table:table-cell>
                            <table:table-cell table:style-name="Таблица4.E2" office:value-type="string">
                              <text:p text:style-name="P41"><text:bookmark text:name="P003000041"/>Объем услуг</text:p>
                            </table:table-cell>
                          </table:table-row>
                          <table:table-row table:style-name="Таблица4.1">
                            <table:table-cell table:style-name="Таблица4.A3" table:number-columns-spanned="5" office:value-type="string">
                              <text:p text:style-name="P41"><text:bookmark text:name="P003000051"/>1. Социально-бытовые услуг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4.1">
                            <table:table-cell table:style-name="Таблица4.A4" office:value-type="string">
                              <text:p text:style-name="P42"><text:bookmark text:name="P003000061"/>1.1.</text:p>
                            </table:table-cell>
                            <table:table-cell table:style-name="Таблица4.B4" office:value-type="string">
                              <text:p text:style-name="P42"><text:bookmark text:name="P003000071"/>Предоставление площади жилых помещений согласно утвержденным нормативам</text:p>
                            </table:table-cell>
                            <table:table-cell table:style-name="Таблица4.C4" office:value-type="string">
                              <text:p text:style-name="P42"><text:bookmark text:name="P003000081"/>Предоставление места в спальной комнате в соответствии с утвержденными санитарно-гигиеническими нормами, учитывая психологическую совместимость граждан</text:p>
                            </table:table-cell>
                            <table:table-cell table:style-name="Таблица4.D4" office:value-type="string">
                              <text:p text:style-name="P44"><text:bookmark text:name="P00300009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4" office:value-type="string">
                              <text:p text:style-name="P42"><text:bookmark text:name="P0030000A1"/>1 койко-место</text:p>
                            </table:table-cell>
                          </table:table-row>
                          <table:table-row table:style-name="Таблица4.1">
                            <table:table-cell table:style-name="Таблица4.A5" office:value-type="string">
                              <text:p text:style-name="P42"><text:bookmark text:name="P0030000B1"/>1.2.</text:p>
                            </table:table-cell>
                            <table:table-cell table:style-name="Таблица4.B5" office:value-type="string">
                              <text:p text:style-name="P42"><text:bookmark text:name="P0030000C1"/>Предоставление в пользование мебели согласно утвержденным нормативам</text:p>
                            </table:table-cell>
                            <table:table-cell table:style-name="Таблица4.C5" office:value-type="string">
                              <text:p text:style-name="P42"><text:bookmark text:name="P0030000D1"/>Предоставление кровати, прикроватной тумбочки, стула</text:p>
                              <text:p text:style-name="P42"><text:bookmark text:name="P0030000E1"/>Предоставление плательного шкафа, стола</text:p>
                            </table:table-cell>
                            <table:table-cell table:style-name="Таблица4.D5" office:value-type="string">
                              <text:p text:style-name="P44"><text:bookmark text:name="P0030000F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5" office:value-type="string">
                              <text:p text:style-name="P42"><text:bookmark text:name="P003000101"/>По 1 предмету на человека;</text:p>
                              <text:p text:style-name="P42"><text:bookmark text:name="P003000111"/>по 1 предмету на жилую комнату</text:p>
                            </table:table-cell>
                          </table:table-row>
                          <table:table-row table:style-name="Таблица4.1">
                            <table:table-cell table:style-name="Таблица4.A6" office:value-type="string">
                              <text:p text:style-name="P42"><text:bookmark text:name="P003000121"/>1.3.</text:p>
                            </table:table-cell>
                            <table:table-cell table:style-name="Таблица4.B6" office:value-type="string">
                              <text:p text:style-name="P42"><text:bookmark text:name="P003000131"/>Организация питания, в том <text:soft-page-break/>числе приготовление и подача пищи, мытье посуды</text:p>
                            </table:table-cell>
                            <table:table-cell table:style-name="Таблица4.C6" office:value-type="string">
                              <text:p text:style-name="P42"><text:bookmark text:name="P003000141"/>Приготовление питания, <text:soft-page-break/>включая диетическое, в соответствии с нормами, утвержденными постановлением Администрации Курской области, подача пищи, мытье посуды;</text:p>
                              <text:p text:style-name="P42"><text:bookmark text:name="P003000151"/>кормление граждан, находящихся на постельном режиме</text:p>
                            </table:table-cell>
                            <table:table-cell table:style-name="Таблица4.D6" office:value-type="string">
                              <text:p text:style-name="P44"><text:bookmark text:name="P003000161"/><text:span text:style-name="T30">Определяется в </text:span><text:soft-page-break/><text:span text:style-name="T30">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6" office:value-type="string">
                              <text:p text:style-name="P42"><text:bookmark text:name="P003000171"/>4 раза в день (для <text:soft-page-break/>несовершеннолетних граждан - 5 раз) в соответствии с утвержденными нормами</text:p>
                            </table:table-cell>
                          </table:table-row>
                          <table:table-row table:style-name="Таблица4.1">
                            <table:table-cell table:style-name="Таблица4.A7" office:value-type="string">
                              <text:p text:style-name="P42"><text:bookmark text:name="P003000181"/>1.4.</text:p>
                            </table:table-cell>
                            <table:table-cell table:style-name="Таблица4.B7" office:value-type="string">
                              <text:p text:style-name="P42"><text:bookmark text:name="P003000191"/>Обеспечение мягким инвентарем (одеждой, обувью, нательным бельем и постельными принадлежностями) согласно утвержденным нормативам</text:p>
                            </table:table-cell>
                            <table:table-cell table:style-name="Таблица4.C7" office:value-type="string">
                              <text:p text:style-name="P42"><text:bookmark text:name="P0030001A1"/>Обеспечение мягким инвентарем в соответствии с нормами, утвержденными Администрацией Курской области, с учетом роста, размеров, запросов гражданина по фасону и расцветке</text:p>
                            </table:table-cell>
                            <table:table-cell table:style-name="Таблица4.D7" office:value-type="string">
                              <text:p text:style-name="P44"><text:bookmark text:name="P0030001B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7" office:value-type="string">
                              <text:p text:style-name="P42"><text:bookmark text:name="P0030001C1"/>В соответствии с утвержденными нормами</text:p>
                            </table:table-cell>
                          </table:table-row>
                          <table:table-row table:style-name="Таблица4.1">
                            <table:table-cell table:style-name="Таблица4.A8" office:value-type="string">
                              <text:p text:style-name="P42"><text:bookmark text:name="P0030001D1"/>1.5.</text:p>
                            </table:table-cell>
                            <table:table-cell table:style-name="Таблица4.B8" office:value-type="string">
                              <text:p text:style-name="P42"><text:bookmark text:name="P0030001E1"/>Уборка жилых помещений</text:p>
                            </table:table-cell>
                            <table:table-cell table:style-name="Таблица4.C8" office:value-type="string">
                              <text:p text:style-name="P42"><text:bookmark text:name="P0030001F1"/>Влажная уборка, генеральная уборка</text:p>
                            </table:table-cell>
                            <table:table-cell table:style-name="Таблица4.D8" office:value-type="string">
                              <text:p text:style-name="P44"><text:bookmark text:name="P003000201"/><text:span text:style-name="T30">Определяется в соответствии с </text:span><text:span text:style-name="T33">методическими рекомендациями по расчету подушевых нормативов </text:span><text:soft-page-break/><text:span text:style-name="T33">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8" office:value-type="string">
                              <text:p text:style-name="P42"><text:bookmark text:name="P003000211"/>Влажная уборка - 2 раза в день;</text:p>
                              <text:p text:style-name="P42"><text:bookmark text:name="P003000221"/>генеральная уборка - 1 раз в 7 дней</text:p>
                            </table:table-cell>
                          </table:table-row>
                          <table:table-row table:style-name="Таблица4.1">
                            <table:table-cell table:style-name="Таблица4.A9" office:value-type="string">
                              <text:p text:style-name="P42"><text:bookmark text:name="P003000231"/>1.6.</text:p>
                            </table:table-cell>
                            <table:table-cell table:style-name="Таблица4.B9" office:value-type="string">
                              <text:p text:style-name="P42"><text:bookmark text:name="P003000241"/>Организация досуга и отдыха, в том числе обеспечение книгами, журналами, газетами, настольными играми</text:p>
                            </table:table-cell>
                            <table:table-cell table:style-name="Таблица4.C9" office:value-type="string">
                              <text:p text:style-name="P42"><text:bookmark text:name="P003000251"/>Организация выездов на экскурсии, проведение культурно-массовых мероприятий в учреждении и вне учреждения</text:p>
                            </table:table-cell>
                            <table:table-cell table:style-name="Таблица4.D9" office:value-type="string">
                              <text:p text:style-name="P44"><text:bookmark text:name="P00300026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9" office:value-type="string">
                              <text:p text:style-name="P42"><text:bookmark text:name="P003000271"/>В соответствии с планом культурно-массовых мероприятий в учреждении, графиком работы библиотеки</text:p>
                            </table:table-cell>
                          </table:table-row>
                          <table:table-row table:style-name="Таблица4.1">
                            <table:table-cell table:style-name="Таблица4.A10" office:value-type="string">
                              <text:p text:style-name="P42"><text:bookmark text:name="P003000281"/>1.7.</text:p>
                            </table:table-cell>
                            <table:table-cell table:style-name="Таблица4.B10" office:value-type="string">
                              <text:p text:style-name="P42"><text:bookmark text:name="P003000291"/>Содействие в организации предоставления услуг предприятиями торговли и связи</text:p>
                            </table:table-cell>
                            <table:table-cell table:style-name="Таблица4.C10" office:value-type="string">
                              <text:p text:style-name="P42"><text:bookmark text:name="P0030002A1"/>Предоставление возможности пользоваться услугами предприятий торговли (за счет личных средств граждан)</text:p>
                            </table:table-cell>
                            <table:table-cell table:style-name="Таблица4.D10" office:value-type="string">
                              <text:p text:style-name="P44"><text:bookmark text:name="P0030002B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</text:span><text:soft-page-break/><text:span text:style-name="T33">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0" office:value-type="string">
                              <text:p text:style-name="P42"><text:bookmark text:name="P0030002C1"/>2 раза в месяц</text:p>
                            </table:table-cell>
                          </table:table-row>
                          <table:table-row table:style-name="Таблица4.1">
                            <table:table-cell table:style-name="Таблица4.A11" office:value-type="string">
                              <text:p text:style-name="P39"><text:bookmark text:name="P0030002D1"/></text:p>
                            </table:table-cell>
                            <table:table-cell table:style-name="Таблица4.B11" office:value-type="string">
                              <text:p text:style-name="P39"><text:bookmark text:name="P0030002E1"/></text:p>
                            </table:table-cell>
                            <table:table-cell table:style-name="Таблица4.C11" office:value-type="string">
                              <text:p text:style-name="P42"><text:bookmark text:name="P0030002F1"/>предоставление возможности пользоваться телефонной связью (местной)</text:p>
                            </table:table-cell>
                            <table:table-cell table:style-name="Таблица4.D11" office:value-type="string">
                              <text:p text:style-name="P39"><text:bookmark text:name="P003000301"/></text:p>
                            </table:table-cell>
                            <table:table-cell table:style-name="Таблица4.E11" office:value-type="string">
                              <text:p text:style-name="P42"><text:bookmark text:name="P003000311"/>3 раза в неделю</text:p>
                            </table:table-cell>
                          </table:table-row>
                          <table:table-row table:style-name="Таблица4.1">
                            <table:table-cell table:style-name="Таблица4.A12" office:value-type="string">
                              <text:p text:style-name="P39"><text:bookmark text:name="P003000321"/></text:p>
                            </table:table-cell>
                            <table:table-cell table:style-name="Таблица4.B12" office:value-type="string">
                              <text:p text:style-name="P39"><text:bookmark text:name="P003000331"/></text:p>
                            </table:table-cell>
                            <table:table-cell table:style-name="Таблица4.C12" office:value-type="string">
                              <text:p text:style-name="P42"><text:bookmark text:name="P003000341"/>предоставление возможности пользоваться междугородной телефонной связью (за счет личных средств граждан)</text:p>
                            </table:table-cell>
                            <table:table-cell table:style-name="Таблица4.D12" office:value-type="string">
                              <text:p text:style-name="P39"><text:bookmark text:name="P003000351"/></text:p>
                            </table:table-cell>
                            <table:table-cell table:style-name="Таблица4.E12" office:value-type="string">
                              <text:p text:style-name="P42"><text:bookmark text:name="P003000361"/>1 раз в неделю</text:p>
                            </table:table-cell>
                          </table:table-row>
                          <table:table-row table:style-name="Таблица4.1">
                            <table:table-cell table:style-name="Таблица4.A13" office:value-type="string">
                              <text:p text:style-name="P42"><text:bookmark text:name="P003000371"/>1.8.</text:p>
                            </table:table-cell>
                            <table:table-cell table:style-name="Таблица4.B13" office:value-type="string">
                              <text:p text:style-name="P42"><text:bookmark text:name="P003000381"/>Компенсация расходов по проезду на обучение, лечение, консультации</text:p>
                            </table:table-cell>
                            <table:table-cell table:style-name="Таблица4.C13" office:value-type="string">
                              <text:p text:style-name="P42"><text:bookmark text:name="P003000391"/>Предоставление автотранспорта и сопровождающего лица для поездки на обучение, лечение, консультации</text:p>
                            </table:table-cell>
                            <table:table-cell table:style-name="Таблица4.D13" office:value-type="string">
                              <text:p text:style-name="P44"><text:bookmark text:name="P0030003A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3" office:value-type="string">
                              <text:p text:style-name="P42"><text:bookmark text:name="P0030003B1"/>По мере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14" office:value-type="string">
                              <text:p text:style-name="P42"><text:bookmark text:name="P0030003C1"/>1.9.</text:p>
                            </table:table-cell>
                            <table:table-cell table:style-name="Таблица4.B14" office:value-type="string">
                              <text:p text:style-name="P42"><text:bookmark text:name="P0030003D1"/>Обеспечение при выписке из учреждения одеждой, обувью и денежным пособием по утвержденным нормативам</text:p>
                            </table:table-cell>
                            <table:table-cell table:style-name="Таблица4.C14" office:value-type="string">
                              <text:p text:style-name="P42"><text:bookmark text:name="P0030003E1"/>Выдается одежда и обувь, приобретенная для гражданина в соответствии с нормативами, утвержденными Администрацией Курской области</text:p>
                            </table:table-cell>
                            <table:table-cell table:style-name="Таблица4.D14" office:value-type="string">
                              <text:p text:style-name="P44"><text:bookmark text:name="P0030003F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oft-page-break/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4" office:value-type="string">
                              <text:p text:style-name="P42"><text:bookmark text:name="P003000401"/>При выписке из учреждения</text:p>
                            </table:table-cell>
                          </table:table-row>
                          <table:table-row table:style-name="Таблица4.1">
                            <table:table-cell table:style-name="Таблица4.A15" office:value-type="string">
                              <text:p text:style-name="P42"><text:bookmark text:name="P003000411"/>1.10.</text:p>
                            </table:table-cell>
                            <table:table-cell table:style-name="Таблица4.B15" office:value-type="string">
                              <text:p text:style-name="P42"><text:bookmark text:name="P003000421"/>Обеспечение сохранности личных вещей и ценностей</text:p>
                            </table:table-cell>
                            <table:table-cell table:style-name="Таблица4.C15" office:value-type="string">
                              <text:p text:style-name="P42"><text:bookmark text:name="P003000431"/>Сохранность личных вещей и ценностей граждан, переданных на хранение</text:p>
                            </table:table-cell>
                            <table:table-cell table:style-name="Таблица4.D15" office:value-type="string">
                              <text:p text:style-name="P44"><text:bookmark text:name="P00300044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5" office:value-type="string">
                              <text:p text:style-name="P42"><text:bookmark text:name="P00300045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16" office:value-type="string">
                              <text:p text:style-name="P42"><text:bookmark text:name="P003000461"/>1.11.</text:p>
                            </table:table-cell>
                            <table:table-cell table:style-name="Таблица4.B16" office:value-type="string">
                              <text:p text:style-name="P42"><text:bookmark text:name="P003000471"/>Создание условий для отправления религиозных обрядов</text:p>
                            </table:table-cell>
                            <table:table-cell table:style-name="Таблица4.C16" office:value-type="string">
                              <text:p text:style-name="P42"><text:bookmark text:name="P003000481"/>Условия создаются с учетом вероисповедания, возраста, физического состояния граждан</text:p>
                            </table:table-cell>
                            <table:table-cell table:style-name="Таблица4.D16" office:value-type="string">
                              <text:p text:style-name="P44"><text:bookmark text:name="P00300049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</text:span><text:soft-page-break/><text:span text:style-name="T33">расчете подушевых нормативов финансирования социальных услуг"</text:span></text:p>
                            </table:table-cell>
                            <table:table-cell table:style-name="Таблица4.E16" office:value-type="string">
                              <text:p text:style-name="P42"><text:bookmark text:name="P0030004A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17" office:value-type="string">
                              <text:p text:style-name="P42"><text:bookmark text:name="P0030004B1"/>1.12.</text:p>
                            </table:table-cell>
                            <table:table-cell table:style-name="Таблица4.B17" office:value-type="string">
                              <text:p text:style-name="P42"><text:bookmark text:name="P0030004C1"/>Предоставление жилого помещения для временного пребывания, для питания, организации реабилитационных услуг, лечебно-трудовой деятельности, культурно-массовых мероприятий</text:p>
                            </table:table-cell>
                            <table:table-cell table:style-name="Таблица4.C17" office:value-type="string">
                              <text:p text:style-name="P42"><text:bookmark text:name="P0030004D1"/>Предоставление помещений, отвечающих санитарным нормам и правилам</text:p>
                            </table:table-cell>
                            <table:table-cell table:style-name="Таблица4.D17" office:value-type="string">
                              <text:p text:style-name="P44"><text:bookmark text:name="P0030004E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7" office:value-type="string">
                              <text:p text:style-name="P42"><text:bookmark text:name="P0030004F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18" office:value-type="string">
                              <text:p text:style-name="P42"><text:bookmark text:name="P003000501"/>1.13.</text:p>
                            </table:table-cell>
                            <table:table-cell table:style-name="Таблица4.B18" office:value-type="string">
                              <text:p text:style-name="P42"><text:bookmark text:name="P003000511"/>Предоставление средств личной гигиены</text:p>
                            </table:table-cell>
                            <table:table-cell table:style-name="Таблица4.C18" office:value-type="string">
                              <text:p text:style-name="P42"><text:bookmark text:name="P003000521"/>Предоставление мыла, зубной пасты, зубной щетки</text:p>
                            </table:table-cell>
                            <table:table-cell table:style-name="Таблица4.D18" office:value-type="string">
                              <text:p text:style-name="P44"><text:bookmark text:name="P00300053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8" office:value-type="string">
                              <text:p text:style-name="P42"><text:bookmark text:name="P003000541"/>Постоянно</text:p>
                            </table:table-cell>
                          </table:table-row>
                          <text:soft-page-break/>
                          <table:table-row table:style-name="Таблица4.1">
                            <table:table-cell table:style-name="Таблица4.A19" office:value-type="string">
                              <text:p text:style-name="P42"><text:bookmark text:name="P003000551"/>1.14.</text:p>
                            </table:table-cell>
                            <table:table-cell table:style-name="Таблица4.B19" office:value-type="string">
                              <text:p text:style-name="P42"><text:bookmark text:name="P003000561"/>Обеспечение перевозки несовершеннолетних, самовольно ушедших из семьи</text:p>
                            </table:table-cell>
                            <table:table-cell table:style-name="Таблица4.C19" office:value-type="string">
                              <text:p text:style-name="P42"><text:bookmark text:name="P003000571"/>Возвращение несовершеннолетнего в место его постоянного проживания</text:p>
                            </table:table-cell>
                            <table:table-cell table:style-name="Таблица4.D19" office:value-type="string">
                              <text:p text:style-name="P44"><text:bookmark text:name="P00300058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9" office:value-type="string">
                              <text:p text:style-name="P42"><text:bookmark text:name="P003000591"/>При наличии факта</text:p>
                            </table:table-cell>
                          </table:table-row>
                          <table:table-row table:style-name="Таблица4.1">
                            <table:table-cell table:style-name="Таблица4.A20" office:value-type="string">
                              <text:p text:style-name="P42"><text:bookmark text:name="P0030005A1"/>1.15.</text:p>
                            </table:table-cell>
                            <table:table-cell table:style-name="Таблица4.B20" office:value-type="string">
                              <text:p text:style-name="P42"><text:bookmark text:name="P0030005B1"/>Предоставление санитарно-гигиенических услуг несовершеннолетним гражданам</text:p>
                            </table:table-cell>
                            <table:table-cell table:style-name="Таблица4.C20" office:value-type="string">
                              <text:p text:style-name="P42"><text:bookmark text:name="P0030005C1"/>Помывка в ванне, душе;</text:p>
                            </table:table-cell>
                            <table:table-cell table:style-name="Таблица4.D20" office:value-type="string">
                              <text:p text:style-name="P44"><text:bookmark text:name="P0030005D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20" office:value-type="string">
                              <text:p text:style-name="P42"><text:bookmark text:name="P0030005E1"/>1 раз в 7 дней</text:p>
                            </table:table-cell>
                          </table:table-row>
                          <table:table-row table:style-name="Таблица4.1">
                            <table:table-cell table:style-name="Таблица4.A21" office:value-type="string">
                              <text:p text:style-name="P39"><text:bookmark text:name="P0030005F1"/></text:p>
                            </table:table-cell>
                            <table:table-cell table:style-name="Таблица4.B21" office:value-type="string">
                              <text:p text:style-name="P39"><text:bookmark text:name="P003000601"/></text:p>
                            </table:table-cell>
                            <table:table-cell table:style-name="Таблица4.C21" office:value-type="string">
                              <text:p text:style-name="P42"><text:bookmark text:name="P003000611"/>стирка и утюжка нательного и постельного белья</text:p>
                            </table:table-cell>
                            <table:table-cell table:style-name="Таблица4.D21" office:value-type="string">
                              <text:p text:style-name="P39"><text:bookmark text:name="P003000621"/></text:p>
                            </table:table-cell>
                            <table:table-cell table:style-name="Таблица4.E21" office:value-type="string">
                              <text:p text:style-name="P42"><text:bookmark text:name="P003000631"/>1 раз в 7 дней</text:p>
                            </table:table-cell>
                          </table:table-row>
                          <table:table-row table:style-name="Таблица4.1">
                            <table:table-cell table:style-name="Таблица4.A22" office:value-type="string">
                              <text:p text:style-name="P39"><text:bookmark text:name="P003000641"/></text:p>
                            </table:table-cell>
                            <table:table-cell table:style-name="Таблица4.B22" office:value-type="string">
                              <text:p text:style-name="P39"><text:bookmark text:name="P003000651"/></text:p>
                            </table:table-cell>
                            <table:table-cell table:style-name="Таблица4.C22" office:value-type="string">
                              <text:p text:style-name="P42"><text:bookmark text:name="P003000661"/>смена постельного белья</text:p>
                            </table:table-cell>
                            <table:table-cell table:style-name="Таблица4.D22" office:value-type="string">
                              <text:p text:style-name="P39"><text:bookmark text:name="P003000671"/></text:p>
                            </table:table-cell>
                            <table:table-cell table:style-name="Таблица4.E22" office:value-type="string">
                              <text:p text:style-name="P42"><text:bookmark text:name="P003000681"/>1 раз в 7 дней</text:p>
                            </table:table-cell>
                          </table:table-row>
                          <table:table-row table:style-name="Таблица4.1">
                            <table:table-cell table:style-name="Таблица4.A23" office:value-type="string">
                              <text:p text:style-name="P39"><text:bookmark text:name="P003000691"/></text:p>
                            </table:table-cell>
                            <table:table-cell table:style-name="Таблица4.B23" office:value-type="string">
                              <text:p text:style-name="P39"><text:bookmark text:name="P0030006A1"/></text:p>
                            </table:table-cell>
                            <table:table-cell table:style-name="Таблица4.C23" office:value-type="string">
                              <text:p text:style-name="P42"><text:bookmark text:name="P0030006B1"/>смена нательного белья</text:p>
                            </table:table-cell>
                            <table:table-cell table:style-name="Таблица4.D23" office:value-type="string">
                              <text:p text:style-name="P39"><text:bookmark text:name="P0030006C1"/></text:p>
                            </table:table-cell>
                            <table:table-cell table:style-name="Таблица4.E23" office:value-type="string">
                              <text:p text:style-name="P42"><text:bookmark text:name="P0030006D1"/>3 раза в неделю</text:p>
                            </table:table-cell>
                          </table:table-row>
                          <table:table-row table:style-name="Таблица4.1">
                            <table:table-cell table:style-name="Таблица4.A24" office:value-type="string">
                              <text:p text:style-name="P39"><text:bookmark text:name="P0030006E1"/></text:p>
                            </table:table-cell>
                            <table:table-cell table:style-name="Таблица4.B24" office:value-type="string">
                              <text:p text:style-name="P39"><text:bookmark text:name="P0030006F1"/></text:p>
                            </table:table-cell>
                            <table:table-cell table:style-name="Таблица4.C24" office:value-type="string">
                              <text:p text:style-name="P42"><text:bookmark text:name="P003000701"/>стрижка ногтей на руках и <text:soft-page-break/>ногах</text:p>
                            </table:table-cell>
                            <table:table-cell table:style-name="Таблица4.D24" office:value-type="string">
                              <text:p text:style-name="P39"><text:bookmark text:name="P003000711"/></text:p>
                            </table:table-cell>
                            <table:table-cell table:style-name="Таблица4.E24" office:value-type="string">
                              <text:p text:style-name="P42"><text:bookmark text:name="P003000721"/>1 раз в 7 дней</text:p>
                            </table:table-cell>
                          </table:table-row>
                          <table:table-row table:style-name="Таблица4.1">
                            <table:table-cell table:style-name="Таблица4.A25" office:value-type="string">
                              <text:p text:style-name="P39"><text:bookmark text:name="P003000731"/></text:p>
                            </table:table-cell>
                            <table:table-cell table:style-name="Таблица4.B25" office:value-type="string">
                              <text:p text:style-name="P39"><text:bookmark text:name="P003000741"/></text:p>
                            </table:table-cell>
                            <table:table-cell table:style-name="Таблица4.C25" office:value-type="string">
                              <text:p text:style-name="P42"><text:bookmark text:name="P003000751"/>стрижка волос (простая)</text:p>
                            </table:table-cell>
                            <table:table-cell table:style-name="Таблица4.D25" office:value-type="string">
                              <text:p text:style-name="P39"><text:bookmark text:name="P003000761"/></text:p>
                            </table:table-cell>
                            <table:table-cell table:style-name="Таблица4.E25" office:value-type="string">
                              <text:p text:style-name="P42"><text:bookmark text:name="P003000771"/>пр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26" office:value-type="string">
                              <text:p text:style-name="P39"><text:bookmark text:name="P003000781"/></text:p>
                            </table:table-cell>
                            <table:table-cell table:style-name="Таблица4.B26" office:value-type="string">
                              <text:p text:style-name="P39"><text:bookmark text:name="P003000791"/></text:p>
                            </table:table-cell>
                            <table:table-cell table:style-name="Таблица4.C26" office:value-type="string">
                              <text:p text:style-name="P42"><text:bookmark text:name="P0030007A1"/>причесывание волос</text:p>
                            </table:table-cell>
                            <table:table-cell table:style-name="Таблица4.D26" office:value-type="string">
                              <text:p text:style-name="P39"><text:bookmark text:name="P0030007B1"/></text:p>
                            </table:table-cell>
                            <table:table-cell table:style-name="Таблица4.E26" office:value-type="string">
                              <text:p text:style-name="P42"><text:bookmark text:name="P0030007C1"/>пр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27" office:value-type="string">
                              <text:p text:style-name="P39"><text:bookmark text:name="P0030007D1"/></text:p>
                            </table:table-cell>
                            <table:table-cell table:style-name="Таблица4.B27" office:value-type="string">
                              <text:p text:style-name="P39"><text:bookmark text:name="P0030007E1"/></text:p>
                            </table:table-cell>
                            <table:table-cell table:style-name="Таблица4.C27" office:value-type="string">
                              <text:p text:style-name="P42"><text:bookmark text:name="P0030007F1"/>оказание помощи в умывании, уходе за полостью рта</text:p>
                            </table:table-cell>
                            <table:table-cell table:style-name="Таблица4.D27" office:value-type="string">
                              <text:p text:style-name="P39"><text:bookmark text:name="P003000801"/></text:p>
                            </table:table-cell>
                            <table:table-cell table:style-name="Таблица4.E27" office:value-type="string">
                              <text:p text:style-name="P42"><text:bookmark text:name="P003000811"/>2 раза в день</text:p>
                            </table:table-cell>
                          </table:table-row>
                          <table:table-row table:style-name="Таблица4.1">
                            <table:table-cell table:style-name="Таблица4.A28" office:value-type="string">
                              <text:p text:style-name="P39"><text:bookmark text:name="P003000821"/></text:p>
                            </table:table-cell>
                            <table:table-cell table:style-name="Таблица4.B28" office:value-type="string">
                              <text:p text:style-name="P39"><text:bookmark text:name="P003000831"/></text:p>
                            </table:table-cell>
                            <table:table-cell table:style-name="Таблица4.C28" office:value-type="string">
                              <text:p text:style-name="P42"><text:bookmark text:name="P003000841"/>проведение санитарно-просветительской работы</text:p>
                            </table:table-cell>
                            <table:table-cell table:style-name="Таблица4.D28" office:value-type="string">
                              <text:p text:style-name="P39"><text:bookmark text:name="P003000851"/></text:p>
                            </table:table-cell>
                            <table:table-cell table:style-name="Таблица4.E28" office:value-type="string">
                              <text:p text:style-name="P43"><text:bookmark text:name="P003000861"/>1 раз в 7 дней</text:p>
                            </table:table-cell>
                          </table:table-row>
                          <table:table-row table:style-name="Таблица4.1">
                            <table:table-cell table:style-name="Таблица4.A29" office:value-type="string">
                              <text:p text:style-name="P42"><text:bookmark text:name="P003000871"/>1.16.</text:p>
                            </table:table-cell>
                            <table:table-cell table:style-name="Таблица4.B29" office:value-type="string">
                              <text:p text:style-name="P42"><text:bookmark text:name="P003000881"/>Обеспечение санитарно-гигиенических требований в жилых помещениях и местах общего пользования</text:p>
                            </table:table-cell>
                            <table:table-cell table:style-name="Таблица4.C29" office:value-type="string">
                              <text:p text:style-name="P42"><text:bookmark text:name="P003000891"/>В соответствии с действующими санитарными нормами и правилами</text:p>
                            </table:table-cell>
                            <table:table-cell table:style-name="Таблица4.D29" office:value-type="string">
                              <text:p text:style-name="P44"><text:bookmark text:name="P0030008A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29" office:value-type="string">
                              <text:p text:style-name="P42"><text:bookmark text:name="P0030008B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30" office:value-type="string">
                              <text:p text:style-name="P42"><text:bookmark text:name="P0030008C1"/>1.17.</text:p>
                            </table:table-cell>
                            <table:table-cell table:style-name="Таблица4.B30" office:value-type="string">
                              <text:p text:style-name="P42"><text:bookmark text:name="P0030008D1"/>Предоставление гигиенических услуг лицам, не способным по состоянию здоровья самостоятельно осуществлять за собой уход</text:p>
                            </table:table-cell>
                            <table:table-cell table:style-name="Таблица4.C30" office:value-type="string">
                              <text:p text:style-name="P42"><text:bookmark text:name="P0030008E1"/>Помывка в ванне, душе, в бане</text:p>
                            </table:table-cell>
                            <table:table-cell table:style-name="Таблица4.D30" office:value-type="string">
                              <text:p text:style-name="P44"><text:bookmark text:name="P0030008F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</text:span><text:soft-page-break/><text:span text:style-name="T33">финансирования социальных услуг"</text:span></text:p>
                            </table:table-cell>
                            <table:table-cell table:style-name="Таблица4.E30" office:value-type="string">
                              <text:p text:style-name="P42"><text:bookmark text:name="P003000901"/>1 раз в 7 дней</text:p>
                            </table:table-cell>
                          </table:table-row>
                          <table:table-row table:style-name="Таблица4.1">
                            <table:table-cell table:style-name="Таблица4.A31" office:value-type="string">
                              <text:p text:style-name="P39"><text:bookmark text:name="P003000911"/></text:p>
                            </table:table-cell>
                            <table:table-cell table:style-name="Таблица4.B31" office:value-type="string">
                              <text:p text:style-name="P39"><text:bookmark text:name="P003000921"/></text:p>
                            </table:table-cell>
                            <table:table-cell table:style-name="Таблица4.C31" office:value-type="string">
                              <text:p text:style-name="P42"><text:bookmark text:name="P003000931"/>стирка и утюжка нательного и постельного белья</text:p>
                            </table:table-cell>
                            <table:table-cell table:style-name="Таблица4.D31" office:value-type="string">
                              <text:p text:style-name="P39"><text:bookmark text:name="P003000941"/></text:p>
                            </table:table-cell>
                            <table:table-cell table:style-name="Таблица4.E31" office:value-type="string">
                              <text:p text:style-name="P42"><text:bookmark text:name="P003000951"/>1 раз в 7 дней</text:p>
                            </table:table-cell>
                          </table:table-row>
                          <table:table-row table:style-name="Таблица4.1">
                            <table:table-cell table:style-name="Таблица4.A32" office:value-type="string">
                              <text:p text:style-name="P39"><text:bookmark text:name="P003000961"/></text:p>
                            </table:table-cell>
                            <table:table-cell table:style-name="Таблица4.B32" office:value-type="string">
                              <text:p text:style-name="P39"><text:bookmark text:name="P003000971"/></text:p>
                            </table:table-cell>
                            <table:table-cell table:style-name="Таблица4.C32" office:value-type="string">
                              <text:p text:style-name="P42"><text:bookmark text:name="P003000981"/>смена постельного, нательного белья</text:p>
                            </table:table-cell>
                            <table:table-cell table:style-name="Таблица4.D32" office:value-type="string">
                              <text:p text:style-name="P39"><text:bookmark text:name="P003000991"/></text:p>
                            </table:table-cell>
                            <table:table-cell table:style-name="Таблица4.E32" office:value-type="string">
                              <text:p text:style-name="P42"><text:bookmark text:name="P0030009A1"/>1 раз в 7 дней</text:p>
                            </table:table-cell>
                          </table:table-row>
                          <table:table-row table:style-name="Таблица4.1">
                            <table:table-cell table:style-name="Таблица4.A33" office:value-type="string">
                              <text:p text:style-name="P39"><text:bookmark text:name="P0030009B1"/></text:p>
                            </table:table-cell>
                            <table:table-cell table:style-name="Таблица4.B33" office:value-type="string">
                              <text:p text:style-name="P39"><text:bookmark text:name="P0030009C1"/></text:p>
                            </table:table-cell>
                            <table:table-cell table:style-name="Таблица4.C33" office:value-type="string">
                              <text:p text:style-name="P42"><text:bookmark text:name="P0030009D1"/>для граждан, находящихся на постоянном постельном режиме:</text:p>
                              <text:p text:style-name="P42"><text:bookmark text:name="P0030009E1"/>обтирание (обмывание) граждан</text:p>
                            </table:table-cell>
                            <table:table-cell table:style-name="Таблица4.D33" office:value-type="string">
                              <text:p text:style-name="P39"><text:bookmark text:name="P0030009F1"/></text:p>
                            </table:table-cell>
                            <table:table-cell table:style-name="Таблица4.E33" office:value-type="string">
                              <text:p text:style-name="P42"><text:bookmark text:name="P003000A01"/>по мере необходимости, но не реже 2 раз в день</text:p>
                            </table:table-cell>
                          </table:table-row>
                          <table:table-row table:style-name="Таблица4.1">
                            <table:table-cell table:style-name="Таблица4.A34" office:value-type="string">
                              <text:p text:style-name="P39"><text:bookmark text:name="P003000A11"/></text:p>
                            </table:table-cell>
                            <table:table-cell table:style-name="Таблица4.B34" office:value-type="string">
                              <text:p text:style-name="P39"><text:bookmark text:name="P003000A21"/></text:p>
                            </table:table-cell>
                            <table:table-cell table:style-name="Таблица4.C34" office:value-type="string">
                              <text:p text:style-name="P42"><text:bookmark text:name="P003000A31"/>умывание и уход за полостью рта граждан</text:p>
                            </table:table-cell>
                            <table:table-cell table:style-name="Таблица4.D34" office:value-type="string">
                              <text:p text:style-name="P39"><text:bookmark text:name="P003000A41"/></text:p>
                            </table:table-cell>
                            <table:table-cell table:style-name="Таблица4.E34" office:value-type="string">
                              <text:p text:style-name="P42"><text:bookmark text:name="P003000A51"/>2 раза в день</text:p>
                            </table:table-cell>
                          </table:table-row>
                          <table:table-row table:style-name="Таблица4.1">
                            <table:table-cell table:style-name="Таблица4.A35" office:value-type="string">
                              <text:p text:style-name="P39"><text:bookmark text:name="P003000A61"/></text:p>
                            </table:table-cell>
                            <table:table-cell table:style-name="Таблица4.B35" office:value-type="string">
                              <text:p text:style-name="P39"><text:bookmark text:name="P003000A71"/></text:p>
                            </table:table-cell>
                            <table:table-cell table:style-name="Таблица4.C35" office:value-type="string">
                              <text:p text:style-name="P42"><text:bookmark text:name="P003000A81"/>стирка и утюжка нательного и постельного белья для граждан</text:p>
                            </table:table-cell>
                            <table:table-cell table:style-name="Таблица4.D35" office:value-type="string">
                              <text:p text:style-name="P39"><text:bookmark text:name="P003000A91"/></text:p>
                            </table:table-cell>
                            <table:table-cell table:style-name="Таблица4.E35" office:value-type="string">
                              <text:p text:style-name="P42"><text:bookmark text:name="P003000AA1"/>по мере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36" office:value-type="string">
                              <text:p text:style-name="P39"><text:bookmark text:name="P003000AB1"/></text:p>
                            </table:table-cell>
                            <table:table-cell table:style-name="Таблица4.B36" office:value-type="string">
                              <text:p text:style-name="P39"><text:bookmark text:name="P003000AC1"/></text:p>
                            </table:table-cell>
                            <table:table-cell table:style-name="Таблица4.C36" office:value-type="string">
                              <text:p text:style-name="P42"><text:bookmark text:name="P003000AD1"/>смена нательного, постельного белья гражданам</text:p>
                            </table:table-cell>
                            <table:table-cell table:style-name="Таблица4.D36" office:value-type="string">
                              <text:p text:style-name="P39"><text:bookmark text:name="P003000AE1"/></text:p>
                            </table:table-cell>
                            <table:table-cell table:style-name="Таблица4.E36" office:value-type="string">
                              <text:p text:style-name="P42"><text:bookmark text:name="P003000AF1"/>по мере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37" office:value-type="string">
                              <text:p text:style-name="P42"><text:bookmark text:name="P003000B01"/>1.18.</text:p>
                            </table:table-cell>
                            <table:table-cell table:style-name="Таблица4.B37" office:value-type="string">
                              <text:p text:style-name="P42"><text:bookmark text:name="P003000B11"/>Отправка за счет средств получателя социальных услуг почтовой корреспонденции</text:p>
                            </table:table-cell>
                            <table:table-cell table:style-name="Таблица4.C37" office:value-type="string">
                              <text:p text:style-name="P42"><text:bookmark text:name="P003000B21"/>Отправка по просьбе граждан их писем, телеграмм за счет личных средств граждан</text:p>
                            </table:table-cell>
                            <table:table-cell table:style-name="Таблица4.D37" office:value-type="string">
                              <text:p text:style-name="P44"><text:bookmark text:name="P003000B3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37" office:value-type="string">
                              <text:p text:style-name="P42"><text:bookmark text:name="P003000B41"/>1 раз в месяц</text:p>
                            </table:table-cell>
                          </table:table-row>
                          <table:table-row table:style-name="Таблица4.1">
                            <table:table-cell table:style-name="Таблица4.A38" office:value-type="string">
                              <text:p text:style-name="P42"><text:bookmark text:name="P003000B51"/>1.19.</text:p>
                            </table:table-cell>
                            <table:table-cell table:style-name="Таблица4.B38" office:value-type="string">
                              <text:p text:style-name="P42"><text:bookmark text:name="P003000B61"/>Обследование социально-бытового положения семьи (с выходом в семью) для выяснения фактов неблагополучия семьи</text:p>
                            </table:table-cell>
                            <table:table-cell table:style-name="Таблица4.C38" office:value-type="string">
                              <text:p text:style-name="P42"><text:bookmark text:name="P003000B71"/>Сбор документов, информации, подтверждающих нахождение семьи в социально опасном положении, иной трудной жизненной ситуации</text:p>
                            </table:table-cell>
                            <table:table-cell table:style-name="Таблица4.D38" office:value-type="string">
                              <text:p text:style-name="P44"><text:bookmark text:name="P003000B81"/><text:span text:style-name="T30">Определяется в соответствии с </text:span><text:span text:style-name="T33">методическими рекомендациями по расчету подушевых нормативов </text:span><text:soft-page-break/><text:span text:style-name="T33">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38" office:value-type="string">
                              <text:p text:style-name="P42"><text:bookmark text:name="P003000B91"/>1 раз в месяц</text:p>
                            </table:table-cell>
                          </table:table-row>
                          <table:table-row table:style-name="Таблица4.1">
                            <table:table-cell table:style-name="Таблица4.A39" office:value-type="string">
                              <text:p text:style-name="P42"><text:bookmark text:name="P003000BA1"/>1.20.</text:p>
                            </table:table-cell>
                            <table:table-cell table:style-name="Таблица4.B39" office:value-type="string">
                              <text:p text:style-name="P42"><text:bookmark text:name="P003000BB1"/>Патронаж семьи (систематическое наблюдение за несовершеннолетним и его родителями (законными представителями) на дому)</text:p>
                            </table:table-cell>
                            <table:table-cell table:style-name="Таблица4.C39" office:value-type="string">
                              <text:p text:style-name="P42"><text:bookmark text:name="P003000BC1"/>Социальный патронаж семей;</text:p>
                              <text:p text:style-name="P42"><text:bookmark text:name="P003000BD1"/>систематическое наблюдение за несовершеннолетним и его родителями (законными представителями) на дому;</text:p>
                              <text:p text:style-name="P42"><text:bookmark text:name="P003000BE1"/>работа с семьей профилактической направленности (беседы, убеждения) и т.д.</text:p>
                            </table:table-cell>
                            <table:table-cell table:style-name="Таблица4.D39" office:value-type="string">
                              <text:p text:style-name="P44"><text:bookmark text:name="P003000BF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39" office:value-type="string">
                              <text:p text:style-name="P42"><text:bookmark text:name="P003000C01"/>не менее 4 раз в месяц</text:p>
                            </table:table-cell>
                          </table:table-row>
                          <table:table-row table:style-name="Таблица4.1">
                            <table:table-cell table:style-name="Таблица4.A40" office:value-type="string">
                              <text:p text:style-name="P42"><text:bookmark text:name="P003000C11"/>1.21.</text:p>
                            </table:table-cell>
                            <table:table-cell table:style-name="Таблица4.B40" office:value-type="string">
                              <text:p text:style-name="P42"><text:bookmark text:name="P003000C21"/>Оказание помощи в написании писем</text:p>
                            </table:table-cell>
                            <table:table-cell table:style-name="Таблица4.C40" office:value-type="string">
                              <text:p text:style-name="P42"><text:bookmark text:name="P003000C31"/>Написание писем под диктовку гражданина</text:p>
                            </table:table-cell>
                            <table:table-cell table:style-name="Таблица4.D40" office:value-type="string">
                              <text:p text:style-name="P44"><text:bookmark text:name="P003000C4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</text:span><text:soft-page-break/><text:span text:style-name="T33">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40" office:value-type="string">
                              <text:p text:style-name="P42"><text:bookmark text:name="P003000C51"/>1 раз в месяц</text:p>
                            </table:table-cell>
                          </table:table-row>
                          <table:table-row table:style-name="Таблица4.1">
                            <table:table-cell table:style-name="Таблица4.A41" table:number-columns-spanned="5" office:value-type="string">
                              <text:p text:style-name="P41"><text:bookmark text:name="P003000C61"/>2. Социально-медицинские услуг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4.1">
                            <table:table-cell table:style-name="Таблица4.A42" office:value-type="string">
                              <text:p text:style-name="P42"><text:bookmark text:name="P003000C71"/>2.1.</text:p>
                            </table:table-cell>
                            <table:table-cell table:style-name="Таблица4.B42" office:value-type="string">
                              <text:p text:style-name="P42"><text:bookmark text:name="P003000C81"/>Содействие в оказании медицинской помощи в объеме областной программы государственных гарантий оказания гражданам Российской Федерации, проживающим на территории Курской области, бесплатной медицинской помощи в медицинских организациях</text:p>
                            </table:table-cell>
                            <table:table-cell table:style-name="Таблица4.C42" office:value-type="string">
                              <text:p text:style-name="P42"><text:bookmark text:name="P003000C91"/>Содействие в оказании медицинской помощи в медицинских организациях по медицинским показаниям (вызов врача, сопровождение в медицинскую организацию)</text:p>
                            </table:table-cell>
                            <table:table-cell table:style-name="Таблица4.D42" office:value-type="string">
                              <text:p text:style-name="P44"><text:bookmark text:name="P003000CA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42" office:value-type="string">
                              <text:p text:style-name="P42"><text:bookmark text:name="P003000CB1"/>При возникновени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43" office:value-type="string">
                              <text:p text:style-name="P42"><text:bookmark text:name="P003000CC1"/>2.2.</text:p>
                            </table:table-cell>
                            <table:table-cell table:style-name="Таблица4.B43" office:value-type="string">
                              <text:p text:style-name="P42"><text:bookmark text:name="P003000CD1"/>Обеспечение ухода с учетом состояния здоровья</text:p>
                            </table:table-cell>
                            <table:table-cell table:style-name="Таблица4.C43" office:value-type="string">
                              <text:p text:style-name="P42"><text:bookmark text:name="P003000CE1"/>Стрижка ногтей на руках и ногах</text:p>
                            </table:table-cell>
                            <table:table-cell table:style-name="Таблица4.D43" office:value-type="string">
                              <text:p text:style-name="P44"><text:bookmark text:name="P003000CF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</text:span><text:soft-page-break/><text:span text:style-name="T33">подушевых нормативов финансирования социальных услуг"</text:span></text:p>
                            </table:table-cell>
                            <table:table-cell table:style-name="Таблица4.E43" office:value-type="string">
                              <text:p text:style-name="P42"><text:bookmark text:name="P003000D01"/>1 раз в неделю</text:p>
                            </table:table-cell>
                          </table:table-row>
                          <table:table-row table:style-name="Таблица4.1">
                            <table:table-cell table:style-name="Таблица4.A44" office:value-type="string">
                              <text:p text:style-name="P39"><text:bookmark text:name="P003000D11"/></text:p>
                            </table:table-cell>
                            <table:table-cell table:style-name="Таблица4.B44" office:value-type="string">
                              <text:p text:style-name="P39"><text:bookmark text:name="P003000D21"/></text:p>
                            </table:table-cell>
                            <table:table-cell table:style-name="Таблица4.C44" office:value-type="string">
                              <text:p text:style-name="P42"><text:bookmark text:name="P003000D31"/>стрижка волос (простая)</text:p>
                            </table:table-cell>
                            <table:table-cell table:style-name="Таблица4.D44" office:value-type="string">
                              <text:p text:style-name="P39"><text:bookmark text:name="P003000D41"/></text:p>
                            </table:table-cell>
                            <table:table-cell table:style-name="Таблица4.E44" office:value-type="string">
                              <text:p text:style-name="P42"><text:bookmark text:name="P003000D51"/>1 раз в месяц</text:p>
                            </table:table-cell>
                          </table:table-row>
                          <table:table-row table:style-name="Таблица4.1">
                            <table:table-cell table:style-name="Таблица4.A45" office:value-type="string">
                              <text:p text:style-name="P39"><text:bookmark text:name="P003000D61"/></text:p>
                            </table:table-cell>
                            <table:table-cell table:style-name="Таблица4.B45" office:value-type="string">
                              <text:p text:style-name="P39"><text:bookmark text:name="P003000D71"/></text:p>
                            </table:table-cell>
                            <table:table-cell table:style-name="Таблица4.C45" office:value-type="string">
                              <text:p text:style-name="P42"><text:bookmark text:name="P003000D81"/>бритье усов и бороды</text:p>
                            </table:table-cell>
                            <table:table-cell table:style-name="Таблица4.D45" office:value-type="string">
                              <text:p text:style-name="P39"><text:bookmark text:name="P003000D91"/></text:p>
                            </table:table-cell>
                            <table:table-cell table:style-name="Таблица4.E45" office:value-type="string">
                              <text:p text:style-name="P42"><text:bookmark text:name="P003000DA1"/>3 раза в неделю</text:p>
                            </table:table-cell>
                          </table:table-row>
                          <table:table-row table:style-name="Таблица4.1">
                            <table:table-cell table:style-name="Таблица4.A46" office:value-type="string">
                              <text:p text:style-name="P39"><text:bookmark text:name="P003000DB1"/></text:p>
                            </table:table-cell>
                            <table:table-cell table:style-name="Таблица4.B46" office:value-type="string">
                              <text:p text:style-name="P39"><text:bookmark text:name="P003000DC1"/></text:p>
                            </table:table-cell>
                            <table:table-cell table:style-name="Таблица4.C46" office:value-type="string">
                              <text:p text:style-name="P42"><text:bookmark text:name="P003000DD1"/>причесывание</text:p>
                            </table:table-cell>
                            <table:table-cell table:style-name="Таблица4.D46" office:value-type="string">
                              <text:p text:style-name="P39"><text:bookmark text:name="P003000DE1"/></text:p>
                            </table:table-cell>
                            <table:table-cell table:style-name="Таблица4.E46" office:value-type="string">
                              <text:p text:style-name="P42"><text:bookmark text:name="P003000DF1"/>1 раз в день</text:p>
                            </table:table-cell>
                          </table:table-row>
                          <table:table-row table:style-name="Таблица4.1">
                            <table:table-cell table:style-name="Таблица4.A47" office:value-type="string">
                              <text:p text:style-name="P39"><text:bookmark text:name="P003000E01"/></text:p>
                            </table:table-cell>
                            <table:table-cell table:style-name="Таблица4.B47" office:value-type="string">
                              <text:p text:style-name="P39"><text:bookmark text:name="P003000E11"/></text:p>
                            </table:table-cell>
                            <table:table-cell table:style-name="Таблица4.C47" office:value-type="string">
                              <text:p text:style-name="P42"><text:bookmark text:name="P003000E21"/>постановка судна гражданам, вынос судна</text:p>
                            </table:table-cell>
                            <table:table-cell table:style-name="Таблица4.D47" office:value-type="string">
                              <text:p text:style-name="P39"><text:bookmark text:name="P003000E31"/></text:p>
                            </table:table-cell>
                            <table:table-cell table:style-name="Таблица4.E47" office:value-type="string">
                              <text:p text:style-name="P42"><text:bookmark text:name="P003000E41"/>по мере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48" office:value-type="string">
                              <text:p text:style-name="P39"><text:bookmark text:name="P003000E51"/></text:p>
                            </table:table-cell>
                            <table:table-cell table:style-name="Таблица4.B48" office:value-type="string">
                              <text:p text:style-name="P39"><text:bookmark text:name="P003000E61"/></text:p>
                            </table:table-cell>
                            <table:table-cell table:style-name="Таблица4.C48" office:value-type="string">
                              <text:p text:style-name="P43"><text:bookmark text:name="P003000E71"/>обработка пролежней</text:p>
                            </table:table-cell>
                            <table:table-cell table:style-name="Таблица4.D48" office:value-type="string">
                              <text:p text:style-name="P39"><text:bookmark text:name="P003000E81"/></text:p>
                            </table:table-cell>
                            <table:table-cell table:style-name="Таблица4.E48" office:value-type="string">
                              <text:p text:style-name="P42"><text:bookmark text:name="P003000E91"/>1 раз в день</text:p>
                            </table:table-cell>
                          </table:table-row>
                          <table:table-row table:style-name="Таблица4.1">
                            <table:table-cell table:style-name="Таблица4.A49" office:value-type="string">
                              <text:p text:style-name="P42"><text:bookmark text:name="P003000EA1"/>2.3.</text:p>
                            </table:table-cell>
                            <table:table-cell table:style-name="Таблица4.B49" office:value-type="string">
                              <text:p text:style-name="P42"><text:bookmark text:name="P003000EB1"/>Выполнение процедур, связанных с сохранением здоровья получателей социальных услуг</text:p>
                            </table:table-cell>
                            <table:table-cell table:style-name="Таблица4.C49" office:value-type="string">
                              <text:p text:style-name="P42"><text:bookmark text:name="P003000EC1"/>Проведение в соответствии с назначением лечащего врача медицинских процедур при наличии лицензии на медицинскую деятельность данного вида:</text:p>
                            </table:table-cell>
                            <table:table-cell table:style-name="Таблица4.D49" office:value-type="string">
                              <text:p text:style-name="P44"><text:bookmark text:name="P003000ED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49" office:value-type="string">
                              <text:p text:style-name="P39"><text:bookmark text:name="P003000EE1"/></text:p>
                            </table:table-cell>
                          </table:table-row>
                          <table:table-row table:style-name="Таблица4.1">
                            <table:table-cell table:style-name="Таблица4.A50" office:value-type="string">
                              <text:p text:style-name="P39"><text:bookmark text:name="P003000EF1"/></text:p>
                            </table:table-cell>
                            <table:table-cell table:style-name="Таблица4.B50" office:value-type="string">
                              <text:p text:style-name="P39"><text:bookmark text:name="P003000F01"/></text:p>
                            </table:table-cell>
                            <table:table-cell table:style-name="Таблица4.C50" office:value-type="string">
                              <text:p text:style-name="P42"><text:bookmark text:name="P003000F11"/>измерение температуры тела, артериального давления</text:p>
                            </table:table-cell>
                            <table:table-cell table:style-name="Таблица4.D50" office:value-type="string">
                              <text:p text:style-name="P39"><text:bookmark text:name="P003000F21"/></text:p>
                            </table:table-cell>
                            <table:table-cell table:style-name="Таблица4.E50" office:value-type="string">
                              <text:p text:style-name="P42"><text:bookmark text:name="P003000F31"/>2 раза в день</text:p>
                            </table:table-cell>
                          </table:table-row>
                          <table:table-row table:style-name="Таблица4.1">
                            <table:table-cell table:style-name="Таблица4.A51" office:value-type="string">
                              <text:p text:style-name="P39"><text:bookmark text:name="P003000F41"/></text:p>
                            </table:table-cell>
                            <table:table-cell table:style-name="Таблица4.B51" office:value-type="string">
                              <text:p text:style-name="P39"><text:bookmark text:name="P003000F51"/></text:p>
                            </table:table-cell>
                            <table:table-cell table:style-name="Таблица4.C51" office:value-type="string">
                              <text:p text:style-name="P42"><text:bookmark text:name="P003000F61"/>выдача лекарств (по назначению врача), контроль за приемом лекарств</text:p>
                            </table:table-cell>
                            <table:table-cell table:style-name="Таблица4.D51" office:value-type="string">
                              <text:p text:style-name="P39"><text:bookmark text:name="P003000F71"/></text:p>
                            </table:table-cell>
                            <table:table-cell table:style-name="Таблица4.E51" office:value-type="string">
                              <text:p text:style-name="P42"><text:bookmark text:name="P003000F81"/>3 - 5 раз в день</text:p>
                            </table:table-cell>
                          </table:table-row>
                          <table:table-row table:style-name="Таблица4.1">
                            <table:table-cell table:style-name="Таблица4.A52" office:value-type="string">
                              <text:p text:style-name="P39"><text:bookmark text:name="P003000F91"/></text:p>
                            </table:table-cell>
                            <table:table-cell table:style-name="Таблица4.B52" office:value-type="string">
                              <text:p text:style-name="P39"><text:bookmark text:name="P003000FA1"/></text:p>
                            </table:table-cell>
                            <table:table-cell table:style-name="Таблица4.C52" office:value-type="string">
                              <text:p text:style-name="P42"><text:bookmark text:name="P003000FB1"/>выполнение инъекций (по назначению врача)</text:p>
                            </table:table-cell>
                            <table:table-cell table:style-name="Таблица4.D52" office:value-type="string">
                              <text:p text:style-name="P39"><text:bookmark text:name="P003000FC1"/></text:p>
                            </table:table-cell>
                            <table:table-cell table:style-name="Таблица4.E52" office:value-type="string">
                              <text:p text:style-name="P42"><text:bookmark text:name="P003000FD1"/>3 - 4 раза в день</text:p>
                            </table:table-cell>
                          </table:table-row>
                          <table:table-row table:style-name="Таблица4.1">
                            <table:table-cell table:style-name="Таблица4.A53" office:value-type="string">
                              <text:p text:style-name="P39"><text:bookmark text:name="P003000FE1"/></text:p>
                            </table:table-cell>
                            <table:table-cell table:style-name="Таблица4.B53" office:value-type="string">
                              <text:p text:style-name="P39"><text:bookmark text:name="P003000FF1"/></text:p>
                            </table:table-cell>
                            <table:table-cell table:style-name="Таблица4.C53" office:value-type="string">
                              <text:p text:style-name="P42"><text:bookmark text:name="P003001001"/>закапывание капель в глаза, уши, нос (по назначению врача)</text:p>
                            </table:table-cell>
                            <table:table-cell table:style-name="Таблица4.D53" office:value-type="string">
                              <text:p text:style-name="P39"><text:bookmark text:name="P003001011"/></text:p>
                            </table:table-cell>
                            <table:table-cell table:style-name="Таблица4.E53" office:value-type="string">
                              <text:p text:style-name="P42"><text:bookmark text:name="P003001021"/>3 раза в день</text:p>
                            </table:table-cell>
                          </table:table-row>
                          <table:table-row table:style-name="Таблица4.1">
                            <table:table-cell table:style-name="Таблица4.A54" office:value-type="string">
                              <text:p text:style-name="P39"><text:bookmark text:name="P003001031"/></text:p>
                            </table:table-cell>
                            <table:table-cell table:style-name="Таблица4.B54" office:value-type="string">
                              <text:p text:style-name="P39"><text:bookmark text:name="P003001041"/></text:p>
                            </table:table-cell>
                            <table:table-cell table:style-name="Таблица4.C54" office:value-type="string">
                              <text:p text:style-name="P42"><text:bookmark text:name="P003001051"/>постановка горчичников (по назначению врача)</text:p>
                            </table:table-cell>
                            <table:table-cell table:style-name="Таблица4.D54" office:value-type="string">
                              <text:p text:style-name="P39"><text:bookmark text:name="P003001061"/></text:p>
                            </table:table-cell>
                            <table:table-cell table:style-name="Таблица4.E54" office:value-type="string">
                              <text:p text:style-name="P42"><text:bookmark text:name="P003001071"/>1 раз в день</text:p>
                            </table:table-cell>
                          </table:table-row>
                          <table:table-row table:style-name="Таблица4.1">
                            <table:table-cell table:style-name="Таблица4.A55" office:value-type="string">
                              <text:p text:style-name="P39"><text:bookmark text:name="P003001081"/></text:p>
                            </table:table-cell>
                            <table:table-cell table:style-name="Таблица4.B55" office:value-type="string">
                              <text:p text:style-name="P39"><text:bookmark text:name="P003001091"/></text:p>
                            </table:table-cell>
                            <table:table-cell table:style-name="Таблица4.C55" office:value-type="string">
                              <text:p text:style-name="P42"><text:bookmark text:name="P0030010A1"/>сбор материалов (кала, мочи) для проведения лабораторных исследований, их доставка в медицинское <text:soft-page-break/>учреждение</text:p>
                            </table:table-cell>
                            <table:table-cell table:style-name="Таблица4.D55" office:value-type="string">
                              <text:p text:style-name="P39"><text:bookmark text:name="P0030010B1"/></text:p>
                            </table:table-cell>
                            <table:table-cell table:style-name="Таблица4.E55" office:value-type="string">
                              <text:p text:style-name="P42"><text:bookmark text:name="P0030010C1"/>по медицинским показаниям</text:p>
                            </table:table-cell>
                          </table:table-row>
                          <table:table-row table:style-name="Таблица4.1">
                            <table:table-cell table:style-name="Таблица4.A56" office:value-type="string">
                              <text:p text:style-name="P42"><text:bookmark text:name="P0030010D1"/>2.4.</text:p>
                            </table:table-cell>
                            <table:table-cell table:style-name="Таблица4.B56" office:value-type="string">
                              <text:p text:style-name="P42"><text:bookmark text:name="P0030010E1"/>Проведение оздоровительных мероприятий</text:p>
                            </table:table-cell>
                            <table:table-cell table:style-name="Таблица4.C56" office:value-type="string">
                              <text:p text:style-name="P42"><text:bookmark text:name="P0030010F1"/>Оказание медицинской помощи по назначению врача при наличии лицензии на медицинскую деятельность соответствующего вида:</text:p>
                            </table:table-cell>
                            <table:table-cell table:style-name="Таблица4.D56" office:value-type="string">
                              <text:p text:style-name="P44"><text:bookmark text:name="P00300110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56" office:value-type="string">
                              <text:p text:style-name="P39"><text:bookmark text:name="P003001111"/></text:p>
                            </table:table-cell>
                          </table:table-row>
                          <table:table-row table:style-name="Таблица4.1">
                            <table:table-cell table:style-name="Таблица4.A57" office:value-type="string">
                              <text:p text:style-name="P39"><text:bookmark text:name="P003001121"/></text:p>
                            </table:table-cell>
                            <table:table-cell table:style-name="Таблица4.B57" office:value-type="string">
                              <text:p text:style-name="P39"><text:bookmark text:name="P003001131"/></text:p>
                            </table:table-cell>
                            <table:table-cell table:style-name="Таблица4.C57" office:value-type="string">
                              <text:p text:style-name="P42"><text:bookmark text:name="P003001141"/>содействие в прохождении диспансеризации</text:p>
                            </table:table-cell>
                            <table:table-cell table:style-name="Таблица4.D57" office:value-type="string">
                              <text:p text:style-name="P39"><text:bookmark text:name="P003001151"/></text:p>
                            </table:table-cell>
                            <table:table-cell table:style-name="Таблица4.E57" office:value-type="string">
                              <text:p text:style-name="P42"><text:bookmark text:name="P003001161"/>ежегодно</text:p>
                            </table:table-cell>
                          </table:table-row>
                          <table:table-row table:style-name="Таблица4.1">
                            <table:table-cell table:style-name="Таблица4.A58" office:value-type="string">
                              <text:p text:style-name="P39"><text:bookmark text:name="P003001171"/></text:p>
                            </table:table-cell>
                            <table:table-cell table:style-name="Таблица4.B58" office:value-type="string">
                              <text:p text:style-name="P39"><text:bookmark text:name="P003001181"/></text:p>
                            </table:table-cell>
                            <table:table-cell table:style-name="Таблица4.C58" office:value-type="string">
                              <text:p text:style-name="P42"><text:bookmark text:name="P003001191"/>содействие в обеспечении по заключению врачей лекарственными препаратами для медицинского применения и медицинскими изделиями</text:p>
                            </table:table-cell>
                            <table:table-cell table:style-name="Таблица4.D58" office:value-type="string">
                              <text:p text:style-name="P39"><text:bookmark text:name="P0030011A1"/></text:p>
                            </table:table-cell>
                            <table:table-cell table:style-name="Таблица4.E58" office:value-type="string">
                              <text:p text:style-name="P42"><text:bookmark text:name="P0030011B1"/>при возникновени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59" office:value-type="string">
                              <text:p text:style-name="P39"><text:bookmark text:name="P0030011C1"/></text:p>
                            </table:table-cell>
                            <table:table-cell table:style-name="Таблица4.B59" office:value-type="string">
                              <text:p text:style-name="P39"><text:bookmark text:name="P0030011D1"/></text:p>
                            </table:table-cell>
                            <table:table-cell table:style-name="Таблица4.C59" office:value-type="string">
                              <text:p text:style-name="P42"><text:bookmark text:name="P0030011E1"/>проведение санитарно-просветительной работы</text:p>
                            </table:table-cell>
                            <table:table-cell table:style-name="Таблица4.D59" office:value-type="string">
                              <text:p text:style-name="P39"><text:bookmark text:name="P0030011F1"/></text:p>
                            </table:table-cell>
                            <table:table-cell table:style-name="Таблица4.E59" office:value-type="string">
                              <text:p text:style-name="P43"><text:bookmark text:name="P00300120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60" office:value-type="string">
                              <text:p text:style-name="P42"><text:bookmark text:name="P003001211"/>2.5.</text:p>
                            </table:table-cell>
                            <table:table-cell table:style-name="Таблица4.B60" office:value-type="string">
                              <text:p text:style-name="P42"><text:bookmark text:name="P003001221"/>Оказание экстренной доврачебной помощи</text:p>
                            </table:table-cell>
                            <table:table-cell table:style-name="Таблица4.C60" office:value-type="string">
                              <text:p text:style-name="P42"><text:bookmark text:name="P003001231"/>Осмотр пострадавшего, выяснение состояния его здоровья, установление признаков внезапного ухудшения состояния здоровья, принятие необходимых мер по спасению жизни гражданина до оказания ему квалифицированной медицинской помощи</text:p>
                            </table:table-cell>
                            <table:table-cell table:style-name="Таблица4.D60" office:value-type="string">
                              <text:p text:style-name="P44"><text:bookmark text:name="P00300124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</text:span><text:soft-page-break/><text:span text:style-name="T33">расчете подушевых нормативов финансирования социальных услуг"</text:span></text:p>
                            </table:table-cell>
                            <table:table-cell table:style-name="Таблица4.E60" office:value-type="string">
                              <text:p text:style-name="P42"><text:bookmark text:name="P003001251"/>При возникновени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61" office:value-type="string">
                              <text:p text:style-name="P42"><text:bookmark text:name="P003001261"/>2.6.</text:p>
                            </table:table-cell>
                            <table:table-cell table:style-name="Таблица4.B61" office:value-type="string">
                              <text:p text:style-name="P42"><text:bookmark text:name="P003001271"/>Систематическое наблюдение за гражданами в целях выявления отклонений в состоянии их здоровья</text:p>
                            </table:table-cell>
                            <table:table-cell table:style-name="Таблица4.C61" office:value-type="string">
                              <text:p text:style-name="P42"><text:bookmark text:name="P003001281"/>Проведение ежедневного обхода, измерение температуры тела, артериального давления, осмотр кожи и кожных покровов</text:p>
                            </table:table-cell>
                            <table:table-cell table:style-name="Таблица4.D61" office:value-type="string">
                              <text:p text:style-name="P44"><text:bookmark text:name="P00300129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61" office:value-type="string">
                              <text:p text:style-name="P42"><text:bookmark text:name="P0030012A1"/>По медицинским показаниям и по заключению врача</text:p>
                            </table:table-cell>
                          </table:table-row>
                          <table:table-row table:style-name="Таблица4.1">
                            <table:table-cell table:style-name="Таблица4.A62" office:value-type="string">
                              <text:p text:style-name="P42"><text:bookmark text:name="P0030012B1"/>2.7.</text:p>
                            </table:table-cell>
                            <table:table-cell table:style-name="Таблица4.B62" office:value-type="string">
                              <text:p text:style-name="P42"><text:bookmark text:name="P0030012C1"/>Консультирование по социально-медицинским вопросам</text:p>
                            </table:table-cell>
                            <table:table-cell table:style-name="Таблица4.C62" office:value-type="string">
                              <text:p text:style-name="P42"><text:bookmark text:name="P0030012D1"/>Консультирование граждан по вопросам поддержания и сохранения здоровья, проведения оздоровительных мероприятий, наблюдения за состоянием здоровья в целях выявления отклонений</text:p>
                            </table:table-cell>
                            <table:table-cell table:style-name="Таблица4.D62" office:value-type="string">
                              <text:p text:style-name="P44"><text:bookmark text:name="P0030012E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62" office:value-type="string">
                              <text:p text:style-name="P42"><text:bookmark text:name="P0030012F1"/>При возникновении необходимости</text:p>
                            </table:table-cell>
                          </table:table-row>
                          <text:soft-page-break/>
                          <table:table-row table:style-name="Таблица4.1">
                            <table:table-cell table:style-name="Таблица4.A63" office:value-type="string">
                              <text:p text:style-name="P42"><text:bookmark text:name="P003001301"/>2.8.</text:p>
                            </table:table-cell>
                            <table:table-cell table:style-name="Таблица4.B63" office:value-type="string">
                              <text:p text:style-name="P42"><text:bookmark text:name="P003001311"/>Проведение занятий, обучающих здоровому образу жизни</text:p>
                            </table:table-cell>
                            <table:table-cell table:style-name="Таблица4.C63" office:value-type="string">
                              <text:p text:style-name="P42"><text:bookmark text:name="P003001321"/>Проведение групповых и индивидуальных занятий, обучающих здоровому образу жизни</text:p>
                            </table:table-cell>
                            <table:table-cell table:style-name="Таблица4.D63" office:value-type="string">
                              <text:p text:style-name="P44"><text:bookmark text:name="P00300133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63" office:value-type="string">
                              <text:p text:style-name="P42"><text:bookmark text:name="P003001341"/>1 раз в квартал</text:p>
                            </table:table-cell>
                          </table:table-row>
                          <table:table-row table:style-name="Таблица4.1">
                            <table:table-cell table:style-name="Таблица4.A64" office:value-type="string">
                              <text:p text:style-name="P42"><text:bookmark text:name="P003001351"/>2.9.</text:p>
                            </table:table-cell>
                            <table:table-cell table:style-name="Таблица4.B64" office:value-type="string">
                              <text:p text:style-name="P42"><text:bookmark text:name="P003001361"/>Проведение занятий по адаптивной физической культуре</text:p>
                            </table:table-cell>
                            <table:table-cell table:style-name="Таблица4.C64" office:value-type="string">
                              <text:p text:style-name="P42"><text:bookmark text:name="P003001371"/>Проведение мероприятий спортивно-оздоровительного характера, направленных на реабилитацию, и адаптацию к нормальной социальной среде людей с ограниченными возможностями, преодоление психологических барьеров, препятствующих ощущению полноценной жизни</text:p>
                            </table:table-cell>
                            <table:table-cell table:style-name="Таблица4.D64" office:value-type="string">
                              <text:p text:style-name="P44"><text:bookmark text:name="P00300138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64" office:value-type="string">
                              <text:p text:style-name="P42"><text:bookmark text:name="P00300139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65" office:value-type="string">
                              <text:p text:style-name="P42"><text:bookmark text:name="P0030013A1"/>2.10.</text:p>
                            </table:table-cell>
                            <table:table-cell table:style-name="Таблица4.B65" office:value-type="string">
                              <text:p text:style-name="P42"><text:bookmark text:name="P0030013B1"/>Содействие в прохождении медико-социальной экспертизы</text:p>
                            </table:table-cell>
                            <table:table-cell table:style-name="Таблица4.C65" office:value-type="string">
                              <text:p text:style-name="P42"><text:bookmark text:name="P0030013C1"/>Запись на прием к врачу медицинской организации, вызов врача из медицинской организации, сопровождение гражданина при прохождении медицинского <text:soft-page-break/>осмотра в медицинскую организацию, сопровождение для проведения лабораторных исследований в медицинскую организацию, сопровождение гражданина для прохождения медико-социальной экспертизы</text:p>
                            </table:table-cell>
                            <table:table-cell table:style-name="Таблица4.D65" office:value-type="string">
                              <text:p text:style-name="P44"><text:bookmark text:name="P0030013D1"/><text:span text:style-name="T30">Определяется в соответствии с </text:span><text:span text:style-name="T33">методическими рекомендациями по расчету подушевых </text:span><text:soft-page-break/><text:span text:style-name="T33">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65" office:value-type="string">
                              <text:p text:style-name="P42"><text:bookmark text:name="P0030013E1"/>1 раз в год</text:p>
                            </table:table-cell>
                          </table:table-row>
                          <table:table-row table:style-name="Таблица4.1">
                            <table:table-cell table:style-name="Таблица4.A66" office:value-type="string">
                              <text:p text:style-name="P42"><text:bookmark text:name="P0030013F1"/>2.11.</text:p>
                            </table:table-cell>
                            <table:table-cell table:style-name="Таблица4.B66" office:value-type="string">
                              <text:p text:style-name="P42"><text:bookmark text:name="P003001401"/>Проведение реабилитационных мероприятий (медицинских, социальных), в т.ч. для инвалидов на основании индивидуальных программ реабилитации</text:p>
                            </table:table-cell>
                            <table:table-cell table:style-name="Таблица4.C66" office:value-type="string">
                              <text:p text:style-name="P42"><text:bookmark text:name="P003001411"/>Взаимодействие с организациями различной ведомственной подчиненности с целью исполнения реабилитационных мероприятий, в т.ч. рекомендованных в индивидуальной программе реабилитации инвалида; создание условий для освоения посильных физических упражнений, помощь в их выполнении</text:p>
                            </table:table-cell>
                            <table:table-cell table:style-name="Таблица4.D66" office:value-type="string">
                              <text:p text:style-name="P44"><text:bookmark text:name="P00300142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66" office:value-type="string">
                              <text:p text:style-name="P42"><text:bookmark text:name="P00300143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67" office:value-type="string">
                              <text:p text:style-name="P42"><text:bookmark text:name="P003001441"/>2.12.</text:p>
                            </table:table-cell>
                            <table:table-cell table:style-name="Таблица4.B67" office:value-type="string">
                              <text:p text:style-name="P42"><text:bookmark text:name="P003001451"/>Оказание первичной медико-санитарной помощи</text:p>
                            </table:table-cell>
                            <table:table-cell table:style-name="Таблица4.C67" office:value-type="string">
                              <text:p text:style-name="P42"><text:bookmark text:name="P003001461"/>Первичная санитарно-гигиеническая обработка гражданина</text:p>
                            </table:table-cell>
                            <table:table-cell table:style-name="Таблица4.D67" office:value-type="string">
                              <text:p text:style-name="P44"><text:bookmark text:name="P00300147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</text:span><text:soft-page-break/><text:span text:style-name="T33">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67" office:value-type="string">
                              <text:p text:style-name="P42"><text:bookmark text:name="P003001481"/>При поступлении и после возвращения из отпусков</text:p>
                            </table:table-cell>
                          </table:table-row>
                          <table:table-row table:style-name="Таблица4.1">
                            <table:table-cell table:style-name="Таблица4.A68" office:value-type="string">
                              <text:p text:style-name="P39"><text:bookmark text:name="P003001491"/></text:p>
                            </table:table-cell>
                            <table:table-cell table:style-name="Таблица4.B68" office:value-type="string">
                              <text:p text:style-name="P39"><text:bookmark text:name="P0030014A1"/></text:p>
                            </table:table-cell>
                            <table:table-cell table:style-name="Таблица4.C68" office:value-type="string">
                              <text:p text:style-name="P42"><text:bookmark text:name="P0030014B1"/>осмотр на педикулез и чесотку</text:p>
                            </table:table-cell>
                            <table:table-cell table:style-name="Таблица4.D68" office:value-type="string">
                              <text:p text:style-name="P39"><text:bookmark text:name="P0030014C1"/></text:p>
                            </table:table-cell>
                            <table:table-cell table:style-name="Таблица4.E68" office:value-type="string">
                              <text:p text:style-name="P42"><text:bookmark text:name="P0030014D1"/>при поступлении и далее 1 раз в 7 дней</text:p>
                            </table:table-cell>
                          </table:table-row>
                          <table:table-row table:style-name="Таблица4.1">
                            <table:table-cell table:style-name="Таблица4.A69" office:value-type="string">
                              <text:p text:style-name="P39"><text:bookmark text:name="P0030014E1"/></text:p>
                            </table:table-cell>
                            <table:table-cell table:style-name="Таблица4.B69" office:value-type="string">
                              <text:p text:style-name="P39"><text:bookmark text:name="P0030014F1"/></text:p>
                            </table:table-cell>
                            <table:table-cell table:style-name="Таблица4.C69" office:value-type="string">
                              <text:p text:style-name="P42"><text:bookmark text:name="P003001501"/>измерение температуры тела</text:p>
                            </table:table-cell>
                            <table:table-cell table:style-name="Таблица4.D69" office:value-type="string">
                              <text:p text:style-name="P39"><text:bookmark text:name="P003001511"/></text:p>
                            </table:table-cell>
                            <table:table-cell table:style-name="Таблица4.E69" office:value-type="string">
                              <text:p text:style-name="P42"><text:bookmark text:name="P003001521"/>по мере необходимости, но не реже 2 раз в неделю</text:p>
                            </table:table-cell>
                          </table:table-row>
                          <table:table-row table:style-name="Таблица4.1">
                            <table:table-cell table:style-name="Таблица4.A70" office:value-type="string">
                              <text:p text:style-name="P39"><text:bookmark text:name="P003001531"/></text:p>
                            </table:table-cell>
                            <table:table-cell table:style-name="Таблица4.B70" office:value-type="string">
                              <text:p text:style-name="P39"><text:bookmark text:name="P003001541"/></text:p>
                            </table:table-cell>
                            <table:table-cell table:style-name="Таблица4.C70" office:value-type="string">
                              <text:p text:style-name="P42"><text:bookmark text:name="P003001551"/>измерение артериального давления</text:p>
                            </table:table-cell>
                            <table:table-cell table:style-name="Таблица4.D70" office:value-type="string">
                              <text:p text:style-name="P39"><text:bookmark text:name="P003001561"/></text:p>
                            </table:table-cell>
                            <table:table-cell table:style-name="Таблица4.E70" office:value-type="string">
                              <text:p text:style-name="P42"><text:bookmark text:name="P003001571"/>по мере необходимости, но не реже 1 раза в день</text:p>
                            </table:table-cell>
                          </table:table-row>
                          <table:table-row table:style-name="Таблица4.1">
                            <table:table-cell table:style-name="Таблица4.A71" office:value-type="string">
                              <text:p text:style-name="P39"><text:bookmark text:name="P003001581"/></text:p>
                            </table:table-cell>
                            <table:table-cell table:style-name="Таблица4.B71" office:value-type="string">
                              <text:p text:style-name="P39"><text:bookmark text:name="P003001591"/></text:p>
                            </table:table-cell>
                            <table:table-cell table:style-name="Таблица4.C71" office:value-type="string">
                              <text:p text:style-name="P42"><text:bookmark text:name="P0030015A1"/>оказание экстренной доврачебной помощи, вызов врача медицинской организации</text:p>
                            </table:table-cell>
                            <table:table-cell table:style-name="Таблица4.D71" office:value-type="string">
                              <text:p text:style-name="P39"><text:bookmark text:name="P0030015B1"/></text:p>
                            </table:table-cell>
                            <table:table-cell table:style-name="Таблица4.E71" office:value-type="string">
                              <text:p text:style-name="P42"><text:bookmark text:name="P0030015C1"/>по мере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72" office:value-type="string">
                              <text:p text:style-name="P39"><text:bookmark text:name="P0030015D1"/></text:p>
                            </table:table-cell>
                            <table:table-cell table:style-name="Таблица4.B72" office:value-type="string">
                              <text:p text:style-name="P39"><text:bookmark text:name="P0030015E1"/></text:p>
                            </table:table-cell>
                            <table:table-cell table:style-name="Таблица4.C72" office:value-type="string">
                              <text:p text:style-name="P42"><text:bookmark text:name="P0030015F1"/>проведение плановых медицинских осмотров врачом (фельдшером) учреждения</text:p>
                            </table:table-cell>
                            <table:table-cell table:style-name="Таблица4.D72" office:value-type="string">
                              <text:p text:style-name="P39"><text:bookmark text:name="P003001601"/></text:p>
                            </table:table-cell>
                            <table:table-cell table:style-name="Таблица4.E72" office:value-type="string">
                              <text:p text:style-name="P42"><text:bookmark text:name="P003001611"/>1 раз в квартал</text:p>
                            </table:table-cell>
                          </table:table-row>
                          <table:table-row table:style-name="Таблица4.1">
                            <table:table-cell table:style-name="Таблица4.A73" office:value-type="string">
                              <text:p text:style-name="P39"><text:bookmark text:name="P003001621"/></text:p>
                            </table:table-cell>
                            <table:table-cell table:style-name="Таблица4.B73" office:value-type="string">
                              <text:p text:style-name="P39"><text:bookmark text:name="P003001631"/></text:p>
                            </table:table-cell>
                            <table:table-cell table:style-name="Таблица4.C73" office:value-type="string">
                              <text:p text:style-name="P42"><text:bookmark text:name="P003001641"/>проведение медицинского осмотра врачом (фельдшером) учреждения граждан, находящихся на постельном режиме</text:p>
                            </table:table-cell>
                            <table:table-cell table:style-name="Таблица4.D73" office:value-type="string">
                              <text:p text:style-name="P39"><text:bookmark text:name="P003001651"/></text:p>
                            </table:table-cell>
                            <table:table-cell table:style-name="Таблица4.E73" office:value-type="string">
                              <text:p text:style-name="P42"><text:bookmark text:name="P003001661"/>1 раз в день</text:p>
                            </table:table-cell>
                          </table:table-row>
                          <table:table-row table:style-name="Таблица4.1">
                            <table:table-cell table:style-name="Таблица4.A74" office:value-type="string">
                              <text:p text:style-name="P39"><text:bookmark text:name="P003001671"/></text:p>
                            </table:table-cell>
                            <table:table-cell table:style-name="Таблица4.B74" office:value-type="string">
                              <text:p text:style-name="P39"><text:bookmark text:name="P003001681"/></text:p>
                            </table:table-cell>
                            <table:table-cell table:style-name="Таблица4.C74" office:value-type="string">
                              <text:p text:style-name="P42"><text:bookmark text:name="P003001691"/>запись на прием, сопровождение на прием к стоматологу</text:p>
                            </table:table-cell>
                            <table:table-cell table:style-name="Таблица4.D74" office:value-type="string">
                              <text:p text:style-name="P39"><text:bookmark text:name="P0030016A1"/></text:p>
                            </table:table-cell>
                            <table:table-cell table:style-name="Таблица4.E74" office:value-type="string">
                              <text:p text:style-name="P42"><text:bookmark text:name="P0030016B1"/>по мере необходимости, но не реже 1 раза в год</text:p>
                            </table:table-cell>
                          </table:table-row>
                          <table:table-row table:style-name="Таблица4.1">
                            <table:table-cell table:style-name="Таблица4.A75" office:value-type="string">
                              <text:p text:style-name="P39"><text:bookmark text:name="P0030016C1"/></text:p>
                            </table:table-cell>
                            <table:table-cell table:style-name="Таблица4.B75" office:value-type="string">
                              <text:p text:style-name="P39"><text:bookmark text:name="P0030016D1"/></text:p>
                            </table:table-cell>
                            <table:table-cell table:style-name="Таблица4.C75" office:value-type="string">
                              <text:p text:style-name="P42"><text:bookmark text:name="P0030016E1"/>экстренное оказание стоматологической помощи (при наличии стоматологического кабинета)</text:p>
                            </table:table-cell>
                            <table:table-cell table:style-name="Таблица4.D75" office:value-type="string">
                              <text:p text:style-name="P39"><text:bookmark text:name="P0030016F1"/></text:p>
                            </table:table-cell>
                            <table:table-cell table:style-name="Таблица4.E75" office:value-type="string">
                              <text:p text:style-name="P42"><text:bookmark text:name="P003001701"/>по медицинским показаниям</text:p>
                            </table:table-cell>
                          </table:table-row>
                          <table:table-row table:style-name="Таблица4.1">
                            <table:table-cell table:style-name="Таблица4.A76" office:value-type="string">
                              <text:p text:style-name="P42"><text:bookmark text:name="P003001711"/>2.13.</text:p>
                            </table:table-cell>
                            <table:table-cell table:style-name="Таблица4.B76" office:value-type="string">
                              <text:p text:style-name="P42"><text:bookmark text:name="P003001721"/>Содействие в получении стоматологической помощи</text:p>
                            </table:table-cell>
                            <table:table-cell table:style-name="Таблица4.C76" office:value-type="string">
                              <text:p text:style-name="P42"><text:bookmark text:name="P003001731"/>Запись на прием, сопровождение на прием к стоматологу</text:p>
                            </table:table-cell>
                            <table:table-cell table:style-name="Таблица4.D76" office:value-type="string">
                              <text:p text:style-name="P44"><text:bookmark text:name="P00300174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</text:span><text:soft-page-break/><text:span text:style-name="T30">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76" office:value-type="string">
                              <text:p text:style-name="P42"><text:bookmark text:name="P003001751"/>По мере необходимости, но не реже 1 раза в год</text:p>
                            </table:table-cell>
                          </table:table-row>
                          <table:table-row table:style-name="Таблица4.1">
                            <table:table-cell table:style-name="Таблица4.A77" office:value-type="string">
                              <text:p text:style-name="P42"><text:bookmark text:name="P003001761"/>2.14.</text:p>
                            </table:table-cell>
                            <table:table-cell table:style-name="Таблица4.B77" office:value-type="string">
                              <text:p text:style-name="P42"><text:bookmark text:name="P003001771"/>Организация прохождения диспансеризации</text:p>
                            </table:table-cell>
                            <table:table-cell table:style-name="Таблица4.C77" office:value-type="string">
                              <text:p text:style-name="P42"><text:bookmark text:name="P003001781"/>Организация проведения комплексного осмотра граждан врачами-специалистами территориальной медицинской организации</text:p>
                            </table:table-cell>
                            <table:table-cell table:style-name="Таблица4.D77" office:value-type="string">
                              <text:p text:style-name="P44"><text:bookmark text:name="P00300179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77" office:value-type="string">
                              <text:p text:style-name="P42"><text:bookmark text:name="P0030017A1"/>1 раз в год</text:p>
                            </table:table-cell>
                          </table:table-row>
                          <table:table-row table:style-name="Таблица4.1">
                            <table:table-cell table:style-name="Таблица4.A78" office:value-type="string">
                              <text:p text:style-name="P42"><text:bookmark text:name="P0030017B1"/>2.15.</text:p>
                            </table:table-cell>
                            <table:table-cell table:style-name="Таблица4.B78" office:value-type="string">
                              <text:p text:style-name="P42"><text:bookmark text:name="P0030017C1"/>Содействие в госпитализации нуждающихся в медицинские организации, сопровождение нуждающихся в медицинские организации, содействие в направлении по заключению врачей на санаторно-курортное лечение (в том числе на льготных условиях)</text:p>
                            </table:table-cell>
                            <table:table-cell table:style-name="Таблица4.C78" office:value-type="string">
                              <text:p text:style-name="P42"><text:bookmark text:name="P0030017D1"/>Запись на прием к врачу (вызов врача медицинской организации), сопровождение в медицинскую организацию</text:p>
                            </table:table-cell>
                            <table:table-cell table:style-name="Таблица4.D78" office:value-type="string">
                              <text:p text:style-name="P44"><text:bookmark text:name="P0030017E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</text:span><text:soft-page-break/><text:span text:style-name="T33">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78" office:value-type="string">
                              <text:p text:style-name="P42"><text:bookmark text:name="P0030017F1"/>по мере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79" office:value-type="string">
                              <text:p text:style-name="P39"><text:bookmark text:name="P003001801"/></text:p>
                            </table:table-cell>
                            <table:table-cell table:style-name="Таблица4.B79" office:value-type="string">
                              <text:p text:style-name="P39"><text:bookmark text:name="P003001811"/></text:p>
                            </table:table-cell>
                            <table:table-cell table:style-name="Таблица4.C79" office:value-type="string">
                              <text:p text:style-name="P42"><text:bookmark text:name="P003001821"/>помощь в оформлении документов на санаторно-курортное лечение, взаимодействие по данному вопросу с заинтересованными учреждениями и организациями</text:p>
                            </table:table-cell>
                            <table:table-cell table:style-name="Таблица4.D79" office:value-type="string">
                              <text:p text:style-name="P39"><text:bookmark text:name="P003001831"/></text:p>
                            </table:table-cell>
                            <table:table-cell table:style-name="Таблица4.E79" office:value-type="string">
                              <text:p text:style-name="P42"><text:bookmark text:name="P003001841"/>при наличии рекомендации в индивидуальной программе реабилитации инвалида</text:p>
                            </table:table-cell>
                          </table:table-row>
                          <table:table-row table:style-name="Таблица4.1">
                            <table:table-cell table:style-name="Таблица4.A80" office:value-type="string">
                              <text:p text:style-name="P42"><text:bookmark text:name="P003001851"/>2.16.</text:p>
                            </table:table-cell>
                            <table:table-cell table:style-name="Таблица4.B80" office:value-type="string">
                              <text:p text:style-name="P42"><text:bookmark text:name="P003001861"/>Оказание психологической поддержки, проведение психокоррекционной работы</text:p>
                            </table:table-cell>
                            <table:table-cell table:style-name="Таблица4.C80" office:value-type="string">
                              <text:p text:style-name="P42"><text:bookmark text:name="P003001871"/>Психологическая диагностика и обследование личности</text:p>
                            </table:table-cell>
                            <table:table-cell table:style-name="Таблица4.D80" office:value-type="string">
                              <text:p text:style-name="P44"><text:bookmark text:name="P00300188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80" office:value-type="string">
                              <text:p text:style-name="P42"><text:bookmark text:name="P003001891"/>При поступлении, далее не реже 1 раза в полгода</text:p>
                            </table:table-cell>
                          </table:table-row>
                          <table:table-row table:style-name="Таблица4.1">
                            <table:table-cell table:style-name="Таблица4.A81" office:value-type="string">
                              <text:p text:style-name="P39"><text:bookmark text:name="P0030018A1"/></text:p>
                            </table:table-cell>
                            <table:table-cell table:style-name="Таблица4.B81" office:value-type="string">
                              <text:p text:style-name="P39"><text:bookmark text:name="P0030018B1"/></text:p>
                            </table:table-cell>
                            <table:table-cell table:style-name="Таблица4.C81" office:value-type="string">
                              <text:p text:style-name="P42"><text:bookmark text:name="P0030018C1"/>социально-психологическое консультирование</text:p>
                            </table:table-cell>
                            <table:table-cell table:style-name="Таблица4.D81" office:value-type="string">
                              <text:p text:style-name="P39"><text:bookmark text:name="P0030018D1"/></text:p>
                            </table:table-cell>
                            <table:table-cell table:style-name="Таблица4.E81" office:value-type="string">
                              <text:p text:style-name="P42"><text:bookmark text:name="P0030018E1"/>по мере необходимости, не реже 1 раза в квартал</text:p>
                            </table:table-cell>
                          </table:table-row>
                          <table:table-row table:style-name="Таблица4.1">
                            <table:table-cell table:style-name="Таблица4.A82" office:value-type="string">
                              <text:p text:style-name="P39"><text:bookmark text:name="P0030018F1"/></text:p>
                            </table:table-cell>
                            <table:table-cell table:style-name="Таблица4.B82" office:value-type="string">
                              <text:p text:style-name="P39"><text:bookmark text:name="P003001901"/></text:p>
                            </table:table-cell>
                            <table:table-cell table:style-name="Таблица4.C82" office:value-type="string">
                              <text:p text:style-name="P42"><text:bookmark text:name="P003001911"/>проведение индивидуальной и групповой психокоррекционной работы (по медицинским показаниям), психологических тренингов</text:p>
                            </table:table-cell>
                            <table:table-cell table:style-name="Таблица4.D82" office:value-type="string">
                              <text:p text:style-name="P39"><text:bookmark text:name="P003001921"/></text:p>
                            </table:table-cell>
                            <table:table-cell table:style-name="Таблица4.E82" office:value-type="string">
                              <text:p text:style-name="P42"><text:bookmark text:name="P003001931"/>не реже 1 раза в квартал</text:p>
                            </table:table-cell>
                          </table:table-row>
                          <text:soft-page-break/>
                          <table:table-row table:style-name="Таблица4.1">
                            <table:table-cell table:style-name="Таблица4.A83" office:value-type="string">
                              <text:p text:style-name="P39"><text:bookmark text:name="P003001941"/></text:p>
                            </table:table-cell>
                            <table:table-cell table:style-name="Таблица4.B83" office:value-type="string">
                              <text:p text:style-name="P39"><text:bookmark text:name="P003001951"/></text:p>
                            </table:table-cell>
                            <table:table-cell table:style-name="Таблица4.C83" office:value-type="string">
                              <text:p text:style-name="P42"><text:bookmark text:name="P003001961"/>социально-психологический патронаж с целью своевременного выявления ситуаций психического дискомфорта или межличностного конфликта и других ситуаций, которые могут усугубить трудную жизненную ситуацию, и оказания, при необходимости, психологической помощи и поддержки</text:p>
                            </table:table-cell>
                            <table:table-cell table:style-name="Таблица4.D83" office:value-type="string">
                              <text:p text:style-name="P39"><text:bookmark text:name="P003001971"/></text:p>
                            </table:table-cell>
                            <table:table-cell table:style-name="Таблица4.E83" office:value-type="string">
                              <text:p text:style-name="P42"><text:bookmark text:name="P00300198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84" office:value-type="string">
                              <text:p text:style-name="P39"><text:bookmark text:name="P003001991"/></text:p>
                            </table:table-cell>
                            <table:table-cell table:style-name="Таблица4.B84" office:value-type="string">
                              <text:p text:style-name="P39"><text:bookmark text:name="P0030019A1"/></text:p>
                            </table:table-cell>
                            <table:table-cell table:style-name="Таблица4.C84" office:value-type="string">
                              <text:p text:style-name="P42"><text:bookmark text:name="P0030019B1"/>психопрофилактическая работа</text:p>
                            </table:table-cell>
                            <table:table-cell table:style-name="Таблица4.D84" office:value-type="string">
                              <text:p text:style-name="P39"><text:bookmark text:name="P0030019C1"/></text:p>
                            </table:table-cell>
                            <table:table-cell table:style-name="Таблица4.E84" office:value-type="string">
                              <text:p text:style-name="P43"><text:bookmark text:name="P0030019D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85" office:value-type="string">
                              <text:p text:style-name="P42"><text:bookmark text:name="P0030019E1"/>2.17.</text:p>
                            </table:table-cell>
                            <table:table-cell table:style-name="Таблица4.B85" office:value-type="string">
                              <text:p text:style-name="P42"><text:bookmark text:name="P0030019F1"/>Содействие в получении бесплатной зубопротезной (за исключением протезов из драгоценных металлов и других дорогостоящих материалов) и протезно-ортопедической помощи, а также в обеспечении техническими средствами ухода и реабилитации</text:p>
                            </table:table-cell>
                            <table:table-cell table:style-name="Таблица4.C85" office:value-type="string">
                              <text:p text:style-name="P42"><text:bookmark text:name="P003001A01"/>Запись на прием, сопровождение на прием к врачу-специалисту, направление необходимых документов в организации, осуществляющие обеспечение граждан техническими средствами ухода и реабилитации</text:p>
                            </table:table-cell>
                            <table:table-cell table:style-name="Таблица4.D85" office:value-type="string">
                              <text:p text:style-name="P44"><text:bookmark text:name="P003001A1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85" office:value-type="string">
                              <text:p text:style-name="P42"><text:bookmark text:name="P003001A21"/>По мере необходимости, но не реже 1 раза в год</text:p>
                            </table:table-cell>
                          </table:table-row>
                          <table:table-row table:style-name="Таблица4.1">
                            <table:table-cell table:style-name="Таблица4.A86" office:value-type="string">
                              <text:p text:style-name="P42"><text:bookmark text:name="P003001A31"/>2.18.</text:p>
                            </table:table-cell>
                            <table:table-cell table:style-name="Таблица4.B86" office:value-type="string">
                              <text:p text:style-name="P42"><text:bookmark text:name="P003001A41"/>Содействие в обеспечении по заключению врачей лекарственными средствами и изделиями медицинского назначения</text:p>
                            </table:table-cell>
                            <table:table-cell table:style-name="Таблица4.C86" office:value-type="string">
                              <text:p text:style-name="P42"><text:bookmark text:name="P003001A51"/>Выписка рецепта у врача на покупку (получение) лекарственных средств и изделий медицинского назначения;</text:p>
                              <text:p text:style-name="P42"><text:bookmark text:name="P003001A61"/>покупка (получение), доставка лекарственных средств и изделий медицинского назначения</text:p>
                            </table:table-cell>
                            <table:table-cell table:style-name="Таблица4.D86" office:value-type="string">
                              <text:p text:style-name="P44"><text:bookmark text:name="P003001A7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</text:span><text:soft-page-break/><text:span text:style-name="T33">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86" office:value-type="string">
                              <text:p text:style-name="P42"><text:bookmark text:name="P003001A81"/>По назначению врачей</text:p>
                            </table:table-cell>
                          </table:table-row>
                          <table:table-row table:style-name="Таблица4.1">
                            <table:table-cell table:style-name="Таблица4.A87" office:value-type="string">
                              <text:p text:style-name="P42"><text:bookmark text:name="P003001A91"/>2.19.</text:p>
                            </table:table-cell>
                            <table:table-cell table:style-name="Таблица4.B87" office:value-type="string">
                              <text:p text:style-name="P42"><text:bookmark text:name="P003001AA1"/>Посещение в стационарах медицинских организаций в целях оказания морально-психологической поддержки</text:p>
                            </table:table-cell>
                            <table:table-cell table:style-name="Таблица4.C87" office:value-type="string">
                              <text:p text:style-name="P42"><text:bookmark text:name="P003001AB1"/>Посещение граждан, госпитализированных в медицинские организации на лечение</text:p>
                            </table:table-cell>
                            <table:table-cell table:style-name="Таблица4.D87" office:value-type="string">
                              <text:p text:style-name="P44"><text:bookmark text:name="P003001AC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87" office:value-type="string">
                              <text:p text:style-name="P42"><text:bookmark text:name="P003001AD1"/>1 раз в неделю</text:p>
                            </table:table-cell>
                          </table:table-row>
                          <table:table-row table:style-name="Таблица4.1">
                            <table:table-cell table:style-name="Таблица4.A88" table:number-columns-spanned="5" office:value-type="string">
                              <text:p text:style-name="P41"><text:bookmark text:name="P003001AE1"/>3. Социально-психологические услуг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4.1">
                            <table:table-cell table:style-name="Таблица4.A89" office:value-type="string">
                              <text:p text:style-name="P42"><text:bookmark text:name="P003001AF1"/>3.1.</text:p>
                            </table:table-cell>
                            <table:table-cell table:style-name="Таблица4.B89" office:value-type="string">
                              <text:p text:style-name="P42"><text:bookmark text:name="P003001B01"/>Социально-психологическое консультирование, в том числе по вопросам внутрисемейных отношений</text:p>
                            </table:table-cell>
                            <table:table-cell table:style-name="Таблица4.C89" office:value-type="string">
                              <text:p text:style-name="P42"><text:bookmark text:name="P003001B11"/>Оказание получателям социальных услуг квалифицированной помощи в решении внутриличностных проблем, проблем межличностного взаимодействия, предупреждение и преодоление социально-психологических проблем</text:p>
                            </table:table-cell>
                            <table:table-cell table:style-name="Таблица4.D89" office:value-type="string">
                              <text:p text:style-name="P44"><text:bookmark text:name="P003001B2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01.12.2014 N 1285 "О расчете </text:span><text:soft-page-break/><text:span text:style-name="T33">подушевых нормативов финансирования социальных услуг"</text:span></text:p>
                            </table:table-cell>
                            <table:table-cell table:style-name="Таблица4.E89" office:value-type="string">
                              <text:p text:style-name="P42"><text:bookmark text:name="P003001B31"/>При возникновени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90" office:value-type="string">
                              <text:p text:style-name="P42"><text:bookmark text:name="P003001B41"/>3.2.</text:p>
                            </table:table-cell>
                            <table:table-cell table:style-name="Таблица4.B90" office:value-type="string">
                              <text:p text:style-name="P42"><text:bookmark text:name="P003001B51"/>Психологическая помощь и поддержка, в том числе гражданам, осуществляющим уход на дому за тяжелобольными получателями социальных услуг</text:p>
                            </table:table-cell>
                            <table:table-cell table:style-name="Таблица4.C90" office:value-type="string">
                              <text:p text:style-name="P42"><text:bookmark text:name="P003001B61"/>Беседа, общение, выслушивание, подбадривание, мотивация к активности, психологическая поддержка жизненного тонуса граждан</text:p>
                            </table:table-cell>
                            <table:table-cell table:style-name="Таблица4.D90" office:value-type="string">
                              <text:p text:style-name="P44"><text:bookmark text:name="P003001B7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90" office:value-type="string">
                              <text:p text:style-name="P42"><text:bookmark text:name="P003001B81"/>При возникновении необходимости, но не реже 1 раза в месяц</text:p>
                            </table:table-cell>
                          </table:table-row>
                          <table:table-row table:style-name="Таблица4.1">
                            <table:table-cell table:style-name="Таблица4.A91" office:value-type="string">
                              <text:p text:style-name="P42"><text:bookmark text:name="P003001B91"/>3.3.</text:p>
                            </table:table-cell>
                            <table:table-cell table:style-name="Таблица4.B91" office:value-type="string">
                              <text:p text:style-name="P42"><text:bookmark text:name="P003001BA1"/>Социально-психологический патронаж</text:p>
                            </table:table-cell>
                            <table:table-cell table:style-name="Таблица4.C91" office:value-type="string">
                              <text:p text:style-name="P42"><text:bookmark text:name="P003001BB1"/>Систематическое наблюдение за гражданином, преодоление ситуаций психического дискомфорта, конфликтов</text:p>
                            </table:table-cell>
                            <table:table-cell table:style-name="Таблица4.D91" office:value-type="string">
                              <text:p text:style-name="P44"><text:bookmark text:name="P003001BC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91" office:value-type="string">
                              <text:p text:style-name="P42"><text:bookmark text:name="P003001BD1"/>При возникновении необходимости</text:p>
                            </table:table-cell>
                          </table:table-row>
                          <text:soft-page-break/>
                          <table:table-row table:style-name="Таблица4.1">
                            <table:table-cell table:style-name="Таблица4.A92" office:value-type="string">
                              <text:p text:style-name="P42"><text:bookmark text:name="P003001BE1"/>3.4.</text:p>
                            </table:table-cell>
                            <table:table-cell table:style-name="Таблица4.B92" office:value-type="string">
                              <text:p text:style-name="P42"><text:bookmark text:name="P003001BF1"/>Социально-психологическая диагностика и обследование личности, психологическое тестирование, коррекция</text:p>
                            </table:table-cell>
                            <table:table-cell table:style-name="Таблица4.C92" office:value-type="string">
                              <text:p text:style-name="P42"><text:bookmark text:name="P003001C01"/>Психологическая диагностика и обследование личности;</text:p>
                            </table:table-cell>
                            <table:table-cell table:style-name="Таблица4.D92" office:value-type="string">
                              <text:p text:style-name="P44"><text:bookmark text:name="P003001C1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92" office:value-type="string">
                              <text:p text:style-name="P42"><text:bookmark text:name="P003001C21"/>Не реже 1 раза в полгода</text:p>
                            </table:table-cell>
                          </table:table-row>
                          <table:table-row table:style-name="Таблица4.1">
                            <table:table-cell table:style-name="Таблица4.A93" office:value-type="string">
                              <text:p text:style-name="P39"><text:bookmark text:name="P003001C31"/></text:p>
                            </table:table-cell>
                            <table:table-cell table:style-name="Таблица4.B93" office:value-type="string">
                              <text:p text:style-name="P39"><text:bookmark text:name="P003001C41"/></text:p>
                            </table:table-cell>
                            <table:table-cell table:style-name="Таблица4.C93" office:value-type="string">
                              <text:p text:style-name="P42"><text:bookmark text:name="P003001C51"/>социально-психологическое консультирование</text:p>
                            </table:table-cell>
                            <table:table-cell table:style-name="Таблица4.D93" office:value-type="string">
                              <text:p text:style-name="P39"><text:bookmark text:name="P003001C61"/></text:p>
                            </table:table-cell>
                            <table:table-cell table:style-name="Таблица4.E93" office:value-type="string">
                              <text:p text:style-name="P42"><text:bookmark text:name="P003001C71"/>по необходимости, но не реже 1 раза в квартал</text:p>
                            </table:table-cell>
                          </table:table-row>
                          <table:table-row table:style-name="Таблица4.1">
                            <table:table-cell table:style-name="Таблица4.A94" office:value-type="string">
                              <text:p text:style-name="P39"><text:bookmark text:name="P003001C81"/></text:p>
                            </table:table-cell>
                            <table:table-cell table:style-name="Таблица4.B94" office:value-type="string">
                              <text:p text:style-name="P39"><text:bookmark text:name="P003001C91"/></text:p>
                            </table:table-cell>
                            <table:table-cell table:style-name="Таблица4.C94" office:value-type="string">
                              <text:p text:style-name="P42"><text:bookmark text:name="P003001CA1"/>проведение индивидуальной и групповой психокоррекционной работы (по медицинским показаниям), психологических тренингов; социально-психологический патронаж с целью своевременного выявления ситуаций психического дискомфорта или межличностного конфликта и других ситуаций, которые могут усугубить трудную жизненную ситуацию, и оказания, при необходимости, психологической помощи и поддержки; психопрофилактическая работа</text:p>
                            </table:table-cell>
                            <table:table-cell table:style-name="Таблица4.D94" office:value-type="string">
                              <text:p text:style-name="P39"><text:bookmark text:name="P003001CB1"/></text:p>
                            </table:table-cell>
                            <table:table-cell table:style-name="Таблица4.E94" office:value-type="string">
                              <text:p text:style-name="P42"><text:bookmark text:name="P003001CC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95" table:number-columns-spanned="5" office:value-type="string">
                              <text:p text:style-name="P41"><text:bookmark text:name="P003001CD1"/>4. Социально-педагогические услуг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4.1">
                            <table:table-cell table:style-name="Таблица4.A96" office:value-type="string">
                              <text:p text:style-name="P42"><text:bookmark text:name="P003001CE1"/>4.1.</text:p>
                            </table:table-cell>
                            <table:table-cell table:style-name="Таблица4.B96" office:value-type="string">
                              <text:p text:style-name="P42"><text:bookmark text:name="P003001CF1"/>Социально-педагогическая коррекция, включая диагностику и <text:soft-page-break/>консультирование</text:p>
                            </table:table-cell>
                            <table:table-cell table:style-name="Таблица4.C96" office:value-type="string">
                              <text:p text:style-name="P42"><text:bookmark text:name="P003001D01"/>Диагностика и обследование интеллектуального и эмоционального развития <text:soft-page-break/>детей, изучение их склонностей и способностей</text:p>
                            </table:table-cell>
                            <table:table-cell table:style-name="Таблица4.D96" office:value-type="string">
                              <text:p text:style-name="P44"><text:bookmark text:name="P003001D11"/><text:span text:style-name="T30">Определяется в соответствии с </text:span><text:span text:style-name="T33">методическими </text:span><text:soft-page-break/><text:span text:style-name="T33">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96" office:value-type="string">
                              <text:p text:style-name="P42"><text:bookmark text:name="P003001D21"/>Не менее 2 раз за период пребывания</text:p>
                            </table:table-cell>
                          </table:table-row>
                          <table:table-row table:style-name="Таблица4.1">
                            <table:table-cell table:style-name="Таблица4.A97" office:value-type="string">
                              <text:p text:style-name="P39"><text:bookmark text:name="P003001D31"/></text:p>
                            </table:table-cell>
                            <table:table-cell table:style-name="Таблица4.B97" office:value-type="string">
                              <text:p text:style-name="P39"><text:bookmark text:name="P003001D41"/></text:p>
                            </table:table-cell>
                            <table:table-cell table:style-name="Таблица4.C97" office:value-type="string">
                              <text:p text:style-name="P42"><text:bookmark text:name="P003001D51"/>психолого-педагогическое обследование детей, тестирование под различные типы задач педагогической помощи.</text:p>
                              <text:p text:style-name="P42"><text:bookmark text:name="P003001D61"/>Коррекция:</text:p>
                            </table:table-cell>
                            <table:table-cell table:style-name="Таблица4.D97" office:value-type="string">
                              <text:p text:style-name="P39"><text:bookmark text:name="P003001D71"/></text:p>
                            </table:table-cell>
                            <table:table-cell table:style-name="Таблица4.E97" office:value-type="string">
                              <text:p text:style-name="P42"><text:bookmark text:name="P003001D81"/>не менее 2 раз за период пребывания</text:p>
                            </table:table-cell>
                          </table:table-row>
                          <table:table-row table:style-name="Таблица4.1">
                            <table:table-cell table:style-name="Таблица4.A98" office:value-type="string">
                              <text:p text:style-name="P39"><text:bookmark text:name="P003001D91"/></text:p>
                            </table:table-cell>
                            <table:table-cell table:style-name="Таблица4.B98" office:value-type="string">
                              <text:p text:style-name="P39"><text:bookmark text:name="P003001DA1"/></text:p>
                            </table:table-cell>
                            <table:table-cell table:style-name="Таблица4.C98" office:value-type="string">
                              <text:p text:style-name="P42"><text:bookmark text:name="P003001DB1"/>педагогической запущенности детей;</text:p>
                              <text:p text:style-name="P42"><text:bookmark text:name="P003001DC1"/>коммуникативных навыков для восстановления статуса в коллективе сверстников по месту учебы;</text:p>
                              <text:p text:style-name="P42"><text:bookmark text:name="P003001DD1"/>содействие в установлении позитивного отношения к учебной деятельности</text:p>
                            </table:table-cell>
                            <table:table-cell table:style-name="Таблица4.D98" office:value-type="string">
                              <text:p text:style-name="P39"><text:bookmark text:name="P003001DE1"/></text:p>
                            </table:table-cell>
                            <table:table-cell table:style-name="Таблица4.E98" office:value-type="string">
                              <text:p text:style-name="P42"><text:bookmark text:name="P003001DF1"/>ежедневно</text:p>
                            </table:table-cell>
                          </table:table-row>
                          <table:table-row table:style-name="Таблица4.1">
                            <table:table-cell table:style-name="Таблица4.A99" office:value-type="string">
                              <text:p text:style-name="P39"><text:bookmark text:name="P003001E01"/></text:p>
                            </table:table-cell>
                            <table:table-cell table:style-name="Таблица4.B99" office:value-type="string">
                              <text:p text:style-name="P39"><text:bookmark text:name="P003001E11"/></text:p>
                            </table:table-cell>
                            <table:table-cell table:style-name="Таблица4.C99" office:value-type="string">
                              <text:p text:style-name="P42"><text:bookmark text:name="P003001E21"/>обучение навыкам самообслуживания, поведения в быту и общественных местах, самоконтролю, навыкам общения;</text:p>
                              <text:p text:style-name="P42"><text:bookmark text:name="P003001E31"/>социально-культурная адаптация, эстетическое воспитание, развитие творческих способностей детей к различным видам деятельности, активно влияющей на их социализацию: игре, познанию, труду, общению</text:p>
                            </table:table-cell>
                            <table:table-cell table:style-name="Таблица4.D99" office:value-type="string">
                              <text:p text:style-name="P39"><text:bookmark text:name="P003001E41"/></text:p>
                            </table:table-cell>
                            <table:table-cell table:style-name="Таблица4.E99" office:value-type="string">
                              <text:p text:style-name="P42"><text:bookmark text:name="P003001E51"/>1 раз в неделю</text:p>
                            </table:table-cell>
                          </table:table-row>
                          <table:table-row table:style-name="Таблица4.1">
                            <table:table-cell table:style-name="Таблица4.A100" office:value-type="string">
                              <text:p text:style-name="P42"><text:bookmark text:name="P003001E61"/>4.2.</text:p>
                            </table:table-cell>
                            <table:table-cell table:style-name="Таблица4.B100" office:value-type="string">
                              <text:p text:style-name="P42"><text:bookmark text:name="P003001E71"/>Формирование позитивных <text:soft-page-break/>интересов (в том числе в сфере досуга);</text:p>
                              <text:p text:style-name="P42"><text:bookmark text:name="P003001E81"/>организация досуга (праздники, экскурсии и другие культурные мероприятия)</text:p>
                            </table:table-cell>
                            <table:table-cell table:style-name="Таблица4.C100" office:value-type="string">
                              <text:p text:style-name="P42"><text:bookmark text:name="P003001E91"/>Организация и проведение <text:soft-page-break/>праздничных концертов, экскурсий, спортивных и прочих культурных мероприятий</text:p>
                            </table:table-cell>
                            <table:table-cell table:style-name="Таблица4.D100" office:value-type="string">
                              <text:p text:style-name="P44"><text:bookmark text:name="P003001EA1"/><text:span text:style-name="T30">Определяется в </text:span><text:soft-page-break/><text:span text:style-name="T30">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00" office:value-type="string">
                              <text:p text:style-name="P42"><text:bookmark text:name="P003001EB1"/>1 раз в месяц</text:p>
                            </table:table-cell>
                          </table:table-row>
                          <table:table-row table:style-name="Таблица4.1">
                            <table:table-cell table:style-name="Таблица4.A101" office:value-type="string">
                              <text:p text:style-name="P39"><text:bookmark text:name="P003001EC1"/></text:p>
                            </table:table-cell>
                            <table:table-cell table:style-name="Таблица4.B101" office:value-type="string">
                              <text:p text:style-name="P39"><text:bookmark text:name="P003001ED1"/></text:p>
                            </table:table-cell>
                            <table:table-cell table:style-name="Таблица4.C101" office:value-type="string">
                              <text:p text:style-name="P42"><text:bookmark text:name="P003001EE1"/>организация и проведение кружковой и клубной работы</text:p>
                            </table:table-cell>
                            <table:table-cell table:style-name="Таблица4.D101" office:value-type="string">
                              <text:p text:style-name="P39"><text:bookmark text:name="P003001EF1"/></text:p>
                            </table:table-cell>
                            <table:table-cell table:style-name="Таблица4.E101" office:value-type="string">
                              <text:p text:style-name="P42"><text:bookmark text:name="P003001F01"/>3 раза в неделю</text:p>
                            </table:table-cell>
                          </table:table-row>
                          <table:table-row table:style-name="Таблица4.1">
                            <table:table-cell table:style-name="Таблица4.A102" office:value-type="string">
                              <text:p text:style-name="P42"><text:bookmark text:name="P003001F11"/>4.3</text:p>
                            </table:table-cell>
                            <table:table-cell table:style-name="Таблица4.B102" office:value-type="string">
                              <text:p text:style-name="P42"><text:bookmark text:name="P003001F21"/>Содействие в получении образования с учетом физических и умственных способностей</text:p>
                            </table:table-cell>
                            <table:table-cell table:style-name="Таблица4.C102" office:value-type="string">
                              <text:p text:style-name="P42"><text:bookmark text:name="P003001F31"/>Взаимодействие с образовательными организациями (в том числе коррекционными) в решении вопроса получения образования; организация доставки обучаемых в образовательные организации; осуществление контроля за посещением занятий</text:p>
                            </table:table-cell>
                            <table:table-cell table:style-name="Таблица4.D102" office:value-type="string">
                              <text:p text:style-name="P44"><text:bookmark text:name="P003001F4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02" office:value-type="string">
                              <text:p text:style-name="P42"><text:bookmark text:name="P003001F5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103" office:value-type="string">
                              <text:p text:style-name="P42"><text:bookmark text:name="P003001F61"/>4.4.</text:p>
                            </table:table-cell>
                            <table:table-cell table:style-name="Таблица4.B103" office:value-type="string">
                              <text:p text:style-name="P42"><text:bookmark text:name="P003001F71"/>Содействие в прохождении психолого-педагогической комиссии</text:p>
                            </table:table-cell>
                            <table:table-cell table:style-name="Таблица4.C103" office:value-type="string">
                              <text:p text:style-name="P42"><text:bookmark text:name="P003001F81"/>Подготовка необходимых документов, сопровождение на комиссию</text:p>
                            </table:table-cell>
                            <table:table-cell table:style-name="Таблица4.D103" office:value-type="string">
                              <text:p text:style-name="P44"><text:bookmark text:name="P003001F91"/><text:span text:style-name="T30">Определяется в соответствии с </text:span><text:span text:style-name="T33">методическими рекомендациями по расчету </text:span><text:soft-page-break/><text:span text:style-name="T33">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03" office:value-type="string">
                              <text:p text:style-name="P42"><text:bookmark text:name="P003001FA1"/>Пр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104" office:value-type="string">
                              <text:p text:style-name="P42"><text:bookmark text:name="P003001FB1"/>4.5.</text:p>
                            </table:table-cell>
                            <table:table-cell table:style-name="Таблица4.B104" office:value-type="string">
                              <text:p text:style-name="P42"><text:bookmark text:name="P003001FC1"/>Проведение работы с родителями в целях реабилитации семьи</text:p>
                            </table:table-cell>
                            <table:table-cell table:style-name="Таблица4.C104" office:value-type="string">
                              <text:p text:style-name="P42"><text:bookmark text:name="P003001FD1"/>Педагогическое просвещение через организацию занятий в семейных клубах, выступление в публичных аудиториях</text:p>
                            </table:table-cell>
                            <table:table-cell table:style-name="Таблица4.D104" office:value-type="string">
                              <text:p text:style-name="P44"><text:bookmark text:name="P003001FE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04" office:value-type="string">
                              <text:p text:style-name="P42"><text:bookmark text:name="P003001FF1"/>Не менее 2 раз в месяц</text:p>
                            </table:table-cell>
                          </table:table-row>
                          <table:table-row table:style-name="Таблица4.1">
                            <table:table-cell table:style-name="Таблица4.A105" office:value-type="string">
                              <text:p text:style-name="P39"><text:bookmark text:name="P003002001"/></text:p>
                            </table:table-cell>
                            <table:table-cell table:style-name="Таблица4.B105" office:value-type="string">
                              <text:p text:style-name="P39"><text:bookmark text:name="P003002011"/></text:p>
                            </table:table-cell>
                            <table:table-cell table:style-name="Таблица4.C105" office:value-type="string">
                              <text:p text:style-name="P42"><text:bookmark text:name="P003002021"/>организация совместных (дети - родители) мероприятий с целью коррекции детско-родительских отношений</text:p>
                            </table:table-cell>
                            <table:table-cell table:style-name="Таблица4.D105" office:value-type="string">
                              <text:p text:style-name="P39"><text:bookmark text:name="P003002031"/></text:p>
                            </table:table-cell>
                            <table:table-cell table:style-name="Таблица4.E105" office:value-type="string">
                              <text:p text:style-name="P42"><text:bookmark text:name="P003002041"/>не менее 1 раза в месяц</text:p>
                            </table:table-cell>
                          </table:table-row>
                          <table:table-row table:style-name="Таблица4.1">
                            <table:table-cell table:style-name="Таблица4.A106" office:value-type="string">
                              <text:p text:style-name="P39"><text:bookmark text:name="P003002051"/></text:p>
                            </table:table-cell>
                            <table:table-cell table:style-name="Таблица4.B106" office:value-type="string">
                              <text:p text:style-name="P39"><text:bookmark text:name="P003002061"/></text:p>
                            </table:table-cell>
                            <table:table-cell table:style-name="Таблица4.C106" office:value-type="string">
                              <text:p text:style-name="P42"><text:bookmark text:name="P003002071"/>индивидуальные занятия, беседы</text:p>
                            </table:table-cell>
                            <table:table-cell table:style-name="Таблица4.D106" office:value-type="string">
                              <text:p text:style-name="P39"><text:bookmark text:name="P003002081"/></text:p>
                            </table:table-cell>
                            <table:table-cell table:style-name="Таблица4.E106" office:value-type="string">
                              <text:p text:style-name="P42"><text:bookmark text:name="P003002091"/>пр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107" office:value-type="string">
                              <text:p text:style-name="P39"><text:bookmark text:name="P0030020A1"/></text:p>
                            </table:table-cell>
                            <table:table-cell table:style-name="Таблица4.B107" office:value-type="string">
                              <text:p text:style-name="P39"><text:bookmark text:name="P0030020B1"/></text:p>
                            </table:table-cell>
                            <table:table-cell table:style-name="Таблица4.C107" office:value-type="string">
                              <text:p text:style-name="P42"><text:bookmark text:name="P0030020C1"/>организация взаимодействия со специалистами других организаций, учреждений по <text:soft-page-break/>проблемам семьи с целью квалифицированного и оперативного их решения и успешной реализации программы социальной реабилитации семьи</text:p>
                            </table:table-cell>
                            <table:table-cell table:style-name="Таблица4.D107" office:value-type="string">
                              <text:p text:style-name="P39"><text:bookmark text:name="P0030020D1"/></text:p>
                            </table:table-cell>
                            <table:table-cell table:style-name="Таблица4.E107" office:value-type="string">
                              <text:p text:style-name="P42"><text:bookmark text:name="P0030020E1"/>пр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108" office:value-type="string">
                              <text:p text:style-name="P42"><text:bookmark text:name="P0030020F1"/>4.6.</text:p>
                            </table:table-cell>
                            <table:table-cell table:style-name="Таблица4.B108" office:value-type="string">
                              <text:p text:style-name="P42"><text:bookmark text:name="P003002101"/>Социально-педагогическое консультирование по вопросам налаживания межличностных и внутрисемейных отношений и иным вопросам</text:p>
                            </table:table-cell>
                            <table:table-cell table:style-name="Таблица4.C108" office:value-type="string">
                              <text:p text:style-name="P42"><text:bookmark text:name="P003002111"/>Консультирование:</text:p>
                              <text:p text:style-name="P42"><text:bookmark text:name="P003002121"/>- отношения родителей с детьми, особенности возрастного и индивидуального развития детей, методика семейного воспитания;</text:p>
                              <text:p text:style-name="P42"><text:bookmark text:name="P003002131"/>- налаживание межличностных и семейных отношений;</text:p>
                              <text:p text:style-name="P42"><text:bookmark text:name="P003002141"/>- преодоление семейных конфликтов;</text:p>
                              <text:p text:style-name="P42"><text:bookmark text:name="P003002151"/>- ранняя профориентация детей и их трудоустройство и др.</text:p>
                            </table:table-cell>
                            <table:table-cell table:style-name="Таблица4.D108" office:value-type="string">
                              <text:p text:style-name="P44"><text:bookmark text:name="P00300216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08" office:value-type="string">
                              <text:p text:style-name="P42"><text:bookmark text:name="P003002171"/>Не менее 2 раз за период реабилитации</text:p>
                            </table:table-cell>
                          </table:table-row>
                          <table:table-row table:style-name="Таблица4.1">
                            <table:table-cell table:style-name="Таблица4.A109" office:value-type="string">
                              <text:p text:style-name="P42"><text:bookmark text:name="P003002181"/>4.7.</text:p>
                            </table:table-cell>
                            <table:table-cell table:style-name="Таблица4.B109" office:value-type="string">
                              <text:p text:style-name="P42"><text:bookmark text:name="P003002191"/>Реализация индивидуальных программ реабилитации (адаптации) семей и детей, находящихся в социально опасном положении</text:p>
                            </table:table-cell>
                            <table:table-cell table:style-name="Таблица4.C109" office:value-type="string">
                              <text:p text:style-name="P42"><text:bookmark text:name="P0030021A1"/>Индивидуальные беседы, занятия</text:p>
                            </table:table-cell>
                            <table:table-cell table:style-name="Таблица4.D109" office:value-type="string">
                              <text:p text:style-name="P44"><text:bookmark text:name="P0030021B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09" office:value-type="string">
                              <text:p text:style-name="P42"><text:bookmark text:name="P0030021C1"/>3 раза (занятия) за период реабилитации</text:p>
                            </table:table-cell>
                          </table:table-row>
                          <text:soft-page-break/>
                          <table:table-row table:style-name="Таблица4.1">
                            <table:table-cell table:style-name="Таблица4.A110" office:value-type="string">
                              <text:p text:style-name="P39"><text:bookmark text:name="P0030021D1"/></text:p>
                            </table:table-cell>
                            <table:table-cell table:style-name="Таблица4.B110" office:value-type="string">
                              <text:p text:style-name="P39"><text:bookmark text:name="P0030021E1"/></text:p>
                            </table:table-cell>
                            <table:table-cell table:style-name="Таблица4.C110" office:value-type="string">
                              <text:p text:style-name="P42"><text:bookmark text:name="P0030021F1"/>педагогическое просвещение через посещение занятий школы для родителей</text:p>
                            </table:table-cell>
                            <table:table-cell table:style-name="Таблица4.D110" office:value-type="string">
                              <text:p text:style-name="P39"><text:bookmark text:name="P003002201"/></text:p>
                            </table:table-cell>
                            <table:table-cell table:style-name="Таблица4.E110" office:value-type="string">
                              <text:p text:style-name="P42"><text:bookmark text:name="P003002211"/>не менее 2 раз в месяц</text:p>
                            </table:table-cell>
                          </table:table-row>
                          <table:table-row table:style-name="Таблица4.1">
                            <table:table-cell table:style-name="Таблица4.A111" office:value-type="string">
                              <text:p text:style-name="P39"><text:bookmark text:name="P003002221"/></text:p>
                            </table:table-cell>
                            <table:table-cell table:style-name="Таблица4.B111" office:value-type="string">
                              <text:p text:style-name="P39"><text:bookmark text:name="P003002231"/></text:p>
                            </table:table-cell>
                            <table:table-cell table:style-name="Таблица4.C111" office:value-type="string">
                              <text:p text:style-name="P42"><text:bookmark text:name="P003002241"/>совместные занятия "дети - родители", досуговые мероприятия с целью коррекции детско-родительских отношений</text:p>
                            </table:table-cell>
                            <table:table-cell table:style-name="Таблица4.D111" office:value-type="string">
                              <text:p text:style-name="P39"><text:bookmark text:name="P003002251"/></text:p>
                            </table:table-cell>
                            <table:table-cell table:style-name="Таблица4.E111" office:value-type="string">
                              <text:p text:style-name="P42"><text:bookmark text:name="P003002261"/>не менее 1 раза в месяц</text:p>
                            </table:table-cell>
                          </table:table-row>
                          <table:table-row table:style-name="Таблица4.1">
                            <table:table-cell table:style-name="Таблица4.A112" office:value-type="string">
                              <text:p text:style-name="P39"><text:bookmark text:name="P003002271"/></text:p>
                            </table:table-cell>
                            <table:table-cell table:style-name="Таблица4.B112" office:value-type="string">
                              <text:p text:style-name="P39"><text:bookmark text:name="P003002281"/></text:p>
                            </table:table-cell>
                            <table:table-cell table:style-name="Таблица4.C112" office:value-type="string">
                              <text:p text:style-name="P42"><text:bookmark text:name="P003002291"/>решение проблем школьной дезадаптации несовершеннолетних</text:p>
                            </table:table-cell>
                            <table:table-cell table:style-name="Таблица4.D112" office:value-type="string">
                              <text:p text:style-name="P39"><text:bookmark text:name="P0030022A1"/></text:p>
                            </table:table-cell>
                            <table:table-cell table:style-name="Таблица4.E112" office:value-type="string">
                              <text:p text:style-name="P42"><text:bookmark text:name="P0030022B1"/>ежедневно</text:p>
                            </table:table-cell>
                          </table:table-row>
                          <table:table-row table:style-name="Таблица4.1">
                            <table:table-cell table:style-name="Таблица4.A113" office:value-type="string">
                              <text:p text:style-name="P39"><text:bookmark text:name="P0030022C1"/></text:p>
                            </table:table-cell>
                            <table:table-cell table:style-name="Таблица4.B113" office:value-type="string">
                              <text:p text:style-name="P39"><text:bookmark text:name="P0030022D1"/></text:p>
                            </table:table-cell>
                            <table:table-cell table:style-name="Таблица4.C113" office:value-type="string">
                              <text:p text:style-name="P42"><text:bookmark text:name="P0030022E1"/>коррекция поведения, эмоционально-волевой сферы, коммуникативных навыков</text:p>
                            </table:table-cell>
                            <table:table-cell table:style-name="Таблица4.D113" office:value-type="string">
                              <text:p text:style-name="P39"><text:bookmark text:name="P0030022F1"/></text:p>
                            </table:table-cell>
                            <table:table-cell table:style-name="Таблица4.E113" office:value-type="string">
                              <text:p text:style-name="P42"><text:bookmark text:name="P003002301"/>ежедневно</text:p>
                            </table:table-cell>
                          </table:table-row>
                          <table:table-row table:style-name="Таблица4.1">
                            <table:table-cell table:style-name="Таблица4.A114" office:value-type="string">
                              <text:p text:style-name="P39"><text:bookmark text:name="P003002311"/></text:p>
                            </table:table-cell>
                            <table:table-cell table:style-name="Таблица4.B114" office:value-type="string">
                              <text:p text:style-name="P39"><text:bookmark text:name="P003002321"/></text:p>
                            </table:table-cell>
                            <table:table-cell table:style-name="Таблица4.C114" office:value-type="string">
                              <text:p text:style-name="P42"><text:bookmark text:name="P003002331"/>развитие творческих способностей несовершеннолетних</text:p>
                            </table:table-cell>
                            <table:table-cell table:style-name="Таблица4.D114" office:value-type="string">
                              <text:p text:style-name="P39"><text:bookmark text:name="P003002341"/></text:p>
                            </table:table-cell>
                            <table:table-cell table:style-name="Таблица4.E114" office:value-type="string">
                              <text:p text:style-name="P42"><text:bookmark text:name="P003002351"/>не менее 1 раза в неделю</text:p>
                            </table:table-cell>
                          </table:table-row>
                          <table:table-row table:style-name="Таблица4.1">
                            <table:table-cell table:style-name="Таблица4.A115" office:value-type="string">
                              <text:p text:style-name="P39"><text:bookmark text:name="P003002361"/></text:p>
                            </table:table-cell>
                            <table:table-cell table:style-name="Таблица4.B115" office:value-type="string">
                              <text:p text:style-name="P39"><text:bookmark text:name="P003002371"/></text:p>
                            </table:table-cell>
                            <table:table-cell table:style-name="Таблица4.C115" office:value-type="string">
                              <text:p text:style-name="P42"><text:bookmark text:name="P003002381"/>повышение воспитательной функции семьи</text:p>
                            </table:table-cell>
                            <table:table-cell table:style-name="Таблица4.D115" office:value-type="string">
                              <text:p text:style-name="P39"><text:bookmark text:name="P003002391"/></text:p>
                            </table:table-cell>
                            <table:table-cell table:style-name="Таблица4.E115" office:value-type="string">
                              <text:p text:style-name="P42"><text:bookmark text:name="P0030023A1"/>не менее 1 раза в месяц</text:p>
                            </table:table-cell>
                          </table:table-row>
                          <table:table-row table:style-name="Таблица4.1">
                            <table:table-cell table:style-name="Таблица4.A116" office:value-type="string">
                              <text:p text:style-name="P39"><text:bookmark text:name="P0030023B1"/></text:p>
                            </table:table-cell>
                            <table:table-cell table:style-name="Таблица4.B116" office:value-type="string">
                              <text:p text:style-name="P39"><text:bookmark text:name="P0030023C1"/></text:p>
                            </table:table-cell>
                            <table:table-cell table:style-name="Таблица4.C116" office:value-type="string">
                              <text:p text:style-name="P42"><text:bookmark text:name="P0030023D1"/>повышение статуса несовершеннолетних, семьи в социуме</text:p>
                            </table:table-cell>
                            <table:table-cell table:style-name="Таблица4.D116" office:value-type="string">
                              <text:p text:style-name="P39"><text:bookmark text:name="P0030023E1"/></text:p>
                            </table:table-cell>
                            <table:table-cell table:style-name="Таблица4.E116" office:value-type="string">
                              <text:p text:style-name="P42"><text:bookmark text:name="P0030023F1"/>пр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117" office:value-type="string">
                              <text:p text:style-name="P39"><text:bookmark text:name="P003002401"/></text:p>
                            </table:table-cell>
                            <table:table-cell table:style-name="Таблица4.B117" office:value-type="string">
                              <text:p text:style-name="P39"><text:bookmark text:name="P003002411"/></text:p>
                            </table:table-cell>
                            <table:table-cell table:style-name="Таблица4.C117" office:value-type="string">
                              <text:p text:style-name="P42"><text:bookmark text:name="P003002421"/>снятие с учета в связи с положительной динамикой</text:p>
                            </table:table-cell>
                            <table:table-cell table:style-name="Таблица4.D117" office:value-type="string">
                              <text:p text:style-name="P39"><text:bookmark text:name="P003002431"/></text:p>
                            </table:table-cell>
                            <table:table-cell table:style-name="Таблица4.E117" office:value-type="string">
                              <text:p text:style-name="P42"><text:bookmark text:name="P003002441"/>при положительной динамике</text:p>
                            </table:table-cell>
                          </table:table-row>
                          <table:table-row table:style-name="Таблица4.1">
                            <table:table-cell table:style-name="Таблица4.A118" office:value-type="string">
                              <text:p text:style-name="P39"><text:bookmark text:name="P003002451"/></text:p>
                            </table:table-cell>
                            <table:table-cell table:style-name="Таблица4.B118" office:value-type="string">
                              <text:p text:style-name="P39"><text:bookmark text:name="P003002461"/></text:p>
                            </table:table-cell>
                            <table:table-cell table:style-name="Таблица4.C118" office:value-type="string">
                              <text:p text:style-name="P42"><text:bookmark text:name="P003002471"/>взаимодействие со специалистами структур профилактики, др. организаций и учреждений по решению проблем семьи</text:p>
                            </table:table-cell>
                            <table:table-cell table:style-name="Таблица4.D118" office:value-type="string">
                              <text:p text:style-name="P39"><text:bookmark text:name="P003002481"/></text:p>
                            </table:table-cell>
                            <table:table-cell table:style-name="Таблица4.E118" office:value-type="string">
                              <text:p text:style-name="P42"><text:bookmark text:name="P003002491"/>пр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119" office:value-type="string">
                              <text:p text:style-name="P39"><text:bookmark text:name="P0030024A1"/></text:p>
                            </table:table-cell>
                            <table:table-cell table:style-name="Таблица4.B119" office:value-type="string">
                              <text:p text:style-name="P39"><text:bookmark text:name="P0030024B1"/></text:p>
                            </table:table-cell>
                            <table:table-cell table:style-name="Таблица4.C119" office:value-type="string">
                              <text:p text:style-name="P42"><text:bookmark text:name="P0030024C1"/>оказание педагогической помощи в создании в семье атмосферы взаимопонимания и взаимоуважения, благоприятного микроклимата</text:p>
                            </table:table-cell>
                            <table:table-cell table:style-name="Таблица4.D119" office:value-type="string">
                              <text:p text:style-name="P39"><text:bookmark text:name="P0030024D1"/></text:p>
                            </table:table-cell>
                            <table:table-cell table:style-name="Таблица4.E119" office:value-type="string">
                              <text:p text:style-name="P42"><text:bookmark text:name="P0030024E1"/>не менее 1 раза в месяц</text:p>
                            </table:table-cell>
                          </table:table-row>
                          <table:table-row table:style-name="Таблица4.1">
                            <table:table-cell table:style-name="Таблица4.A120" office:value-type="string">
                              <text:p text:style-name="P39"><text:bookmark text:name="P0030024F1"/></text:p>
                            </table:table-cell>
                            <table:table-cell table:style-name="Таблица4.B120" office:value-type="string">
                              <text:p text:style-name="P39"><text:bookmark text:name="P003002501"/></text:p>
                            </table:table-cell>
                            <table:table-cell table:style-name="Таблица4.C120" office:value-type="string">
                              <text:p text:style-name="P42"><text:bookmark text:name="P003002511"/>социальный патронаж семьи</text:p>
                            </table:table-cell>
                            <table:table-cell table:style-name="Таблица4.D120" office:value-type="string">
                              <text:p text:style-name="P39"><text:bookmark text:name="P003002521"/></text:p>
                            </table:table-cell>
                            <table:table-cell table:style-name="Таблица4.E120" office:value-type="string">
                              <text:p text:style-name="P42"><text:bookmark text:name="P003002531"/>не менее 2 раз в месяц</text:p>
                            </table:table-cell>
                          </table:table-row>
                          <table:table-row table:style-name="Таблица4.1">
                            <table:table-cell table:style-name="Таблица4.A121" table:number-columns-spanned="5" office:value-type="string">
                              <text:p text:style-name="P41"><text:bookmark text:name="P003002541"/>5. Социально-трудовые услуг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4.1">
                            <table:table-cell table:style-name="Таблица4.A122" office:value-type="string">
                              <text:p text:style-name="P42"><text:bookmark text:name="P003002551"/>5.1.</text:p>
                            </table:table-cell>
                            <table:table-cell table:style-name="Таблица4.B122" office:value-type="string">
                              <text:p text:style-name="P42"><text:bookmark text:name="P003002561"/>Проведение мероприятий по использованию трудовых возможностей и обучению доступным профессиональным навыкам</text:p>
                            </table:table-cell>
                            <table:table-cell table:style-name="Таблица4.C122" office:value-type="string">
                              <text:p text:style-name="P42"><text:bookmark text:name="P003002571"/>Организация разнообразных видов лечебно-трудовой деятельности, отличающихся по своему характеру и сложности;</text:p>
                              <text:p text:style-name="P42"><text:bookmark text:name="P003002581"/>прием проживающих в учреждении граждан пожилого возраста и инвалидов на работу в учреждение (на вакантные штатные должности) на <text:soft-page-break/>условиях трудового договора в зависимости от состояния здоровья и наличия трудовой рекомендации</text:p>
                            </table:table-cell>
                            <table:table-cell table:style-name="Таблица4.D122" office:value-type="string">
                              <text:p text:style-name="P44"><text:bookmark text:name="P00300259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oft-page-break/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22" office:value-type="string">
                              <text:p text:style-name="P42"><text:bookmark text:name="P0030025A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123" office:value-type="string">
                              <text:p text:style-name="P42"><text:bookmark text:name="P0030025B1"/>5.2.</text:p>
                            </table:table-cell>
                            <table:table-cell table:style-name="Таблица4.B123" office:value-type="string">
                              <text:p text:style-name="P42"><text:bookmark text:name="P0030025C1"/>Оказание помощи в трудоустройстве</text:p>
                            </table:table-cell>
                            <table:table-cell table:style-name="Таблица4.C123" office:value-type="string">
                              <text:p text:style-name="P42"><text:bookmark text:name="P0030025D1"/>Проведение опроса с целью выявления проблем семьи, лиц, нуждающихся в помощи специалистов Центра</text:p>
                            </table:table-cell>
                            <table:table-cell table:style-name="Таблица4.D123" office:value-type="string">
                              <text:p text:style-name="P44"><text:bookmark text:name="P0030025E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23" office:value-type="string">
                              <text:p text:style-name="P42"><text:bookmark text:name="P0030025F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124" office:value-type="string">
                              <text:p text:style-name="P39"><text:bookmark text:name="P003002601"/></text:p>
                            </table:table-cell>
                            <table:table-cell table:style-name="Таблица4.B124" office:value-type="string">
                              <text:p text:style-name="P39"><text:bookmark text:name="P003002611"/></text:p>
                            </table:table-cell>
                            <table:table-cell table:style-name="Таблица4.C124" office:value-type="string">
                              <text:p text:style-name="P42"><text:bookmark text:name="P003002621"/>взаимодействие со службами занятости</text:p>
                            </table:table-cell>
                            <table:table-cell table:style-name="Таблица4.D124" office:value-type="string">
                              <text:p text:style-name="P39"><text:bookmark text:name="P003002631"/></text:p>
                            </table:table-cell>
                            <table:table-cell table:style-name="Таблица4.E124" office:value-type="string">
                              <text:p text:style-name="P42"><text:bookmark text:name="P003002641"/>при возникновении необходимости</text:p>
                            </table:table-cell>
                          </table:table-row>
                          <table:table-row table:style-name="Таблица4.1">
                            <table:table-cell table:style-name="Таблица4.A125" office:value-type="string">
                              <text:p text:style-name="P39"><text:bookmark text:name="P003002651"/></text:p>
                            </table:table-cell>
                            <table:table-cell table:style-name="Таблица4.B125" office:value-type="string">
                              <text:p text:style-name="P39"><text:bookmark text:name="P003002661"/></text:p>
                            </table:table-cell>
                            <table:table-cell table:style-name="Таблица4.C125" office:value-type="string">
                              <text:p text:style-name="P42"><text:bookmark text:name="P003002671"/>участие в ярмарках вакансий, проводимых службами занятости</text:p>
                            </table:table-cell>
                            <table:table-cell table:style-name="Таблица4.D125" office:value-type="string">
                              <text:p text:style-name="P39"><text:bookmark text:name="P003002681"/></text:p>
                            </table:table-cell>
                            <table:table-cell table:style-name="Таблица4.E125" office:value-type="string">
                              <text:p text:style-name="P42"><text:bookmark text:name="P00300269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126" office:value-type="string">
                              <text:p text:style-name="P39"><text:bookmark text:name="P0030026A1"/></text:p>
                            </table:table-cell>
                            <table:table-cell table:style-name="Таблица4.B126" office:value-type="string">
                              <text:p text:style-name="P39"><text:bookmark text:name="P0030026B1"/></text:p>
                            </table:table-cell>
                            <table:table-cell table:style-name="Таблица4.C126" office:value-type="string">
                              <text:p text:style-name="P42"><text:bookmark text:name="P0030026C1"/>реклама по трудоустройству граждан</text:p>
                            </table:table-cell>
                            <table:table-cell table:style-name="Таблица4.D126" office:value-type="string">
                              <text:p text:style-name="P39"><text:bookmark text:name="P0030026D1"/></text:p>
                            </table:table-cell>
                            <table:table-cell table:style-name="Таблица4.E126" office:value-type="string">
                              <text:p text:style-name="P42"><text:bookmark text:name="P0030026E1"/>постоянно</text:p>
                            </table:table-cell>
                          </table:table-row>
                          <table:table-row table:style-name="Таблица4.1">
                            <table:table-cell table:style-name="Таблица4.A127" office:value-type="string">
                              <text:p text:style-name="P42"><text:bookmark text:name="P0030026F1"/>5.3.</text:p>
                            </table:table-cell>
                            <table:table-cell table:style-name="Таблица4.B127" office:value-type="string">
                              <text:p text:style-name="P42"><text:bookmark text:name="P003002701"/>Организация помощи в получении образования и (или) квалификации, в том числе инвалидами (детьми-инвалидами) в соответствии с их способностями</text:p>
                            </table:table-cell>
                            <table:table-cell table:style-name="Таблица4.C127" office:value-type="string">
                              <text:p text:style-name="P42"><text:bookmark text:name="P003002711"/>Содействие в получении образования и профессии инвалидами в соответствии с их физическими возможностями и умственными способностями</text:p>
                            </table:table-cell>
                            <table:table-cell table:style-name="Таблица4.D127" office:value-type="string">
                              <text:p text:style-name="P44"><text:bookmark text:name="P00300272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</text:span><text:soft-page-break/><text:span text:style-name="T33">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27" office:value-type="string">
                              <text:p text:style-name="P42"><text:bookmark text:name="P003002731"/>По мере необходимости (при наличии показаний)</text:p>
                            </table:table-cell>
                          </table:table-row>
                          <table:table-row table:style-name="Таблица4.1">
                            <table:table-cell table:style-name="Таблица4.A128" office:value-type="string">
                              <text:p text:style-name="P42"><text:bookmark text:name="P003002741"/>5.4.</text:p>
                            </table:table-cell>
                            <table:table-cell table:style-name="Таблица4.B128" office:value-type="string">
                              <text:p text:style-name="P42"><text:bookmark text:name="P003002751"/>Консультирование по вопросам самообеспечения</text:p>
                            </table:table-cell>
                            <table:table-cell table:style-name="Таблица4.C128" office:value-type="string">
                              <text:p text:style-name="P42"><text:bookmark text:name="P003002761"/>Консультирование по повышению психолого-педагогической грамотности;</text:p>
                              <text:p text:style-name="P42"><text:bookmark text:name="P003002771"/>консультирование по повышению авторитета родителя;</text:p>
                              <text:p text:style-name="P42"><text:bookmark text:name="P003002781"/>привлечение родителей к участию в психолого-педагогической библиотеке;</text:p>
                              <text:p text:style-name="P42"><text:bookmark text:name="P003002791"/>организация взаимодействия со специалистами других организаций по решению проблем семьи</text:p>
                            </table:table-cell>
                            <table:table-cell table:style-name="Таблица4.D128" office:value-type="string">
                              <text:p text:style-name="P44"><text:bookmark text:name="P0030027A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28" office:value-type="string">
                              <text:p text:style-name="P42"><text:bookmark text:name="P0030027B1"/>2 раза за период реабилитации</text:p>
                            </table:table-cell>
                          </table:table-row>
                          <table:table-row table:style-name="Таблица4.1">
                            <table:table-cell table:style-name="Таблица4.A129" office:value-type="string">
                              <text:p text:style-name="P42"><text:bookmark text:name="P0030027C1"/>5.5.</text:p>
                            </table:table-cell>
                            <table:table-cell table:style-name="Таблица4.B129" office:value-type="string">
                              <text:p text:style-name="P42"><text:bookmark text:name="P0030027D1"/>Создание условий для получения инвалидами по слуху услуг по переводу с использованием русского жестового языка</text:p>
                            </table:table-cell>
                            <table:table-cell table:style-name="Таблица4.C129" office:value-type="string">
                              <text:p text:style-name="P42"><text:bookmark text:name="P0030027E1"/>Приглашение сурдопереводчика для оказания услуг по переводу</text:p>
                            </table:table-cell>
                            <table:table-cell table:style-name="Таблица4.D129" office:value-type="string">
                              <text:p text:style-name="P44"><text:bookmark text:name="P0030027F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</text:span><text:soft-page-break/><text:span text:style-name="T33">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4.E129" office:value-type="string">
                              <text:p text:style-name="P42"><text:bookmark text:name="P003002801"/>При возникновении необходимости</text:p>
                            </table:table-cell>
                          </table:table-row>
                        </table:table>
                        <text:p text:style-name="P58"/>
                      </text:section>
                    </text:section>
                  </text:section>
                  <text:section text:style-name="Sect2" text:name="Раздел6">
                    <text:p text:style-name="P59"><text:bookmark text:name="textContainer2"/></text:p>
                    <text:section text:style-name="Sect2" text:name="Раздел7">
                      <text:p text:style-name="P88"><text:bookmark text:name="textBlock2"/></text:p>
                    </text:section>
                  </text:section>
                  <text:section text:style-name="Sect2" text:name="Раздел8">
                    <text:p text:style-name="P55"><text:bookmark text:name="textContainer3"/></text:p>
                    <text:section text:style-name="Sect2" text:name="Раздел9">
                      <text:p text:style-name="P88"><text:bookmark text:name="textBlock3"/></text:p>
                    </text:section>
                  </text:section>
                  <text:section text:style-name="Sect2" text:name="Раздел10">
                    <text:p text:style-name="P55"><text:bookmark text:name="textContainer4"/></text:p>
                    <text:section text:style-name="Sect2" text:name="Раздел11">
                      <text:p text:style-name="P88"><text:bookmark text:name="textBlock4"/></text:p>
                    </text:section>
                  </text:section>
                  <text:section text:style-name="Sect2" text:name="Раздел12">
                    <text:p text:style-name="P55"><text:bookmark text:name="textContainer5"/></text:p>
                    <text:section text:style-name="Sect2" text:name="Раздел13">
                      <text:p text:style-name="P88"><text:bookmark text:name="textBlock5"/></text:p>
                    </text:section>
                  </text:section>
                  <text:section text:style-name="Sect2" text:name="Раздел14">
                    <text:p text:style-name="P55"><text:bookmark text:name="textContainer6"/></text:p>
                    <text:section text:style-name="Sect2" text:name="Раздел15">
                      <text:p text:style-name="P88"><text:bookmark text:name="textBlock6"/></text:p>
                    </text:section>
                  </text:section>
                  <text:section text:style-name="Sect2" text:name="Раздел16">
                    <text:p text:style-name="P55"><text:bookmark text:name="textContainer7"/></text:p>
                    <text:section text:style-name="Sect2" text:name="Раздел17">
                      <text:p text:style-name="P88"><text:bookmark text:name="textBlock7"/></text:p>
                    </text:section>
                  </text:section>
                  <text:section text:style-name="Sect2" text:name="Раздел18">
                    <text:p text:style-name="P55"><text:bookmark text:name="textContainer8"/></text:p>
                    <text:section text:style-name="Sect2" text:name="Раздел19">
                      <text:h text:style-name="P26" text:outline-level="4"><text:bookmark text:name="textBlock8"/><text:bookmark text:name="P01DC"/><text:line-break/><text:line-break/>Глава 2. ОПИСАНИЕ И ОБЪЕМ СОЦИАЛЬНЫХ УСЛУГ В ФОРМЕ СОЦИАЛЬНОГО ОБСЛУЖИВАНИЯ НА ДОМУ, ПРЕДОСТАВЛЯЕМЫХ ПОСТАВЩИКАМИ СОЦИАЛЬНЫХ УСЛУГ В КУРСКОЙ ОБЛАСТИ</text:h>
                      <text:section text:style-name="Sect2" text:name="X719">
                        <text:p text:style-name="P34"><text:bookmark text:name="P01DD"/></text:p>
                        <table:table table:name="Таблица5" table:style-name="Таблица5">
                          <table:table-column table:style-name="Таблица5.A"/>
                          <table:table-column table:style-name="Таблица5.B"/>
                          <table:table-column table:style-name="Таблица5.C"/>
                          <table:table-column table:style-name="Таблица5.D"/>
                          <table:table-column table:style-name="Таблица5.E"/>
                          <table:table-row table:style-name="Таблица5.1">
                            <table:table-cell table:style-name="Таблица5.A1" office:value-type="string">
                              <text:p text:style-name="P39"/>
                            </table:table-cell>
                            <table:table-cell table:style-name="Таблица5.A1" office:value-type="string">
                              <text:p text:style-name="P39"/>
                            </table:table-cell>
                            <table:table-cell table:style-name="Таблица5.A1" office:value-type="string">
                              <text:p text:style-name="P39"/>
                            </table:table-cell>
                            <table:table-cell table:style-name="Таблица5.A1" office:value-type="string">
                              <text:p text:style-name="P39"/>
                            </table:table-cell>
                            <table:table-cell table:style-name="Таблица5.A1" office:value-type="string">
                              <text:p text:style-name="P39"/>
                            </table:table-cell>
                          </table:table-row>
                          <table:table-row table:style-name="Таблица5.1">
                            <table:table-cell table:style-name="Таблица5.A2" office:value-type="string">
                              <text:p text:style-name="P41"><text:bookmark text:name="P01DD0000"/>N п/п</text:p>
                            </table:table-cell>
                            <table:table-cell table:style-name="Таблица5.B2" office:value-type="string">
                              <text:p text:style-name="P41"><text:bookmark text:name="P01DD0001"/>Наименование услуги</text:p>
                            </table:table-cell>
                            <table:table-cell table:style-name="Таблица5.C2" office:value-type="string">
                              <text:p text:style-name="P41"><text:bookmark text:name="P01DD0002"/>Описание услуги</text:p>
                            </table:table-cell>
                            <table:table-cell table:style-name="Таблица5.D2" office:value-type="string">
                              <text:p text:style-name="P41"><text:bookmark text:name="P01DD0003"/>Подушевой норматив финансирования социальной услуги</text:p>
                            </table:table-cell>
                            <table:table-cell table:style-name="Таблица5.E2" office:value-type="string">
                              <text:p text:style-name="P41"><text:bookmark text:name="P01DD0004"/>Объем услуги</text:p>
                            </table:table-cell>
                          </table:table-row>
                          <table:table-row table:style-name="Таблица5.1">
                            <table:table-cell table:style-name="Таблица5.A3" table:number-columns-spanned="5" office:value-type="string">
                              <text:p text:style-name="P41"><text:bookmark text:name="P01DD0005"/>1. Социально-бытовые услуг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5.1">
                            <table:table-cell table:style-name="Таблица5.A4" office:value-type="string">
                              <text:p text:style-name="P41"><text:bookmark text:name="P01DD0006"/>1.1.</text:p>
                            </table:table-cell>
                            <table:table-cell table:style-name="Таблица5.B4" office:value-type="string">
                              <text:p text:style-name="P42"><text:bookmark text:name="P01DD0007"/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                  </table:table-cell>
                            <table:table-cell table:style-name="Таблица5.C4" office:value-type="string">
                              <text:p text:style-name="P42"><text:bookmark text:name="P01DD0008"/>Доставка продуктов питания массой до 7 кг, горячих обедов</text:p>
                            </table:table-cell>
                            <table:table-cell table:style-name="Таблица5.D4" office:value-type="string">
                              <text:p text:style-name="P44"><text:bookmark text:name="P01DD0009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</text:span><text:soft-page-break/><text:span text:style-name="T33">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4" office:value-type="string">
                              <text:p text:style-name="P42"><text:bookmark text:name="P01DD000A"/>2 - 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5" office:value-type="string">
                              <text:p text:style-name="P39"><text:bookmark text:name="P01DD000B"/></text:p>
                            </table:table-cell>
                            <table:table-cell table:style-name="Таблица5.B5" office:value-type="string">
                              <text:p text:style-name="P39"><text:bookmark text:name="P01DD000C"/></text:p>
                            </table:table-cell>
                            <table:table-cell table:style-name="Таблица5.C5" office:value-type="string">
                              <text:p text:style-name="P42"><text:bookmark text:name="P01DD000D"/>Покупка и доставка на дом товаров первой необходимости, средств санитарии и гигиены, средств ухода</text:p>
                            </table:table-cell>
                            <table:table-cell table:style-name="Таблица5.D5" office:value-type="string">
                              <text:p text:style-name="P39"><text:bookmark text:name="P01DD000E"/></text:p>
                            </table:table-cell>
                            <table:table-cell table:style-name="Таблица5.E5" office:value-type="string">
                              <text:p text:style-name="P42"><text:bookmark text:name="P01DD000F"/>2 раза в месяц</text:p>
                            </table:table-cell>
                          </table:table-row>
                          <table:table-row table:style-name="Таблица5.1">
                            <table:table-cell table:style-name="Таблица5.A6" office:value-type="string">
                              <text:p text:style-name="P39"><text:bookmark text:name="P01DD0010"/></text:p>
                            </table:table-cell>
                            <table:table-cell table:style-name="Таблица5.B6" office:value-type="string">
                              <text:p text:style-name="P39"><text:bookmark text:name="P01DD0011"/></text:p>
                            </table:table-cell>
                            <table:table-cell table:style-name="Таблица5.C6" office:value-type="string">
                              <text:p text:style-name="P42"><text:bookmark text:name="P01DD0012"/>Приобретение за счет средств гражданина книг, газет, журналов, получение из библиотеки, доставка на дом и обратная доставка в библиотеку</text:p>
                            </table:table-cell>
                            <table:table-cell table:style-name="Таблица5.D6" office:value-type="string">
                              <text:p text:style-name="P39"><text:bookmark text:name="P01DD0013"/></text:p>
                            </table:table-cell>
                            <table:table-cell table:style-name="Таблица5.E6" office:value-type="string">
                              <text:p text:style-name="P42"><text:bookmark text:name="P01DD0014"/>1 раз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7" office:value-type="string">
                              <text:p text:style-name="P39"><text:bookmark text:name="P01DD0015"/></text:p>
                            </table:table-cell>
                            <table:table-cell table:style-name="Таблица5.B7" office:value-type="string">
                              <text:p text:style-name="P39"><text:bookmark text:name="P01DD0016"/></text:p>
                            </table:table-cell>
                            <table:table-cell table:style-name="Таблица5.C7" office:value-type="string">
                              <text:p text:style-name="P42"><text:bookmark text:name="P01DD0017"/>выписка периодической печати</text:p>
                            </table:table-cell>
                            <table:table-cell table:style-name="Таблица5.D7" office:value-type="string">
                              <text:p text:style-name="P39"><text:bookmark text:name="P01DD0018"/></text:p>
                            </table:table-cell>
                            <table:table-cell table:style-name="Таблица5.E7" office:value-type="string">
                              <text:p text:style-name="P43"><text:bookmark text:name="P01DD0019"/>2 раза в год</text:p>
                            </table:table-cell>
                          </table:table-row>
                          <table:table-row table:style-name="Таблица5.1">
                            <table:table-cell table:style-name="Таблица5.A8" office:value-type="string">
                              <text:p text:style-name="P41"><text:bookmark text:name="P01DD001A"/>1.2.</text:p>
                            </table:table-cell>
                            <table:table-cell table:style-name="Таблица5.B8" office:value-type="string">
                              <text:p text:style-name="P42"><text:bookmark text:name="P01DD001B"/>Помощь в приготовлении пищи</text:p>
                            </table:table-cell>
                            <table:table-cell table:style-name="Таблица5.C8" office:value-type="string">
                              <text:p text:style-name="P42"><text:bookmark text:name="P01DD001C"/>Подготовка продуктов питания к приготовлению (мытье, чистка, нарезка)</text:p>
                            </table:table-cell>
                            <table:table-cell table:style-name="Таблица5.D8" office:value-type="string">
                              <text:p text:style-name="P44"><text:bookmark text:name="P01DD001D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8" office:value-type="string">
                              <text:p text:style-name="P42"><text:bookmark text:name="P01DD001E"/>2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9" office:value-type="string">
                              <text:p text:style-name="P41"><text:bookmark text:name="P01DD001F"/>1.3.</text:p>
                            </table:table-cell>
                            <table:table-cell table:style-name="Таблица5.B9" office:value-type="string">
                              <text:p text:style-name="P42"><text:bookmark text:name="P01DD0020"/>Помощь в приеме пищи (кормление)</text:p>
                            </table:table-cell>
                            <table:table-cell table:style-name="Таблица5.C9" office:value-type="string">
                              <text:p text:style-name="P42"><text:bookmark text:name="P01DD0021"/>Кормление ослабленных больных</text:p>
                            </table:table-cell>
                            <table:table-cell table:style-name="Таблица5.D9" office:value-type="string">
                              <text:p text:style-name="P44"><text:bookmark text:name="P01DD0022"/><text:span text:style-name="T30">Определяется в соответствии с </text:span><text:span text:style-name="T33">методическими рекомендациями по расчету подушевых </text:span><text:soft-page-break/><text:span text:style-name="T33">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9" office:value-type="string">
                              <text:p text:style-name="P42"><text:bookmark text:name="P01DD0023"/>5 раз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10" office:value-type="string">
                              <text:p text:style-name="P41"><text:bookmark text:name="P01DD0024"/>1.4.</text:p>
                            </table:table-cell>
                            <table:table-cell table:style-name="Таблица5.B10" office:value-type="string">
                              <text:p text:style-name="P42"><text:bookmark text:name="P01DD0025"/>Оплата за счет средств получателя социальных услуг жилищно-коммунальных услуг и услуг связи</text:p>
                            </table:table-cell>
                            <table:table-cell table:style-name="Таблица5.C10" office:value-type="string">
                              <text:p text:style-name="P42"><text:bookmark text:name="P01DD0026"/>Содействие обслуживаемым гражданам в оплате жилищно-коммунальных услуг и услуг связи</text:p>
                            </table:table-cell>
                            <table:table-cell table:style-name="Таблица5.D10" office:value-type="string">
                              <text:p text:style-name="P44"><text:bookmark text:name="P01DD0027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0" office:value-type="string">
                              <text:p text:style-name="P42"><text:bookmark text:name="P01DD0028"/>1 раз в месяц</text:p>
                            </table:table-cell>
                          </table:table-row>
                          <table:table-row table:style-name="Таблица5.1">
                            <table:table-cell table:style-name="Таблица5.A11" office:value-type="string">
                              <text:p text:style-name="P41"><text:bookmark text:name="P01DD0029"/>1.5.</text:p>
                            </table:table-cell>
                            <table:table-cell table:style-name="Таблица5.B11" office:value-type="string">
                              <text:p text:style-name="P42"><text:bookmark text:name="P01DD002A"/>Сдача за счет средств получателя социальных услуг вещей в стирку, химчистку, ремонт, обратная их доставка</text:p>
                            </table:table-cell>
                            <table:table-cell table:style-name="Таблица5.C11" office:value-type="string">
                              <text:p text:style-name="P42"><text:bookmark text:name="P01DD002B"/>Доставка сухого белья или вещей в стирку, химчистку, ремонт до 7 кг за одно посещение и обратная доставка</text:p>
                            </table:table-cell>
                            <table:table-cell table:style-name="Таблица5.D11" office:value-type="string">
                              <text:p text:style-name="P44"><text:bookmark text:name="P01DD002C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</text:span><text:soft-page-break/><text:span text:style-name="T33">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1" office:value-type="string">
                              <text:p text:style-name="P42"><text:bookmark text:name="P01DD002D"/>2 раза в месяц</text:p>
                            </table:table-cell>
                          </table:table-row>
                          <table:table-row table:style-name="Таблица5.1">
                            <table:table-cell table:style-name="Таблица5.A12" office:value-type="string">
                              <text:p text:style-name="P41"><text:bookmark text:name="P01DD002E"/>1.6.</text:p>
                            </table:table-cell>
                            <table:table-cell table:style-name="Таблица5.B12" office:value-type="string">
                              <text:p text:style-name="P42"><text:bookmark text:name="P01DD002F"/>Покупка за счет средств получателя социальных услуг топлива (в жилых помещениях без центрального отопления и (или) водоснабжения), топка печей, обеспечение водой</text:p>
                            </table:table-cell>
                            <table:table-cell table:style-name="Таблица5.C12" office:value-type="string">
                              <text:p text:style-name="P42"><text:bookmark text:name="P01DD0030"/>Оформление документов на получение топлива, направление документов в организацию, осуществляющую доставку топлива, контроль доставки топлива на дом</text:p>
                            </table:table-cell>
                            <table:table-cell table:style-name="Таблица5.D12" office:value-type="string">
                              <text:p text:style-name="P44"><text:bookmark text:name="P01DD003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2" office:value-type="string">
                              <text:p text:style-name="P42"><text:bookmark text:name="P01DD0032"/>1 раз в год</text:p>
                            </table:table-cell>
                          </table:table-row>
                          <table:table-row table:style-name="Таблица5.1">
                            <table:table-cell table:style-name="Таблица5.A13" office:value-type="string">
                              <text:p text:style-name="P39"><text:bookmark text:name="P01DD0033"/></text:p>
                            </table:table-cell>
                            <table:table-cell table:style-name="Таблица5.B13" office:value-type="string">
                              <text:p text:style-name="P39"><text:bookmark text:name="P01DD0034"/></text:p>
                            </table:table-cell>
                            <table:table-cell table:style-name="Таблица5.C13" office:value-type="string">
                              <text:p text:style-name="P42"><text:bookmark text:name="P01DD0035"/>топка печи в отопительный период гражданам, проживающим в домах без центрального отопления, включая доставку дров и угля (не более 7 кг) от места хранения;</text:p>
                              <text:p text:style-name="P42"><text:bookmark text:name="P01DD0036"/>доставка воды для приготовления пищи, санитарно-гигиенических и бытовых нужд с соблюдением норм допустимой нагрузки (доставка с колонки, от калитки, переливание воды из емкости в емкость)</text:p>
                            </table:table-cell>
                            <table:table-cell table:style-name="Таблица5.D13" office:value-type="string">
                              <text:p text:style-name="P39"><text:bookmark text:name="P01DD0037"/></text:p>
                            </table:table-cell>
                            <table:table-cell table:style-name="Таблица5.E13" office:value-type="string">
                              <text:p text:style-name="P42"><text:bookmark text:name="P01DD0038"/>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14" office:value-type="string">
                              <text:p text:style-name="P39"><text:bookmark text:name="P01DD0039"/></text:p>
                            </table:table-cell>
                            <table:table-cell table:style-name="Таблица5.B14" office:value-type="string">
                              <text:p text:style-name="P39"><text:bookmark text:name="P01DD003A"/></text:p>
                            </table:table-cell>
                            <table:table-cell table:style-name="Таблица5.C14" office:value-type="string">
                              <text:p text:style-name="P42"><text:bookmark text:name="P01DD003B"/>городской сектор:</text:p>
                              <text:p text:style-name="P42"><text:bookmark text:name="P01DD003C"/>10 л</text:p>
                            </table:table-cell>
                            <table:table-cell table:style-name="Таблица5.D14" office:value-type="string">
                              <text:p text:style-name="P39"><text:bookmark text:name="P01DD003D"/></text:p>
                            </table:table-cell>
                            <table:table-cell table:style-name="Таблица5.E14" office:value-type="string">
                              <text:p text:style-name="P42"><text:bookmark text:name="P01DD003E"/>3 раза в неделю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15" office:value-type="string">
                              <text:p text:style-name="P39"><text:bookmark text:name="P01DD003F"/></text:p>
                            </table:table-cell>
                            <table:table-cell table:style-name="Таблица5.B15" office:value-type="string">
                              <text:p text:style-name="P39"><text:bookmark text:name="P01DD0040"/></text:p>
                            </table:table-cell>
                            <table:table-cell table:style-name="Таблица5.C15" office:value-type="string">
                              <text:p text:style-name="P42"><text:bookmark text:name="P01DD0041"/>сельская местность:</text:p>
                              <text:p text:style-name="P42"><text:bookmark text:name="P01DD0042"/>1) 40 литров (в каждое посещение клиента при наличии у него фляги и тележки);</text:p>
                              <text:p text:style-name="P42"><text:bookmark text:name="P01DD0043"/>2) при отсутствии фляги и тележки - не более 20 литров;</text:p>
                              <text:p text:style-name="P42"><text:bookmark text:name="P01DD0044"/>3) доставка от калитки 10 литров</text:p>
                            </table:table-cell>
                            <table:table-cell table:style-name="Таблица5.D15" office:value-type="string">
                              <text:p text:style-name="P39"><text:bookmark text:name="P01DD0045"/></text:p>
                            </table:table-cell>
                            <table:table-cell table:style-name="Таблица5.E15" office:value-type="string">
                              <text:p text:style-name="P42"><text:bookmark text:name="P01DD0046"/>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16" office:value-type="string">
                              <text:p text:style-name="P41"><text:bookmark text:name="P01DD0047"/>1.7.</text:p>
                            </table:table-cell>
                            <table:table-cell table:style-name="Таблица5.B16" office:value-type="string">
                              <text:p text:style-name="P42"><text:bookmark text:name="P01DD0048"/>Организация помощи в проведении ремонта жилых помещений</text:p>
                            </table:table-cell>
                            <table:table-cell table:style-name="Таблица5.C16" office:value-type="string">
                              <text:p text:style-name="P42"><text:bookmark text:name="P01DD0049"/>Оформление заявки на ремонт, направление заявки в ремонтную организацию, контроль проведения ремонтных работ</text:p>
                            </table:table-cell>
                            <table:table-cell table:style-name="Таблица5.D16" office:value-type="string">
                              <text:p text:style-name="P44"><text:bookmark text:name="P01DD004A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6" office:value-type="string">
                              <text:p text:style-name="P42"><text:bookmark text:name="P01DD004B"/>1 раз в год</text:p>
                            </table:table-cell>
                          </table:table-row>
                          <table:table-row table:style-name="Таблица5.1">
                            <table:table-cell table:style-name="Таблица5.A17" office:value-type="string">
                              <text:p text:style-name="P41"><text:bookmark text:name="P01DD004C"/>1.8.</text:p>
                            </table:table-cell>
                            <table:table-cell table:style-name="Таблица5.B17" office:value-type="string">
                              <text:p text:style-name="P42"><text:bookmark text:name="P01DD004D"/>Обеспечение кратковременного присмотра за детьми</text:p>
                            </table:table-cell>
                            <table:table-cell table:style-name="Таблица5.C17" office:value-type="string">
                              <text:p text:style-name="P42"><text:bookmark text:name="P01DD004E"/>Оказание помощи в уходе за детьми с целью освобождения от этой обязанности остальных членов семьи и позволения им заниматься другими делами дома и на работе:</text:p>
                              <text:p text:style-name="P42"><text:bookmark text:name="P01DD004F"/>- планирование содержания присмотра, в том числе маршрута и времени прогулки с ребенком;</text:p>
                              <text:p text:style-name="P42"><text:bookmark text:name="P01DD0050"/>- подготовка технических средств передвижения (для детей-инвалидов либо детей с ограниченными возможностями здоровья);</text:p>
                              <text:p text:style-name="P42"><text:bookmark text:name="P01DD0051"/>- сбор ребенка на прогулку (одежда, обувь по погоде);</text:p>
                              <text:p text:style-name="P42"><text:bookmark text:name="P01DD0052"/>- проведение прогулки в <text:soft-page-break/>соответствии с планом и соблюдением техники безопасности;</text:p>
                              <text:p text:style-name="P42"><text:bookmark text:name="P01DD0053"/>- сопровождение ребенка домой;</text:p>
                              <text:p text:style-name="P42"><text:bookmark text:name="P01DD0054"/>- переодевание ребенка;</text:p>
                              <text:p text:style-name="P42"><text:bookmark text:name="P01DD0055"/>- обсуждение проведенной прогулки совместно с родителями;</text:p>
                              <text:p text:style-name="P42"><text:bookmark text:name="P01DD0056"/>- установка на место технического средства передвижения</text:p>
                            </table:table-cell>
                            <table:table-cell table:style-name="Таблица5.D17" office:value-type="string">
                              <text:p text:style-name="P44"><text:bookmark text:name="P01DD0057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</text:span><text:soft-page-break/><text:span text:style-name="T33">нормативов финансирования социальных услуг"</text:span></text:p>
                            </table:table-cell>
                            <table:table-cell table:style-name="Таблица5.E17" office:value-type="string">
                              <text:p text:style-name="P42"><text:bookmark text:name="P01DD0058"/>2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18" office:value-type="string">
                              <text:p text:style-name="P41"><text:bookmark text:name="P01DD0059"/>1.9.</text:p>
                            </table:table-cell>
                            <table:table-cell table:style-name="Таблица5.B18" office:value-type="string">
                              <text:p text:style-name="P42"><text:bookmark text:name="P01DD005A"/>Уборка жилых помещений</text:p>
                            </table:table-cell>
                            <table:table-cell table:style-name="Таблица5.C18" office:value-type="string">
                              <text:p text:style-name="P42"><text:bookmark text:name="P01DD005B"/>Содействие в организации уборки жилого помещения</text:p>
                            </table:table-cell>
                            <table:table-cell table:style-name="Таблица5.D18" office:value-type="string">
                              <text:p text:style-name="P44"><text:bookmark text:name="P01DD005C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8" office:value-type="string">
                              <text:p text:style-name="P42"><text:bookmark text:name="P01DD005D"/>2 - 3 раза в неделю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19" office:value-type="string">
                              <text:p text:style-name="P41"><text:bookmark text:name="P01DD005E"/>1.10.</text:p>
                            </table:table-cell>
                            <table:table-cell table:style-name="Таблица5.B19" office:value-type="string">
                              <text:p text:style-name="P42"><text:bookmark text:name="P01DD005F"/>Обеспечение санитарно-гигиенических требований в жилых помещениях и местах общего пребывания</text:p>
                            </table:table-cell>
                            <table:table-cell table:style-name="Таблица5.C19" office:value-type="string">
                              <text:p text:style-name="P42"><text:bookmark text:name="P01DD0060"/>Поддержание условий проживания в соответствии с гигиеническими требованиями:</text:p>
                            </table:table-cell>
                            <table:table-cell table:style-name="Таблица5.D19" office:value-type="string">
                              <text:p text:style-name="P44"><text:bookmark text:name="P01DD006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9" office:value-type="string">
                              <text:p text:style-name="P39"><text:bookmark text:name="P01DD0062"/></text:p>
                            </table:table-cell>
                          </table:table-row>
                          <table:table-row table:style-name="Таблица5.1">
                            <table:table-cell table:style-name="Таблица5.A20" office:value-type="string">
                              <text:p text:style-name="P39"><text:bookmark text:name="P01DD0063"/></text:p>
                            </table:table-cell>
                            <table:table-cell table:style-name="Таблица5.B20" office:value-type="string">
                              <text:p text:style-name="P39"><text:bookmark text:name="P01DD0064"/></text:p>
                            </table:table-cell>
                            <table:table-cell table:style-name="Таблица5.C20" office:value-type="string">
                              <text:p text:style-name="P42"><text:bookmark text:name="P01DD0065"/>- вынос бытовых отходов из жилого помещения граждан до места сброса бытовых отходов (контейнер, мусоропровод)</text:p>
                            </table:table-cell>
                            <table:table-cell table:style-name="Таблица5.D20" office:value-type="string">
                              <text:p text:style-name="P39"><text:bookmark text:name="P01DD0066"/></text:p>
                            </table:table-cell>
                            <table:table-cell table:style-name="Таблица5.E20" office:value-type="string">
                              <text:p text:style-name="P42"><text:bookmark text:name="P01DD0067"/>2 - 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21" office:value-type="string">
                              <text:p text:style-name="P39"><text:bookmark text:name="P01DD0068"/></text:p>
                            </table:table-cell>
                            <table:table-cell table:style-name="Таблица5.B21" office:value-type="string">
                              <text:p text:style-name="P39"><text:bookmark text:name="P01DD0069"/></text:p>
                            </table:table-cell>
                            <table:table-cell table:style-name="Таблица5.C21" office:value-type="string">
                              <text:p text:style-name="P42"><text:bookmark text:name="P01DD006A"/>- влажная уборка жилых помещений (жилых комнат)</text:p>
                            </table:table-cell>
                            <table:table-cell table:style-name="Таблица5.D21" office:value-type="string">
                              <text:p text:style-name="P39"><text:bookmark text:name="P01DD006B"/></text:p>
                            </table:table-cell>
                            <table:table-cell table:style-name="Таблица5.E21" office:value-type="string">
                              <text:p text:style-name="P42"><text:bookmark text:name="P01DD006C"/>4 раза в месяц</text:p>
                            </table:table-cell>
                          </table:table-row>
                          <table:table-row table:style-name="Таблица5.1">
                            <table:table-cell table:style-name="Таблица5.A22" office:value-type="string">
                              <text:p text:style-name="P39"><text:bookmark text:name="P01DD006D"/></text:p>
                            </table:table-cell>
                            <table:table-cell table:style-name="Таблица5.B22" office:value-type="string">
                              <text:p text:style-name="P39"><text:bookmark text:name="P01DD006E"/></text:p>
                            </table:table-cell>
                            <table:table-cell table:style-name="Таблица5.C22" office:value-type="string">
                              <text:p text:style-name="P42"><text:bookmark text:name="P01DD006F"/>- влажная уборка помещений вспомогательного использования: туалетной и ванной комнат, кухни, коридора</text:p>
                            </table:table-cell>
                            <table:table-cell table:style-name="Таблица5.D22" office:value-type="string">
                              <text:p text:style-name="P39"><text:bookmark text:name="P01DD0070"/></text:p>
                            </table:table-cell>
                            <table:table-cell table:style-name="Таблица5.E22" office:value-type="string">
                              <text:p text:style-name="P42"><text:bookmark text:name="P01DD0071"/>4 раза в месяц</text:p>
                            </table:table-cell>
                          </table:table-row>
                          <table:table-row table:style-name="Таблица5.1">
                            <table:table-cell table:style-name="Таблица5.A23" office:value-type="string">
                              <text:p text:style-name="P41"><text:bookmark text:name="P01DD0072"/>1.11.</text:p>
                            </table:table-cell>
                            <table:table-cell table:style-name="Таблица5.B23" office:value-type="string">
                              <text:p text:style-name="P42"><text:bookmark text:name="P01DD0073"/>Содействие в организации предоставления услуг предприятиями торговли, коммунально-бытового обслуживания, связи и другими предприятиями, оказывающими услуги населению</text:p>
                            </table:table-cell>
                            <table:table-cell table:style-name="Таблица5.C23" office:value-type="string">
                              <text:p text:style-name="P42"><text:bookmark text:name="P01DD0074"/>Оказание содействия в организации предоставления услуг предприятиями торговли, коммунально-бытового обслуживания, и другими предприятиями, оказывающими услуги населению</text:p>
                            </table:table-cell>
                            <table:table-cell table:style-name="Таблица5.D23" office:value-type="string">
                              <text:p text:style-name="P44"><text:bookmark text:name="P01DD0075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</text:span><text:soft-page-break/><text:span text:style-name="T33">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23" office:value-type="string">
                              <text:p text:style-name="P42"><text:bookmark text:name="P01DD0076"/>По мере необходимости</text:p>
                            </table:table-cell>
                          </table:table-row>
                          <table:table-row table:style-name="Таблица5.1">
                            <table:table-cell table:style-name="Таблица5.A24" office:value-type="string">
                              <text:p text:style-name="P41"><text:bookmark text:name="P01DD0077"/>1.12.</text:p>
                            </table:table-cell>
                            <table:table-cell table:style-name="Таблица5.B24" office:value-type="string">
                              <text:p text:style-name="P42"><text:bookmark text:name="P01DD0078"/>Содействие в посещении театров, выставок и других культурных мероприятий</text:p>
                            </table:table-cell>
                            <table:table-cell table:style-name="Таблица5.C24" office:value-type="string">
                              <text:p text:style-name="P42"><text:bookmark text:name="P01DD0079"/>Приобретение за счет средств гражданина билетов, доставка их на дом</text:p>
                            </table:table-cell>
                            <table:table-cell table:style-name="Таблица5.D24" office:value-type="string">
                              <text:p text:style-name="P44"><text:bookmark text:name="P01DD007A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24" office:value-type="string">
                              <text:p text:style-name="P42"><text:bookmark text:name="P01DD007B"/>2 раза в год</text:p>
                            </table:table-cell>
                          </table:table-row>
                          <table:table-row table:style-name="Таблица5.1">
                            <table:table-cell table:style-name="Таблица5.A25" office:value-type="string">
                              <text:p text:style-name="P41"><text:bookmark text:name="P01DD007C"/>1.13.</text:p>
                            </table:table-cell>
                            <table:table-cell table:style-name="Таблица5.B25" office:value-type="string">
                              <text:p text:style-name="P42"><text:bookmark text:name="P01DD007D"/>Предоставление гигиенических услуг лицам, не способным по состоянию здоровья самостоятельно осуществлять за собой уход</text:p>
                            </table:table-cell>
                            <table:table-cell table:style-name="Таблица5.C25" office:value-type="string">
                              <text:p text:style-name="P42"><text:bookmark text:name="P01DD007E"/>Оказание помощи гражданину в помывке в ванне, душе, в бане</text:p>
                            </table:table-cell>
                            <table:table-cell table:style-name="Таблица5.D25" office:value-type="string">
                              <text:p text:style-name="P44"><text:bookmark text:name="P01DD007F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</text:span><text:soft-page-break/><text:span text:style-name="T33">услуг"</text:span></text:p>
                            </table:table-cell>
                            <table:table-cell table:style-name="Таблица5.E25" office:value-type="string">
                              <text:p text:style-name="P42"><text:bookmark text:name="P01DD0080"/>1 раз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26" office:value-type="string">
                              <text:p text:style-name="P39"><text:bookmark text:name="P01DD0081"/></text:p>
                            </table:table-cell>
                            <table:table-cell table:style-name="Таблица5.B26" office:value-type="string">
                              <text:p text:style-name="P39"><text:bookmark text:name="P01DD0082"/></text:p>
                            </table:table-cell>
                            <table:table-cell table:style-name="Таблица5.C26" office:value-type="string">
                              <text:p text:style-name="P42"><text:bookmark text:name="P01DD0083"/>оказание помощи гражданину в помывке в бане общего пользования (приобретение билета за счет средств гражданина, сопровождение в баню)</text:p>
                            </table:table-cell>
                            <table:table-cell table:style-name="Таблица5.D26" office:value-type="string">
                              <text:p text:style-name="P39"><text:bookmark text:name="P01DD0084"/></text:p>
                            </table:table-cell>
                            <table:table-cell table:style-name="Таблица5.E26" office:value-type="string">
                              <text:p text:style-name="P42"><text:bookmark text:name="P01DD0085"/>2 раза в месяц</text:p>
                            </table:table-cell>
                          </table:table-row>
                          <table:table-row table:style-name="Таблица5.1">
                            <table:table-cell table:style-name="Таблица5.A27" office:value-type="string">
                              <text:p text:style-name="P39"><text:bookmark text:name="P01DD0086"/></text:p>
                            </table:table-cell>
                            <table:table-cell table:style-name="Таблица5.B27" office:value-type="string">
                              <text:p text:style-name="P39"><text:bookmark text:name="P01DD0087"/></text:p>
                            </table:table-cell>
                            <table:table-cell table:style-name="Таблица5.C27" office:value-type="string">
                              <text:p text:style-name="P39"><text:bookmark text:name="P01DD0088"/></text:p>
                            </table:table-cell>
                            <table:table-cell table:style-name="Таблица5.D27" office:value-type="string">
                              <text:p text:style-name="P39"><text:bookmark text:name="P01DD0089"/></text:p>
                            </table:table-cell>
                            <table:table-cell table:style-name="Таблица5.E27" office:value-type="string">
                              <text:p text:style-name="P39"><text:bookmark text:name="P01DD008A"/></text:p>
                            </table:table-cell>
                          </table:table-row>
                          <table:table-row table:style-name="Таблица5.1">
                            <table:table-cell table:style-name="Таблица5.A28" office:value-type="string">
                              <text:p text:style-name="P39"><text:bookmark text:name="P01DD008B"/></text:p>
                            </table:table-cell>
                            <table:table-cell table:style-name="Таблица5.B28" office:value-type="string">
                              <text:p text:style-name="P39"><text:bookmark text:name="P01DD008C"/></text:p>
                            </table:table-cell>
                            <table:table-cell table:style-name="Таблица5.C28" office:value-type="string">
                              <text:p text:style-name="P42"><text:bookmark text:name="P01DD008D"/>оказание помощи в смене нательного, постельного белья</text:p>
                            </table:table-cell>
                            <table:table-cell table:style-name="Таблица5.D28" office:value-type="string">
                              <text:p text:style-name="P39"><text:bookmark text:name="P01DD008E"/></text:p>
                            </table:table-cell>
                            <table:table-cell table:style-name="Таблица5.E28" office:value-type="string">
                              <text:p text:style-name="P42"><text:bookmark text:name="P01DD008F"/>1 раз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29" office:value-type="string">
                              <text:p text:style-name="P39"><text:bookmark text:name="P01DD0090"/></text:p>
                            </table:table-cell>
                            <table:table-cell table:style-name="Таблица5.B29" office:value-type="string">
                              <text:p text:style-name="P39"><text:bookmark text:name="P01DD0091"/></text:p>
                            </table:table-cell>
                            <table:table-cell table:style-name="Таблица5.C29" office:value-type="string">
                              <text:p text:style-name="P42"><text:bookmark text:name="P01DD0092"/>стрижка ногтей на руках и ногах</text:p>
                            </table:table-cell>
                            <table:table-cell table:style-name="Таблица5.D29" office:value-type="string">
                              <text:p text:style-name="P39"><text:bookmark text:name="P01DD0093"/></text:p>
                            </table:table-cell>
                            <table:table-cell table:style-name="Таблица5.E29" office:value-type="string">
                              <text:p text:style-name="P42"><text:bookmark text:name="P01DD0094"/>2 раза в месяц</text:p>
                            </table:table-cell>
                          </table:table-row>
                          <table:table-row table:style-name="Таблица5.1">
                            <table:table-cell table:style-name="Таблица5.A30" office:value-type="string">
                              <text:p text:style-name="P39"><text:bookmark text:name="P01DD0095"/></text:p>
                            </table:table-cell>
                            <table:table-cell table:style-name="Таблица5.B30" office:value-type="string">
                              <text:p text:style-name="P39"><text:bookmark text:name="P01DD0096"/></text:p>
                            </table:table-cell>
                            <table:table-cell table:style-name="Таблица5.C30" office:value-type="string">
                              <text:p text:style-name="P42"><text:bookmark text:name="P01DD0097"/>стрижка ногтей на ногах с распариванием</text:p>
                            </table:table-cell>
                            <table:table-cell table:style-name="Таблица5.D30" office:value-type="string">
                              <text:p text:style-name="P39"><text:bookmark text:name="P01DD0098"/></text:p>
                            </table:table-cell>
                            <table:table-cell table:style-name="Таблица5.E30" office:value-type="string">
                              <text:p text:style-name="P42"><text:bookmark text:name="P01DD0099"/>1 раз в месяц</text:p>
                            </table:table-cell>
                          </table:table-row>
                          <table:table-row table:style-name="Таблица5.1">
                            <table:table-cell table:style-name="Таблица5.A31" office:value-type="string">
                              <text:p text:style-name="P39"><text:bookmark text:name="P01DD009A"/></text:p>
                            </table:table-cell>
                            <table:table-cell table:style-name="Таблица5.B31" office:value-type="string">
                              <text:p text:style-name="P39"><text:bookmark text:name="P01DD009B"/></text:p>
                            </table:table-cell>
                            <table:table-cell table:style-name="Таблица5.C31" office:value-type="string">
                              <text:p text:style-name="P42"><text:bookmark text:name="P01DD009C"/>обтирание (обмывание) гражданина</text:p>
                            </table:table-cell>
                            <table:table-cell table:style-name="Таблица5.D31" office:value-type="string">
                              <text:p text:style-name="P39"><text:bookmark text:name="P01DD009D"/></text:p>
                            </table:table-cell>
                            <table:table-cell table:style-name="Таблица5.E31" office:value-type="string">
                              <text:p text:style-name="P42"><text:bookmark text:name="P01DD009E"/>2 - 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32" office:value-type="string">
                              <text:p text:style-name="P39"><text:bookmark text:name="P01DD009F"/></text:p>
                            </table:table-cell>
                            <table:table-cell table:style-name="Таблица5.B32" office:value-type="string">
                              <text:p text:style-name="P39"><text:bookmark text:name="P01DD00A0"/></text:p>
                            </table:table-cell>
                            <table:table-cell table:style-name="Таблица5.C32" office:value-type="string">
                              <text:p text:style-name="P42"><text:bookmark text:name="P01DD00A1"/>причесывание волос</text:p>
                            </table:table-cell>
                            <table:table-cell table:style-name="Таблица5.D32" office:value-type="string">
                              <text:p text:style-name="P39"><text:bookmark text:name="P01DD00A2"/></text:p>
                            </table:table-cell>
                            <table:table-cell table:style-name="Таблица5.E32" office:value-type="string">
                              <text:p text:style-name="P42"><text:bookmark text:name="P01DD00A3"/>2 - 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33" office:value-type="string">
                              <text:p text:style-name="P39"><text:bookmark text:name="P01DD00A4"/></text:p>
                            </table:table-cell>
                            <table:table-cell table:style-name="Таблица5.B33" office:value-type="string">
                              <text:p text:style-name="P39"><text:bookmark text:name="P01DD00A5"/></text:p>
                            </table:table-cell>
                            <table:table-cell table:style-name="Таблица5.C33" office:value-type="string">
                              <text:p text:style-name="P42"><text:bookmark text:name="P01DD00A6"/>подравнивание волос</text:p>
                            </table:table-cell>
                            <table:table-cell table:style-name="Таблица5.D33" office:value-type="string">
                              <text:p text:style-name="P39"><text:bookmark text:name="P01DD00A7"/></text:p>
                            </table:table-cell>
                            <table:table-cell table:style-name="Таблица5.E33" office:value-type="string">
                              <text:p text:style-name="P42"><text:bookmark text:name="P01DD00A8"/>1 раз в месяц</text:p>
                            </table:table-cell>
                          </table:table-row>
                          <table:table-row table:style-name="Таблица5.1">
                            <table:table-cell table:style-name="Таблица5.A34" office:value-type="string">
                              <text:p text:style-name="P41"><text:bookmark text:name="P01DD00A9"/>1.14.</text:p>
                            </table:table-cell>
                            <table:table-cell table:style-name="Таблица5.B34" office:value-type="string">
                              <text:p text:style-name="P42"><text:bookmark text:name="P01DD00AA"/>Отправка за счет средств получателя социальных услуг почтовой корреспонденции</text:p>
                            </table:table-cell>
                            <table:table-cell table:style-name="Таблица5.C34" office:value-type="string">
                              <text:p text:style-name="P42"><text:bookmark text:name="P01DD00AB"/>Отправка писем, бандеролей, посылок услугами почтовой связи за счет средств обслуживаемого гражданина</text:p>
                            </table:table-cell>
                            <table:table-cell table:style-name="Таблица5.D34" office:value-type="string">
                              <text:p text:style-name="P44"><text:bookmark text:name="P01DD00AC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34" office:value-type="string">
                              <text:p text:style-name="P42"><text:bookmark text:name="P01DD00AD"/>1 раз в месяц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35" office:value-type="string">
                              <text:p text:style-name="P41"><text:bookmark text:name="P01DD00AE"/>1.15.</text:p>
                            </table:table-cell>
                            <table:table-cell table:style-name="Таблица5.B35" office:value-type="string">
                              <text:p text:style-name="P42"><text:bookmark text:name="P01DD00AF"/>Оказание помощи в написании писем</text:p>
                            </table:table-cell>
                            <table:table-cell table:style-name="Таблица5.C35" office:value-type="string">
                              <text:p text:style-name="P42"><text:bookmark text:name="P01DD00B0"/>Написание письма под диктовку гражданина</text:p>
                            </table:table-cell>
                            <table:table-cell table:style-name="Таблица5.D35" office:value-type="string">
                              <text:p text:style-name="P44"><text:bookmark text:name="P01DD00B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35" office:value-type="string">
                              <text:p text:style-name="P42"><text:bookmark text:name="P01DD00B2"/>1 раз в месяц</text:p>
                            </table:table-cell>
                          </table:table-row>
                          <table:table-row table:style-name="Таблица5.1">
                            <table:table-cell table:style-name="Таблица5.A36" office:value-type="string">
                              <text:p text:style-name="P41"><text:bookmark text:name="P01DD00B3"/>1.16.</text:p>
                            </table:table-cell>
                            <table:table-cell table:style-name="Таблица5.B36" office:value-type="string">
                              <text:p text:style-name="P42"><text:bookmark text:name="P01DD00B4"/>Обследование социально-бытового положения семьи (с выходом в семью) для выяснения фактов неблагополучия семьи (сбор документов, подтверждающих нахождение семьи в социально опасном положении)</text:p>
                            </table:table-cell>
                            <table:table-cell table:style-name="Таблица5.C36" office:value-type="string">
                              <text:p text:style-name="P42"><text:bookmark text:name="P01DD00B5"/>Выявление детей и семей, находящихся в социально опасном положении, в иной трудной жизненной ситуации, и нуждающихся в экстренной социальной помощи;</text:p>
                              <text:p text:style-name="P42"><text:bookmark text:name="P01DD00B6"/>выявление источников семейного неблагополучия и причин социальной дезадаптации детей, их беспризорности и безнадзорности</text:p>
                            </table:table-cell>
                            <table:table-cell table:style-name="Таблица5.D36" office:value-type="string">
                              <text:p text:style-name="P44"><text:bookmark text:name="P01DD00B7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36" office:value-type="string">
                              <text:p text:style-name="P42"><text:bookmark text:name="P01DD00B8"/>2 раза за период реабилитации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37" office:value-type="string">
                              <text:p text:style-name="P41"><text:bookmark text:name="P01DD00B9"/>1.17.</text:p>
                            </table:table-cell>
                            <table:table-cell table:style-name="Таблица5.B37" office:value-type="string">
                              <text:p text:style-name="P42"><text:bookmark text:name="P01DD00BA"/>Патронаж семьи (систематическое наблюдение за несовершеннолетним и его родителями (законными представителями) на дому)</text:p>
                            </table:table-cell>
                            <table:table-cell table:style-name="Таблица5.C37" office:value-type="string">
                              <text:p text:style-name="P42"><text:bookmark text:name="P01DD00BB"/>Социальный патронаж семей;</text:p>
                              <text:p text:style-name="P42"><text:bookmark text:name="P01DD00BC"/>систематическое наблюдение за несовершеннолетним и его родителями (законными представителями) на дому;</text:p>
                              <text:p text:style-name="P42"><text:bookmark text:name="P01DD00BD"/>работа с семьей профилактической направленности (беседы, убеждения) и т.д.</text:p>
                            </table:table-cell>
                            <table:table-cell table:style-name="Таблица5.D37" office:value-type="string">
                              <text:p text:style-name="P44"><text:bookmark text:name="P01DD00BE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37" office:value-type="string">
                              <text:p text:style-name="P42"><text:bookmark text:name="P01DD00BF"/>Не менее 4 раз в месяц</text:p>
                            </table:table-cell>
                          </table:table-row>
                          <table:table-row table:style-name="Таблица5.1">
                            <table:table-cell table:style-name="Таблица5.A38" table:number-columns-spanned="5" office:value-type="string">
                              <text:p text:style-name="P41"><text:bookmark text:name="P01DD00C0"/>2. Социально-медицинские услуг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5.1">
                            <table:table-cell table:style-name="Таблица5.A39" office:value-type="string">
                              <text:p text:style-name="P41"><text:bookmark text:name="P01DD00C1"/>2.1.</text:p>
                            </table:table-cell>
                            <table:table-cell table:style-name="Таблица5.B39" office:value-type="string">
                              <text:p text:style-name="P42"><text:bookmark text:name="P01DD00C2"/>Содействие в оказании медицинской помощи в объеме областной программы государственных гарантий оказания гражданам Российской Федерации, проживающим на территории Курской области, бесплатной медицинской помощи в медицинских организациях</text:p>
                            </table:table-cell>
                            <table:table-cell table:style-name="Таблица5.C39" office:value-type="string">
                              <text:p text:style-name="P42"><text:bookmark text:name="P01DD00C3"/>Запись на прием к врачу, вызов врача на дом, сопровождение в медицинскую организацию</text:p>
                            </table:table-cell>
                            <table:table-cell table:style-name="Таблица5.D39" office:value-type="string">
                              <text:p text:style-name="P44"><text:bookmark text:name="P01DD00C4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39" office:value-type="string">
                              <text:p text:style-name="P42"><text:bookmark text:name="P01DD00C5"/>По мере необходимости не реже 1 раза в квартал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40" office:value-type="string">
                              <text:p text:style-name="P41"><text:bookmark text:name="P01DD00C6"/>2.2.</text:p>
                            </table:table-cell>
                            <table:table-cell table:style-name="Таблица5.B40" office:value-type="string">
                              <text:p text:style-name="P42"><text:bookmark text:name="P01DD00C7"/>Обеспечение ухода с учетом состояния здоровья</text:p>
                            </table:table-cell>
                            <table:table-cell table:style-name="Таблица5.C40" office:value-type="string">
                              <text:p text:style-name="P42"><text:bookmark text:name="P01DD00C8"/>Оказание помощи гражданину в помывке в ванне, душе, в бане</text:p>
                            </table:table-cell>
                            <table:table-cell table:style-name="Таблица5.D40" office:value-type="string">
                              <text:p text:style-name="P44"><text:bookmark text:name="P01DD00C9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</text:span><text:span text:style-name="T30"> О расчете подушевых нормативов финансирования социальных услуг"</text:span></text:p>
                            </table:table-cell>
                            <table:table-cell table:style-name="Таблица5.E40" office:value-type="string">
                              <text:p text:style-name="P42"><text:bookmark text:name="P01DD00CA"/>1 раз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41" office:value-type="string">
                              <text:p text:style-name="P39"><text:bookmark text:name="P01DD00CB"/></text:p>
                            </table:table-cell>
                            <table:table-cell table:style-name="Таблица5.B41" office:value-type="string">
                              <text:p text:style-name="P39"><text:bookmark text:name="P01DD00CC"/></text:p>
                            </table:table-cell>
                            <table:table-cell table:style-name="Таблица5.C41" office:value-type="string">
                              <text:p text:style-name="P42"><text:bookmark text:name="P01DD00CD"/>оказание помощи в смене нательного, постельного белья</text:p>
                            </table:table-cell>
                            <table:table-cell table:style-name="Таблица5.D41" office:value-type="string">
                              <text:p text:style-name="P39"><text:bookmark text:name="P01DD00CE"/></text:p>
                            </table:table-cell>
                            <table:table-cell table:style-name="Таблица5.E41" office:value-type="string">
                              <text:p text:style-name="P42"><text:bookmark text:name="P01DD00CF"/>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42" office:value-type="string">
                              <text:p text:style-name="P39"><text:bookmark text:name="P01DD00D0"/></text:p>
                            </table:table-cell>
                            <table:table-cell table:style-name="Таблица5.B42" office:value-type="string">
                              <text:p text:style-name="P39"><text:bookmark text:name="P01DD00D1"/></text:p>
                            </table:table-cell>
                            <table:table-cell table:style-name="Таблица5.C42" office:value-type="string">
                              <text:p text:style-name="P42"><text:bookmark text:name="P01DD00D2"/>стрижка ногтей на руках и ногах</text:p>
                            </table:table-cell>
                            <table:table-cell table:style-name="Таблица5.D42" office:value-type="string">
                              <text:p text:style-name="P39"><text:bookmark text:name="P01DD00D3"/></text:p>
                            </table:table-cell>
                            <table:table-cell table:style-name="Таблица5.E42" office:value-type="string">
                              <text:p text:style-name="P42"><text:bookmark text:name="P01DD00D4"/>1 раз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43" office:value-type="string">
                              <text:p text:style-name="P39"><text:bookmark text:name="P01DD00D5"/></text:p>
                            </table:table-cell>
                            <table:table-cell table:style-name="Таблица5.B43" office:value-type="string">
                              <text:p text:style-name="P39"><text:bookmark text:name="P01DD00D6"/></text:p>
                            </table:table-cell>
                            <table:table-cell table:style-name="Таблица5.C43" office:value-type="string">
                              <text:p text:style-name="P42"><text:bookmark text:name="P01DD00D7"/>стрижка ногтей на ногах с распариванием</text:p>
                            </table:table-cell>
                            <table:table-cell table:style-name="Таблица5.D43" office:value-type="string">
                              <text:p text:style-name="P39"><text:bookmark text:name="P01DD00D8"/></text:p>
                            </table:table-cell>
                            <table:table-cell table:style-name="Таблица5.E43" office:value-type="string">
                              <text:p text:style-name="P42"><text:bookmark text:name="P01DD00D9"/>1 раз в месяц</text:p>
                            </table:table-cell>
                          </table:table-row>
                          <table:table-row table:style-name="Таблица5.1">
                            <table:table-cell table:style-name="Таблица5.A44" office:value-type="string">
                              <text:p text:style-name="P39"><text:bookmark text:name="P01DD00DA"/></text:p>
                            </table:table-cell>
                            <table:table-cell table:style-name="Таблица5.B44" office:value-type="string">
                              <text:p text:style-name="P39"><text:bookmark text:name="P01DD00DB"/></text:p>
                            </table:table-cell>
                            <table:table-cell table:style-name="Таблица5.C44" office:value-type="string">
                              <text:p text:style-name="P42"><text:bookmark text:name="P01DD00DC"/>обтирание (обмывание) гражданина</text:p>
                            </table:table-cell>
                            <table:table-cell table:style-name="Таблица5.D44" office:value-type="string">
                              <text:p text:style-name="P39"><text:bookmark text:name="P01DD00DD"/></text:p>
                            </table:table-cell>
                            <table:table-cell table:style-name="Таблица5.E44" office:value-type="string">
                              <text:p text:style-name="P42"><text:bookmark text:name="P01DD00DE"/>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45" office:value-type="string">
                              <text:p text:style-name="P39"><text:bookmark text:name="P01DD00DF"/></text:p>
                            </table:table-cell>
                            <table:table-cell table:style-name="Таблица5.B45" office:value-type="string">
                              <text:p text:style-name="P39"><text:bookmark text:name="P01DD00E0"/></text:p>
                            </table:table-cell>
                            <table:table-cell table:style-name="Таблица5.C45" office:value-type="string">
                              <text:p text:style-name="P42"><text:bookmark text:name="P01DD00E1"/>причесывание волос</text:p>
                            </table:table-cell>
                            <table:table-cell table:style-name="Таблица5.D45" office:value-type="string">
                              <text:p text:style-name="P39"><text:bookmark text:name="P01DD00E2"/></text:p>
                            </table:table-cell>
                            <table:table-cell table:style-name="Таблица5.E45" office:value-type="string">
                              <text:p text:style-name="P42"><text:bookmark text:name="P01DD00E3"/>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46" office:value-type="string">
                              <text:p text:style-name="P39"><text:bookmark text:name="P01DD00E4"/></text:p>
                            </table:table-cell>
                            <table:table-cell table:style-name="Таблица5.B46" office:value-type="string">
                              <text:p text:style-name="P39"><text:bookmark text:name="P01DD00E5"/></text:p>
                            </table:table-cell>
                            <table:table-cell table:style-name="Таблица5.C46" office:value-type="string">
                              <text:p text:style-name="P42"><text:bookmark text:name="P01DD00E6"/>подравнивание волос</text:p>
                            </table:table-cell>
                            <table:table-cell table:style-name="Таблица5.D46" office:value-type="string">
                              <text:p text:style-name="P39"><text:bookmark text:name="P01DD00E7"/></text:p>
                            </table:table-cell>
                            <table:table-cell table:style-name="Таблица5.E46" office:value-type="string">
                              <text:p text:style-name="P42"><text:bookmark text:name="P01DD00E8"/>1 раз в месяц</text:p>
                            </table:table-cell>
                          </table:table-row>
                          <table:table-row table:style-name="Таблица5.1">
                            <table:table-cell table:style-name="Таблица5.A47" office:value-type="string">
                              <text:p text:style-name="P39"><text:bookmark text:name="P01DD00E9"/></text:p>
                            </table:table-cell>
                            <table:table-cell table:style-name="Таблица5.B47" office:value-type="string">
                              <text:p text:style-name="P39"><text:bookmark text:name="P01DD00EA"/></text:p>
                            </table:table-cell>
                            <table:table-cell table:style-name="Таблица5.C47" office:value-type="string">
                              <text:p text:style-name="P42"><text:bookmark text:name="P01DD00EB"/>постановка и вынос судна лежачим больным</text:p>
                            </table:table-cell>
                            <table:table-cell table:style-name="Таблица5.D47" office:value-type="string">
                              <text:p text:style-name="P39"><text:bookmark text:name="P01DD00EC"/></text:p>
                            </table:table-cell>
                            <table:table-cell table:style-name="Таблица5.E47" office:value-type="string">
                              <text:p text:style-name="P42"><text:bookmark text:name="P01DD00ED"/>1 раз в день</text:p>
                            </table:table-cell>
                          </table:table-row>
                          <table:table-row table:style-name="Таблица5.1">
                            <table:table-cell table:style-name="Таблица5.A48" office:value-type="string">
                              <text:p text:style-name="P39"><text:bookmark text:name="P01DD00EE"/></text:p>
                            </table:table-cell>
                            <table:table-cell table:style-name="Таблица5.B48" office:value-type="string">
                              <text:p text:style-name="P39"><text:bookmark text:name="P01DD00EF"/></text:p>
                            </table:table-cell>
                            <table:table-cell table:style-name="Таблица5.C48" office:value-type="string">
                              <text:p text:style-name="P42"><text:bookmark text:name="P01DD00F0"/>смена памперсов лежачим больным</text:p>
                            </table:table-cell>
                            <table:table-cell table:style-name="Таблица5.D48" office:value-type="string">
                              <text:p text:style-name="P39"><text:bookmark text:name="P01DD00F1"/></text:p>
                            </table:table-cell>
                            <table:table-cell table:style-name="Таблица5.E48" office:value-type="string">
                              <text:p text:style-name="P42"><text:bookmark text:name="P01DD00F2"/>1 раз в день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49" office:value-type="string">
                              <text:p text:style-name="P41"><text:bookmark text:name="P01DD00F3"/>2.3.</text:p>
                            </table:table-cell>
                            <table:table-cell table:style-name="Таблица5.B49" office:value-type="string">
                              <text:p text:style-name="P42"><text:bookmark text:name="P01DD00F4"/>Выполнение процедур, связанных с сохранением здоровья получателей социальных услуг (измерение температуры тела, артериального давления, контроль за приемом лекарств)</text:p>
                            </table:table-cell>
                            <table:table-cell table:style-name="Таблица5.C49" office:value-type="string">
                              <text:p text:style-name="P42"><text:bookmark text:name="P01DD00F5"/>Проведение в соответствии с назначением лечащего врача медицинских процедур при наличии лицензии на медицинскую деятельность данного вида:</text:p>
                            </table:table-cell>
                            <table:table-cell table:style-name="Таблица5.D49" office:value-type="string">
                              <text:p text:style-name="P44"><text:bookmark text:name="P01DD00F6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</text:span><text:span text:style-name="T30"> О расчете подушевых нормативов финансирования социальных услуг"</text:span></text:p>
                            </table:table-cell>
                            <table:table-cell table:style-name="Таблица5.E49" office:value-type="string">
                              <text:p text:style-name="P39"><text:bookmark text:name="P01DD00F7"/></text:p>
                            </table:table-cell>
                          </table:table-row>
                          <table:table-row table:style-name="Таблица5.1">
                            <table:table-cell table:style-name="Таблица5.A50" office:value-type="string">
                              <text:p text:style-name="P39"><text:bookmark text:name="P01DD00F8"/></text:p>
                            </table:table-cell>
                            <table:table-cell table:style-name="Таблица5.B50" office:value-type="string">
                              <text:p text:style-name="P39"><text:bookmark text:name="P01DD00F9"/></text:p>
                            </table:table-cell>
                            <table:table-cell table:style-name="Таблица5.C50" office:value-type="string">
                              <text:p text:style-name="P42"><text:bookmark text:name="P01DD00FA"/>измерение температуры тела, артериального давления, уровня сахара в крови</text:p>
                            </table:table-cell>
                            <table:table-cell table:style-name="Таблица5.D50" office:value-type="string">
                              <text:p text:style-name="P39"><text:bookmark text:name="P01DD00FB"/></text:p>
                            </table:table-cell>
                            <table:table-cell table:style-name="Таблица5.E50" office:value-type="string">
                              <text:p text:style-name="P42"><text:bookmark text:name="P01DD00FC"/>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51" office:value-type="string">
                              <text:p text:style-name="P39"><text:bookmark text:name="P01DD00FD"/></text:p>
                            </table:table-cell>
                            <table:table-cell table:style-name="Таблица5.B51" office:value-type="string">
                              <text:p text:style-name="P39"><text:bookmark text:name="P01DD00FE"/></text:p>
                            </table:table-cell>
                            <table:table-cell table:style-name="Таблица5.C51" office:value-type="string">
                              <text:p text:style-name="P42"><text:bookmark text:name="P01DD00FF"/>оказание помощи в приеме лекарств (по назначению врача), контроль за приемом лекарств</text:p>
                            </table:table-cell>
                            <table:table-cell table:style-name="Таблица5.D51" office:value-type="string">
                              <text:p text:style-name="P39"><text:bookmark text:name="P01DD0100"/></text:p>
                            </table:table-cell>
                            <table:table-cell table:style-name="Таблица5.E51" office:value-type="string">
                              <text:p text:style-name="P42"><text:bookmark text:name="P01DD0101"/>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52" office:value-type="string">
                              <text:p text:style-name="P39"><text:bookmark text:name="P01DD0102"/></text:p>
                            </table:table-cell>
                            <table:table-cell table:style-name="Таблица5.B52" office:value-type="string">
                              <text:p text:style-name="P39"><text:bookmark text:name="P01DD0103"/></text:p>
                            </table:table-cell>
                            <table:table-cell table:style-name="Таблица5.C52" office:value-type="string">
                              <text:p text:style-name="P42"><text:bookmark text:name="P01DD0104"/>выполнение инъекций (по назначению врача)</text:p>
                            </table:table-cell>
                            <table:table-cell table:style-name="Таблица5.D52" office:value-type="string">
                              <text:p text:style-name="P39"><text:bookmark text:name="P01DD0105"/></text:p>
                            </table:table-cell>
                            <table:table-cell table:style-name="Таблица5.E52" office:value-type="string">
                              <text:p text:style-name="P42"><text:bookmark text:name="P01DD0106"/>12 раз в месяц</text:p>
                            </table:table-cell>
                          </table:table-row>
                          <table:table-row table:style-name="Таблица5.1">
                            <table:table-cell table:style-name="Таблица5.A53" office:value-type="string">
                              <text:p text:style-name="P39"><text:bookmark text:name="P01DD0107"/></text:p>
                            </table:table-cell>
                            <table:table-cell table:style-name="Таблица5.B53" office:value-type="string">
                              <text:p text:style-name="P39"><text:bookmark text:name="P01DD0108"/></text:p>
                            </table:table-cell>
                            <table:table-cell table:style-name="Таблица5.C53" office:value-type="string">
                              <text:p text:style-name="P42"><text:bookmark text:name="P01DD0109"/>закапывание капель в глаза, уши, нос (по назначению врача)</text:p>
                            </table:table-cell>
                            <table:table-cell table:style-name="Таблица5.D53" office:value-type="string">
                              <text:p text:style-name="P39"><text:bookmark text:name="P01DD010A"/></text:p>
                            </table:table-cell>
                            <table:table-cell table:style-name="Таблица5.E53" office:value-type="string">
                              <text:p text:style-name="P42"><text:bookmark text:name="P01DD010B"/>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54" office:value-type="string">
                              <text:p text:style-name="P39"><text:bookmark text:name="P01DD010C"/></text:p>
                            </table:table-cell>
                            <table:table-cell table:style-name="Таблица5.B54" office:value-type="string">
                              <text:p text:style-name="P39"><text:bookmark text:name="P01DD010D"/></text:p>
                            </table:table-cell>
                            <table:table-cell table:style-name="Таблица5.C54" office:value-type="string">
                              <text:p text:style-name="P42"><text:bookmark text:name="P01DD010E"/>постановка горчичников (по назначению врача)</text:p>
                            </table:table-cell>
                            <table:table-cell table:style-name="Таблица5.D54" office:value-type="string">
                              <text:p text:style-name="P39"><text:bookmark text:name="P01DD010F"/></text:p>
                            </table:table-cell>
                            <table:table-cell table:style-name="Таблица5.E54" office:value-type="string">
                              <text:p text:style-name="P42"><text:bookmark text:name="P01DD0110"/>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55" office:value-type="string">
                              <text:p text:style-name="P39"><text:bookmark text:name="P01DD0111"/></text:p>
                            </table:table-cell>
                            <table:table-cell table:style-name="Таблица5.B55" office:value-type="string">
                              <text:p text:style-name="P39"><text:bookmark text:name="P01DD0112"/></text:p>
                            </table:table-cell>
                            <table:table-cell table:style-name="Таблица5.C55" office:value-type="string">
                              <text:p text:style-name="P42"><text:bookmark text:name="P01DD0113"/>забор материалов (кала, мочи) для проведения лабораторных исследований, их доставка в медицинское учреждение</text:p>
                            </table:table-cell>
                            <table:table-cell table:style-name="Таблица5.D55" office:value-type="string">
                              <text:p text:style-name="P39"><text:bookmark text:name="P01DD0114"/></text:p>
                            </table:table-cell>
                            <table:table-cell table:style-name="Таблица5.E55" office:value-type="string">
                              <text:p text:style-name="P42"><text:bookmark text:name="P01DD0115"/>По медицинским показаниям</text:p>
                            </table:table-cell>
                          </table:table-row>
                          <table:table-row table:style-name="Таблица5.1">
                            <table:table-cell table:style-name="Таблица5.A56" office:value-type="string">
                              <text:p text:style-name="P39"><text:bookmark text:name="P01DD0116"/></text:p>
                            </table:table-cell>
                            <table:table-cell table:style-name="Таблица5.B56" office:value-type="string">
                              <text:p text:style-name="P39"><text:bookmark text:name="P01DD0117"/></text:p>
                            </table:table-cell>
                            <table:table-cell table:style-name="Таблица5.C56" office:value-type="string">
                              <text:p text:style-name="P42"><text:bookmark text:name="P01DD0118"/>оказание помощи в освоении и выполнении посильных физических упражнений</text:p>
                            </table:table-cell>
                            <table:table-cell table:style-name="Таблица5.D56" office:value-type="string">
                              <text:p text:style-name="P39"><text:bookmark text:name="P01DD0119"/></text:p>
                            </table:table-cell>
                            <table:table-cell table:style-name="Таблица5.E56" office:value-type="string">
                              <text:p text:style-name="P42"><text:bookmark text:name="P01DD011A"/>12 раз в месяц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57" office:value-type="string">
                              <text:p text:style-name="P41"><text:bookmark text:name="P01DD011B"/>2.4.</text:p>
                            </table:table-cell>
                            <table:table-cell table:style-name="Таблица5.B57" office:value-type="string">
                              <text:p text:style-name="P42"><text:bookmark text:name="P01DD011C"/>Проведение оздоровительных мероприятий</text:p>
                            </table:table-cell>
                            <table:table-cell table:style-name="Таблица5.C57" office:value-type="string">
                              <text:p text:style-name="P42"><text:bookmark text:name="P01DD011D"/>Оказание медицинской помощи по назначению врача при наличии лицензии на медицинскую деятельность соответствующего вида</text:p>
                            </table:table-cell>
                            <table:table-cell table:style-name="Таблица5.D57" office:value-type="string">
                              <text:p text:style-name="P44"><text:bookmark text:name="P01DD011E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57" office:value-type="string">
                              <text:p text:style-name="P42"><text:bookmark text:name="P01DD011F"/>При возникновении необходимости</text:p>
                            </table:table-cell>
                          </table:table-row>
                          <table:table-row table:style-name="Таблица5.1">
                            <table:table-cell table:style-name="Таблица5.A58" office:value-type="string">
                              <text:p text:style-name="P39"><text:bookmark text:name="P01DD0120"/></text:p>
                            </table:table-cell>
                            <table:table-cell table:style-name="Таблица5.B58" office:value-type="string">
                              <text:p text:style-name="P39"><text:bookmark text:name="P01DD0121"/></text:p>
                            </table:table-cell>
                            <table:table-cell table:style-name="Таблица5.C58" office:value-type="string">
                              <text:p text:style-name="P42"><text:bookmark text:name="P01DD0122"/>содействие в прохождении диспансеризации</text:p>
                            </table:table-cell>
                            <table:table-cell table:style-name="Таблица5.D58" office:value-type="string">
                              <text:p text:style-name="P39"><text:bookmark text:name="P01DD0123"/></text:p>
                            </table:table-cell>
                            <table:table-cell table:style-name="Таблица5.E58" office:value-type="string">
                              <text:p text:style-name="P42"><text:bookmark text:name="P01DD0124"/>Ежегодно</text:p>
                            </table:table-cell>
                          </table:table-row>
                          <table:table-row table:style-name="Таблица5.1">
                            <table:table-cell table:style-name="Таблица5.A59" office:value-type="string">
                              <text:p text:style-name="P39"><text:bookmark text:name="P01DD0125"/></text:p>
                            </table:table-cell>
                            <table:table-cell table:style-name="Таблица5.B59" office:value-type="string">
                              <text:p text:style-name="P39"><text:bookmark text:name="P01DD0126"/></text:p>
                            </table:table-cell>
                            <table:table-cell table:style-name="Таблица5.C59" office:value-type="string">
                              <text:p text:style-name="P42"><text:bookmark text:name="P01DD0127"/>содействие в обеспечении по заключению врачей лекарственными препаратами для медицинского применения и медицинскими изделиями</text:p>
                            </table:table-cell>
                            <table:table-cell table:style-name="Таблица5.D59" office:value-type="string">
                              <text:p text:style-name="P39"><text:bookmark text:name="P01DD0128"/></text:p>
                            </table:table-cell>
                            <table:table-cell table:style-name="Таблица5.E59" office:value-type="string">
                              <text:p text:style-name="P42"><text:bookmark text:name="P01DD0129"/>При возникновении необходимости</text:p>
                            </table:table-cell>
                          </table:table-row>
                          <table:table-row table:style-name="Таблица5.1">
                            <table:table-cell table:style-name="Таблица5.A60" office:value-type="string">
                              <text:p text:style-name="P39"><text:bookmark text:name="P01DD012A"/></text:p>
                            </table:table-cell>
                            <table:table-cell table:style-name="Таблица5.B60" office:value-type="string">
                              <text:p text:style-name="P39"><text:bookmark text:name="P01DD012B"/></text:p>
                            </table:table-cell>
                            <table:table-cell table:style-name="Таблица5.C60" office:value-type="string">
                              <text:p text:style-name="P42"><text:bookmark text:name="P01DD012C"/>проведение санитарно-просветительной работы</text:p>
                            </table:table-cell>
                            <table:table-cell table:style-name="Таблица5.D60" office:value-type="string">
                              <text:p text:style-name="P39"><text:bookmark text:name="P01DD012D"/></text:p>
                            </table:table-cell>
                            <table:table-cell table:style-name="Таблица5.E60" office:value-type="string">
                              <text:p text:style-name="P42"><text:bookmark text:name="P01DD012E"/>Постоянно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61" office:value-type="string">
                              <text:p text:style-name="P41"><text:bookmark text:name="P01DD012F"/>2.5.</text:p>
                            </table:table-cell>
                            <table:table-cell table:style-name="Таблица5.B61" office:value-type="string">
                              <text:p text:style-name="P42"><text:bookmark text:name="P01DD0130"/>Оказание экстренной доврачебной помощи</text:p>
                            </table:table-cell>
                            <table:table-cell table:style-name="Таблица5.C61" office:value-type="string">
                              <text:p text:style-name="P42"><text:bookmark text:name="P01DD0131"/>Осмотр пострадавшего, принятие мер для оказания ему квалифицированной медицинской помощи</text:p>
                            </table:table-cell>
                            <table:table-cell table:style-name="Таблица5.D61" office:value-type="string">
                              <text:p text:style-name="P44"><text:bookmark text:name="P01DD0132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61" office:value-type="string">
                              <text:p text:style-name="P42"><text:bookmark text:name="P01DD0133"/>При возникновении необходимости</text:p>
                            </table:table-cell>
                          </table:table-row>
                          <table:table-row table:style-name="Таблица5.1">
                            <table:table-cell table:style-name="Таблица5.A62" office:value-type="string">
                              <text:p text:style-name="P41"><text:bookmark text:name="P01DD0134"/>2.6.</text:p>
                            </table:table-cell>
                            <table:table-cell table:style-name="Таблица5.B62" office:value-type="string">
                              <text:p text:style-name="P42"><text:bookmark text:name="P01DD0135"/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в целях выявления отклонений в состоянии их здоровья)</text:p>
                            </table:table-cell>
                            <table:table-cell table:style-name="Таблица5.C62" office:value-type="string">
                              <text:p text:style-name="P42"><text:bookmark text:name="P01DD0136"/>Проведение бесед по профилактике и лечению заболеваний</text:p>
                            </table:table-cell>
                            <table:table-cell table:style-name="Таблица5.D62" office:value-type="string">
                              <text:p text:style-name="P44"><text:bookmark text:name="P01DD0137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</text:span><text:span text:style-name="T30"> О расчете подушевых нормативов финансирования социальных услуг"</text:span></text:p>
                            </table:table-cell>
                            <table:table-cell table:style-name="Таблица5.E62" office:value-type="string">
                              <text:p text:style-name="P42"><text:bookmark text:name="P01DD0138"/>2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63" office:value-type="string">
                              <text:p text:style-name="P39"><text:bookmark text:name="P01DD0139"/></text:p>
                            </table:table-cell>
                            <table:table-cell table:style-name="Таблица5.B63" office:value-type="string">
                              <text:p text:style-name="P39"><text:bookmark text:name="P01DD013A"/></text:p>
                            </table:table-cell>
                            <table:table-cell table:style-name="Таблица5.C63" office:value-type="string">
                              <text:p text:style-name="P42"><text:bookmark text:name="P01DD013B"/>обучение родственников обслуживаемого практическим навыкам общего ухода</text:p>
                            </table:table-cell>
                            <table:table-cell table:style-name="Таблица5.D63" office:value-type="string">
                              <text:p text:style-name="P39"><text:bookmark text:name="P01DD013C"/></text:p>
                            </table:table-cell>
                            <table:table-cell table:style-name="Таблица5.E63" office:value-type="string">
                              <text:p text:style-name="P42"><text:bookmark text:name="P01DD013D"/>1 раз в год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64" office:value-type="string">
                              <text:p text:style-name="P41"><text:bookmark text:name="P01DD013E"/>2.7.</text:p>
                            </table:table-cell>
                            <table:table-cell table:style-name="Таблица5.B64" office:value-type="string">
                              <text:p text:style-name="P42"><text:bookmark text:name="P01DD013F"/>Проведение занятий, обучающих здоровому образу жизни</text:p>
                            </table:table-cell>
                            <table:table-cell table:style-name="Таблица5.C64" office:value-type="string">
                              <text:p text:style-name="P42"><text:bookmark text:name="P01DD0140"/>Проведение индивидуальных занятий, обучающих здоровому образу жизни</text:p>
                            </table:table-cell>
                            <table:table-cell table:style-name="Таблица5.D64" office:value-type="string">
                              <text:p text:style-name="P44"><text:bookmark text:name="P01DD014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64" office:value-type="string">
                              <text:p text:style-name="P42"><text:bookmark text:name="P01DD0142"/>1 раз в квартал</text:p>
                            </table:table-cell>
                          </table:table-row>
                          <table:table-row table:style-name="Таблица5.1">
                            <table:table-cell table:style-name="Таблица5.A65" office:value-type="string">
                              <text:p text:style-name="P41"><text:bookmark text:name="P01DD0143"/>2.8.</text:p>
                            </table:table-cell>
                            <table:table-cell table:style-name="Таблица5.B65" office:value-type="string">
                              <text:p text:style-name="P42"><text:bookmark text:name="P01DD0144"/>Проведение занятий по адаптивной физической культуре</text:p>
                            </table:table-cell>
                            <table:table-cell table:style-name="Таблица5.C65" office:value-type="string">
                              <text:p text:style-name="P42"><text:bookmark text:name="P01DD0145"/>Проведение мероприятий спортивно-оздоровительного характера, направленных на реабилитацию и адаптацию к нормальной социальной среде людей с ограниченными возможностями, преодоление психологических барьеров, препятствующих ощущению полноценной жизни</text:p>
                            </table:table-cell>
                            <table:table-cell table:style-name="Таблица5.D65" office:value-type="string">
                              <text:p text:style-name="P44"><text:bookmark text:name="P01DD0146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65" office:value-type="string">
                              <text:p text:style-name="P42"><text:bookmark text:name="P01DD0147"/>При необходимости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66" office:value-type="string">
                              <text:p text:style-name="P41"><text:bookmark text:name="P01DD0148"/>2.9.</text:p>
                            </table:table-cell>
                            <table:table-cell table:style-name="Таблица5.B66" office:value-type="string">
                              <text:p text:style-name="P42"><text:bookmark text:name="P01DD0149"/>Содействие в прохождении медико-социальной экспертизы</text:p>
                            </table:table-cell>
                            <table:table-cell table:style-name="Таблица5.C66" office:value-type="string">
                              <text:p text:style-name="P42"><text:bookmark text:name="P01DD014A"/>Запись на прием к врачу медицинской организации, вызов врача из медицинской организации, сопровождение гражданина при прохождении медицинского осмотра в медицинскую организацию, сопровождение для проведения лабораторных исследовании в медицинскую организацию, сопровождение гражданина для прохождения медико-социальной экспертизы</text:p>
                            </table:table-cell>
                            <table:table-cell table:style-name="Таблица5.D66" office:value-type="string">
                              <text:p text:style-name="P44"><text:bookmark text:name="P01DD014B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66" office:value-type="string">
                              <text:p text:style-name="P42"><text:bookmark text:name="P01DD014C"/>1 раз в год</text:p>
                            </table:table-cell>
                          </table:table-row>
                          <table:table-row table:style-name="Таблица5.1">
                            <table:table-cell table:style-name="Таблица5.A67" office:value-type="string">
                              <text:p text:style-name="P41"><text:bookmark text:name="P01DD014D"/>2.10.</text:p>
                            </table:table-cell>
                            <table:table-cell table:style-name="Таблица5.B67" office:value-type="string">
                              <text:p text:style-name="P42"><text:bookmark text:name="P01DD014E"/>Проведение реабилитационных мероприятий (медицинских, социальных), в том числе для инвалидов на основании индивидуальных программ реабилитации</text:p>
                            </table:table-cell>
                            <table:table-cell table:style-name="Таблица5.C67" office:value-type="string">
                              <text:p text:style-name="P42"><text:bookmark text:name="P01DD014F"/>Взаимодействие с организациями различной ведомственной подчиненности с целью исполнения реабилитационных мероприятий</text:p>
                            </table:table-cell>
                            <table:table-cell table:style-name="Таблица5.D67" office:value-type="string">
                              <text:p text:style-name="P44"><text:bookmark text:name="P01DD0150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67" office:value-type="string">
                              <text:p text:style-name="P42"><text:bookmark text:name="P01DD0151"/>В сроки, указанные в индивидуальной программе реабилитации инвалида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68" office:value-type="string">
                              <text:p text:style-name="P41"><text:bookmark text:name="P01DD0152"/>2.11.</text:p>
                            </table:table-cell>
                            <table:table-cell table:style-name="Таблица5.B68" office:value-type="string">
                              <text:p text:style-name="P42"><text:bookmark text:name="P01DD0153"/>Оказание первичной медико-санитарной помощи</text:p>
                            </table:table-cell>
                            <table:table-cell table:style-name="Таблица5.C68" office:value-type="string">
                              <text:p text:style-name="P42"><text:bookmark text:name="P01DD0154"/>Проведение в соответствии с назначением лечащего врача медицинских процедур при наличии лицензии на медицинскую деятельность данного вида:</text:p>
                            </table:table-cell>
                            <table:table-cell table:style-name="Таблица5.D68" office:value-type="string">
                              <text:p text:style-name="P44"><text:bookmark text:name="P01DD0155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68" office:value-type="string">
                              <text:p text:style-name="P39"><text:bookmark text:name="P01DD0156"/></text:p>
                            </table:table-cell>
                          </table:table-row>
                          <table:table-row table:style-name="Таблица5.1">
                            <table:table-cell table:style-name="Таблица5.A69" office:value-type="string">
                              <text:p text:style-name="P39"><text:bookmark text:name="P01DD0157"/></text:p>
                            </table:table-cell>
                            <table:table-cell table:style-name="Таблица5.B69" office:value-type="string">
                              <text:p text:style-name="P39"><text:bookmark text:name="P01DD0158"/></text:p>
                            </table:table-cell>
                            <table:table-cell table:style-name="Таблица5.C69" office:value-type="string">
                              <text:p text:style-name="P42"><text:bookmark text:name="P01DD0159"/>обработка пролежней, раневых поверхностей по по рекомендациям врача</text:p>
                            </table:table-cell>
                            <table:table-cell table:style-name="Таблица5.D69" office:value-type="string">
                              <text:p text:style-name="P39"><text:bookmark text:name="P01DD015A"/></text:p>
                            </table:table-cell>
                            <table:table-cell table:style-name="Таблица5.E69" office:value-type="string">
                              <text:p text:style-name="P42"><text:bookmark text:name="P01DD015B"/>12 раз в месяц</text:p>
                            </table:table-cell>
                          </table:table-row>
                          <table:table-row table:style-name="Таблица5.1">
                            <table:table-cell table:style-name="Таблица5.A70" office:value-type="string">
                              <text:p text:style-name="P39"><text:bookmark text:name="P01DD015C"/></text:p>
                            </table:table-cell>
                            <table:table-cell table:style-name="Таблица5.B70" office:value-type="string">
                              <text:p text:style-name="P39"><text:bookmark text:name="P01DD015D"/></text:p>
                            </table:table-cell>
                            <table:table-cell table:style-name="Таблица5.C70" office:value-type="string">
                              <text:p text:style-name="P42"><text:bookmark text:name="P01DD015E"/>выполнение очистительных клизм по назначению врача</text:p>
                            </table:table-cell>
                            <table:table-cell table:style-name="Таблица5.D70" office:value-type="string">
                              <text:p text:style-name="P39"><text:bookmark text:name="P01DD015F"/></text:p>
                            </table:table-cell>
                            <table:table-cell table:style-name="Таблица5.E70" office:value-type="string">
                              <text:p text:style-name="P42"><text:bookmark text:name="P01DD0160"/>12 раз в месяц</text:p>
                            </table:table-cell>
                          </table:table-row>
                          <table:table-row table:style-name="Таблица5.1">
                            <table:table-cell table:style-name="Таблица5.A71" office:value-type="string">
                              <text:p text:style-name="P41"><text:bookmark text:name="P01DD0161"/>2.12.</text:p>
                            </table:table-cell>
                            <table:table-cell table:style-name="Таблица5.B71" office:value-type="string">
                              <text:p text:style-name="P42"><text:bookmark text:name="P01DD0162"/>Содействие в получении стоматологической помощи</text:p>
                            </table:table-cell>
                            <table:table-cell table:style-name="Таблица5.C71" office:value-type="string">
                              <text:p text:style-name="P42"><text:bookmark text:name="P01DD0163"/>Запись на прием, сопровождение на прием к стоматологу</text:p>
                            </table:table-cell>
                            <table:table-cell table:style-name="Таблица5.D71" office:value-type="string">
                              <text:p text:style-name="P44"><text:bookmark text:name="P01DD0164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71" office:value-type="string">
                              <text:p text:style-name="P42"><text:bookmark text:name="P01DD0165"/>По мере необходимости, но не реже 1 раза в год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72" office:value-type="string">
                              <text:p text:style-name="P41"><text:bookmark text:name="P01DD0166"/>2.13.</text:p>
                            </table:table-cell>
                            <table:table-cell table:style-name="Таблица5.B72" office:value-type="string">
                              <text:p text:style-name="P42"><text:bookmark text:name="P01DD0167"/>Организация прохождения диспансеризации</text:p>
                            </table:table-cell>
                            <table:table-cell table:style-name="Таблица5.C72" office:value-type="string">
                              <text:p text:style-name="P42"><text:bookmark text:name="P01DD0168"/>Организация проведения комплексного осмотра граждан врачами-специалистами территориальной медицинской организации</text:p>
                            </table:table-cell>
                            <table:table-cell table:style-name="Таблица5.D72" office:value-type="string">
                              <text:p text:style-name="P44"><text:bookmark text:name="P01DD0169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72" office:value-type="string">
                              <text:p text:style-name="P42"><text:bookmark text:name="P01DD016A"/>1 раз в год</text:p>
                            </table:table-cell>
                          </table:table-row>
                          <table:table-row table:style-name="Таблица5.1">
                            <table:table-cell table:style-name="Таблица5.A73" office:value-type="string">
                              <text:p text:style-name="P41"><text:bookmark text:name="P01DD016B"/>2.14.</text:p>
                            </table:table-cell>
                            <table:table-cell table:style-name="Таблица5.B73" office:value-type="string">
                              <text:p text:style-name="P42"><text:bookmark text:name="P01DD016C"/>Содействие в госпитализации нуждающихся в медицинские организации, сопровождение нуждающихся в медицинские организации, содействие в направлении по заключению врачей на санаторно-курортное лечение (в том числе на льготных условиях)</text:p>
                            </table:table-cell>
                            <table:table-cell table:style-name="Таблица5.C73" office:value-type="string">
                              <text:p text:style-name="P42"><text:bookmark text:name="P01DD016D"/>Запись на прием к врачу, вызов врача на дом, сопровождение в медицинское учреждение</text:p>
                            </table:table-cell>
                            <table:table-cell table:style-name="Таблица5.D73" office:value-type="string">
                              <text:p text:style-name="P44"><text:bookmark text:name="P01DD016E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73" office:value-type="string">
                              <text:p text:style-name="P42"><text:bookmark text:name="P01DD016F"/>По мере необходимости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74" office:value-type="string">
                              <text:p text:style-name="P39"><text:bookmark text:name="P01DD0170"/></text:p>
                            </table:table-cell>
                            <table:table-cell table:style-name="Таблица5.B74" office:value-type="string">
                              <text:p text:style-name="P39"><text:bookmark text:name="P01DD0171"/></text:p>
                            </table:table-cell>
                            <table:table-cell table:style-name="Таблица5.C74" office:value-type="string">
                              <text:p text:style-name="P42"><text:bookmark text:name="P01DD0172"/>помощь в оформлении документов на санаторно-курортное лечение, взаимодействие по данному вопросу с заинтересованными учреждениями и организациями</text:p>
                            </table:table-cell>
                            <table:table-cell table:style-name="Таблица5.D74" office:value-type="string">
                              <text:p text:style-name="P39"><text:bookmark text:name="P01DD0173"/></text:p>
                            </table:table-cell>
                            <table:table-cell table:style-name="Таблица5.E74" office:value-type="string">
                              <text:p text:style-name="P42"><text:bookmark text:name="P01DD0174"/>При наличии рекомендации в индивидуальной программе реабилитации инвалида</text:p>
                            </table:table-cell>
                          </table:table-row>
                          <table:table-row table:style-name="Таблица5.1">
                            <table:table-cell table:style-name="Таблица5.A75" office:value-type="string">
                              <text:p text:style-name="P41"><text:bookmark text:name="P01DD0175"/>2.15.</text:p>
                            </table:table-cell>
                            <table:table-cell table:style-name="Таблица5.B75" office:value-type="string">
                              <text:p text:style-name="P42"><text:bookmark text:name="P01DD0176"/>Оказание психологической поддержки, проведение психокоррекционной работы</text:p>
                            </table:table-cell>
                            <table:table-cell table:style-name="Таблица5.C75" office:value-type="string">
                              <text:p text:style-name="P42"><text:bookmark text:name="P01DD0177"/>Получение от гражданина информации о его проблемах путем выслушивания, бесед, обсуждение с ним этих проблем, подбадривание, психологическая поддержка жизненного тонуса</text:p>
                            </table:table-cell>
                            <table:table-cell table:style-name="Таблица5.D75" office:value-type="string">
                              <text:p text:style-name="P44"><text:bookmark text:name="P01DD0178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75" office:value-type="string">
                              <text:p text:style-name="P42"><text:bookmark text:name="P01DD0179"/>2 - 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76" office:value-type="string">
                              <text:p text:style-name="P41"><text:bookmark text:name="P01DD017A"/>2.16.</text:p>
                            </table:table-cell>
                            <table:table-cell table:style-name="Таблица5.B76" office:value-type="string">
                              <text:p text:style-name="P42"><text:bookmark text:name="P01DD017B"/>Содействие в получении бесплатной зубопротезной (за исключением протезов из драгоценных металлов и других дорогостоящих материалов) и протезно-ортопедической помощи, а также в обеспечении техническими средствами ухода и реабилитации</text:p>
                            </table:table-cell>
                            <table:table-cell table:style-name="Таблица5.C76" office:value-type="string">
                              <text:p text:style-name="P42"><text:bookmark text:name="P01DD017C"/>Запись на прием к врачу, сопровождение в медицинское или иное учреждение</text:p>
                            </table:table-cell>
                            <table:table-cell table:style-name="Таблица5.D76" office:value-type="string">
                              <text:p text:style-name="P44"><text:bookmark text:name="P01DD017D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</text:span><text:soft-page-break/><text:span text:style-name="T33">социальных услуг"</text:span></text:p>
                            </table:table-cell>
                            <table:table-cell table:style-name="Таблица5.E76" office:value-type="string">
                              <text:p text:style-name="P42"><text:bookmark text:name="P01DD017E"/>По мере необходимости, но не реже 1 раза в год</text:p>
                            </table:table-cell>
                          </table:table-row>
                          <table:table-row table:style-name="Таблица5.1">
                            <table:table-cell table:style-name="Таблица5.A77" office:value-type="string">
                              <text:p text:style-name="P39"><text:bookmark text:name="P01DD017F"/></text:p>
                            </table:table-cell>
                            <table:table-cell table:style-name="Таблица5.B77" office:value-type="string">
                              <text:p text:style-name="P39"><text:bookmark text:name="P01DD0180"/></text:p>
                            </table:table-cell>
                            <table:table-cell table:style-name="Таблица5.C77" office:value-type="string">
                              <text:p text:style-name="P42"><text:bookmark text:name="P01DD0181"/>доставка протезно-ортопедических изделий и технических средств реабилитации на дом гражданину</text:p>
                            </table:table-cell>
                            <table:table-cell table:style-name="Таблица5.D77" office:value-type="string">
                              <text:p text:style-name="P39"><text:bookmark text:name="P01DD0182"/></text:p>
                            </table:table-cell>
                            <table:table-cell table:style-name="Таблица5.E77" office:value-type="string">
                              <text:p text:style-name="P42"><text:bookmark text:name="P01DD0183"/>1 раз в год</text:p>
                            </table:table-cell>
                          </table:table-row>
                          <table:table-row table:style-name="Таблица5.1">
                            <table:table-cell table:style-name="Таблица5.A78" office:value-type="string">
                              <text:p text:style-name="P41"><text:bookmark text:name="P01DD0184"/>2.17.</text:p>
                            </table:table-cell>
                            <table:table-cell table:style-name="Таблица5.B78" office:value-type="string">
                              <text:p text:style-name="P42"><text:bookmark text:name="P01DD0185"/>Содействие в обеспечении по заключению врачей лекарственными средствами и изделиями медицинского назначения</text:p>
                            </table:table-cell>
                            <table:table-cell table:style-name="Таблица5.C78" office:value-type="string">
                              <text:p text:style-name="P42"><text:bookmark text:name="P01DD0186"/>Выписка рецепта у врача на покупку (получение) лекарственных средств и изделий медицинского назначения</text:p>
                            </table:table-cell>
                            <table:table-cell table:style-name="Таблица5.D78" office:value-type="string">
                              <text:p text:style-name="P44"><text:bookmark text:name="P01DD0187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78" office:value-type="string">
                              <text:p text:style-name="P42"><text:bookmark text:name="P01DD0188"/>2 раза в месяц</text:p>
                            </table:table-cell>
                          </table:table-row>
                          <table:table-row table:style-name="Таблица5.1">
                            <table:table-cell table:style-name="Таблица5.A79" office:value-type="string">
                              <text:p text:style-name="P39"><text:bookmark text:name="P01DD0189"/></text:p>
                            </table:table-cell>
                            <table:table-cell table:style-name="Таблица5.B79" office:value-type="string">
                              <text:p text:style-name="P39"><text:bookmark text:name="P01DD018A"/></text:p>
                            </table:table-cell>
                            <table:table-cell table:style-name="Таблица5.C79" office:value-type="string">
                              <text:p text:style-name="P42"><text:bookmark text:name="P01DD018B"/>покупка (получение), доставка на дом лекарственных средств и изделий медицинского назначения по назначению врачей</text:p>
                            </table:table-cell>
                            <table:table-cell table:style-name="Таблица5.D79" office:value-type="string">
                              <text:p text:style-name="P39"><text:bookmark text:name="P01DD018C"/></text:p>
                            </table:table-cell>
                            <table:table-cell table:style-name="Таблица5.E79" office:value-type="string">
                              <text:p text:style-name="P42"><text:bookmark text:name="P01DD018D"/>2 раза в месяц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80" office:value-type="string">
                              <text:p text:style-name="P41"><text:bookmark text:name="P01DD018E"/>2.18.</text:p>
                            </table:table-cell>
                            <table:table-cell table:style-name="Таблица5.B80" office:value-type="string">
                              <text:p text:style-name="P42"><text:bookmark text:name="P01DD018F"/>Посещение в стационарных учреждениях здравоохранения с целью оказания морально-психологической поддержки</text:p>
                            </table:table-cell>
                            <table:table-cell table:style-name="Таблица5.C80" office:value-type="string">
                              <text:p text:style-name="P39"><text:bookmark text:name="P01DD0190"/></text:p>
                            </table:table-cell>
                            <table:table-cell table:style-name="Таблица5.D80" office:value-type="string">
                              <text:p text:style-name="P44"><text:bookmark text:name="P01DD019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80" office:value-type="string">
                              <text:p text:style-name="P42"><text:bookmark text:name="P01DD0192"/>В случае госпитализации 3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81" table:number-columns-spanned="5" office:value-type="string">
                              <text:p text:style-name="P41"><text:bookmark text:name="P01DD0193"/>3. Социально-психологические услуг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5.1">
                            <table:table-cell table:style-name="Таблица5.A82" office:value-type="string">
                              <text:p text:style-name="P41"><text:bookmark text:name="P01DD0194"/>3.1.</text:p>
                            </table:table-cell>
                            <table:table-cell table:style-name="Таблица5.B82" office:value-type="string">
                              <text:p text:style-name="P42"><text:bookmark text:name="P01DD0195"/>Социально-психологическое консультирование, в том числе по вопросам внутрисемейных отношений</text:p>
                            </table:table-cell>
                            <table:table-cell table:style-name="Таблица5.C82" office:value-type="string">
                              <text:p text:style-name="P42"><text:bookmark text:name="P01DD0196"/>Оказание клиентам квалифицированной помощи в решении внутриличностных проблем, проблем межличностного взаимодействия, предупреждение и преодоление социально-психологических проблем</text:p>
                            </table:table-cell>
                            <table:table-cell table:style-name="Таблица5.D82" office:value-type="string">
                              <text:p text:style-name="P44"><text:bookmark text:name="P01DD0197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82" office:value-type="string">
                              <text:p text:style-name="P42"><text:bookmark text:name="P01DD0198"/>При возникновении необходимости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83" office:value-type="string">
                              <text:p text:style-name="P41"><text:bookmark text:name="P01DD0199"/>3.2.</text:p>
                            </table:table-cell>
                            <table:table-cell table:style-name="Таблица5.B83" office:value-type="string">
                              <text:p text:style-name="P42"><text:bookmark text:name="P01DD019A"/>Психологическая помощь и поддержка, в том числе гражданам, осуществляющим уход на дому за тяжелобольными получателями социальных услуг</text:p>
                            </table:table-cell>
                            <table:table-cell table:style-name="Таблица5.C83" office:value-type="string">
                              <text:p text:style-name="P42"><text:bookmark text:name="P01DD019B"/>Беседа, общение, выслушивание, подбадривание, мотивация к активности, психологическая поддержка жизненного тонуса граждан</text:p>
                            </table:table-cell>
                            <table:table-cell table:style-name="Таблица5.D83" office:value-type="string">
                              <text:p text:style-name="P44"><text:bookmark text:name="P01DD019C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83" office:value-type="string">
                              <text:p text:style-name="P42"><text:bookmark text:name="P01DD019D"/>При возникновении необходимости, но не реже 1 раза в месяц</text:p>
                            </table:table-cell>
                          </table:table-row>
                          <table:table-row table:style-name="Таблица5.1">
                            <table:table-cell table:style-name="Таблица5.A84" office:value-type="string">
                              <text:p text:style-name="P41"><text:bookmark text:name="P01DD019E"/>3.3.</text:p>
                            </table:table-cell>
                            <table:table-cell table:style-name="Таблица5.B84" office:value-type="string">
                              <text:p text:style-name="P42"><text:bookmark text:name="P01DD019F"/>Социально-психологический патронаж</text:p>
                            </table:table-cell>
                            <table:table-cell table:style-name="Таблица5.C84" office:value-type="string">
                              <text:p text:style-name="P42"><text:bookmark text:name="P01DD01A0"/>Систематическое наблюдение за гражданином, преодоление ситуаций психического дискомфорта, конфликтов</text:p>
                            </table:table-cell>
                            <table:table-cell table:style-name="Таблица5.D84" office:value-type="string">
                              <text:p text:style-name="P44"><text:bookmark text:name="P01DD01A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84" office:value-type="string">
                              <text:p text:style-name="P42"><text:bookmark text:name="P01DD01A2"/>При необходимости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85" office:value-type="string">
                              <text:p text:style-name="P41"><text:bookmark text:name="P01DD01A3"/>3.4.</text:p>
                            </table:table-cell>
                            <table:table-cell table:style-name="Таблица5.B85" office:value-type="string">
                              <text:p text:style-name="P42"><text:bookmark text:name="P01DD01A4"/>Оказание консультационной психологической помощи анонимно, в том числе с использованием телефона доверия</text:p>
                            </table:table-cell>
                            <table:table-cell table:style-name="Таблица5.C85" office:value-type="string">
                              <text:p text:style-name="P42"><text:bookmark text:name="P01DD01A5"/>Оказание содействия в консультации психолога по запросу клиента</text:p>
                            </table:table-cell>
                            <table:table-cell table:style-name="Таблица5.D85" office:value-type="string">
                              <text:p text:style-name="P44"><text:bookmark text:name="P01DD01A6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85" office:value-type="string">
                              <text:p text:style-name="P42"><text:bookmark text:name="P01DD01A7"/>При возникновении необходимости</text:p>
                            </table:table-cell>
                          </table:table-row>
                          <table:table-row table:style-name="Таблица5.1">
                            <table:table-cell table:style-name="Таблица5.A86" office:value-type="string">
                              <text:p text:style-name="P41"><text:bookmark text:name="P01DD01A8"/>3.5.</text:p>
                            </table:table-cell>
                            <table:table-cell table:style-name="Таблица5.B86" office:value-type="string">
                              <text:p text:style-name="P42"><text:bookmark text:name="P01DD01A9"/>Социально-психологическая диагностика и обследование личности, психологическое тестирование, коррекция</text:p>
                            </table:table-cell>
                            <table:table-cell table:style-name="Таблица5.C86" office:value-type="string">
                              <text:p text:style-name="P42"><text:bookmark text:name="P01DD01AA"/>Выявление и анализ психического состояния и индивидуальных особенностей личности, влияющих на отклонение в поведении и взаимоотношениях с окружающими людьми;</text:p>
                            </table:table-cell>
                            <table:table-cell table:style-name="Таблица5.D86" office:value-type="string">
                              <text:p text:style-name="P44"><text:bookmark text:name="P01DD01AB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86" office:value-type="string">
                              <text:p text:style-name="P42"><text:bookmark text:name="P01DD01AC"/>Не менее 3 раз за период реабилитации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87" office:value-type="string">
                              <text:p text:style-name="P39"><text:bookmark text:name="P01DD01AD"/></text:p>
                            </table:table-cell>
                            <table:table-cell table:style-name="Таблица5.B87" office:value-type="string">
                              <text:p text:style-name="P39"><text:bookmark text:name="P01DD01AE"/></text:p>
                            </table:table-cell>
                            <table:table-cell table:style-name="Таблица5.C87" office:value-type="string">
                              <text:p text:style-name="P42"><text:bookmark text:name="P01DD01AF"/>психологическое воздействие, направленное на преодоление или ослабление отклонений в развитии, эмоциональном состоянии и поведении получателя социальных услуг</text:p>
                            </table:table-cell>
                            <table:table-cell table:style-name="Таблица5.D87" office:value-type="string">
                              <text:p text:style-name="P39"><text:bookmark text:name="P01DD01B0"/></text:p>
                            </table:table-cell>
                            <table:table-cell table:style-name="Таблица5.E87" office:value-type="string">
                              <text:p text:style-name="P42"><text:bookmark text:name="P01DD01B1"/>Не менее 3 раз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88" office:value-type="string">
                              <text:p text:style-name="P39"><text:bookmark text:name="P01DD01B2"/></text:p>
                            </table:table-cell>
                            <table:table-cell table:style-name="Таблица5.B88" office:value-type="string">
                              <text:p text:style-name="P39"><text:bookmark text:name="P01DD01B3"/></text:p>
                            </table:table-cell>
                            <table:table-cell table:style-name="Таблица5.C88" office:value-type="string">
                              <text:p text:style-name="P42"><text:bookmark text:name="P01DD01B4"/>психологическое консультирование по налаживанию межличностных отношений с близкими и другими значимыми людьми, по возможности путем решения стоящих перед семьей проблем</text:p>
                            </table:table-cell>
                            <table:table-cell table:style-name="Таблица5.D88" office:value-type="string">
                              <text:p text:style-name="P39"><text:bookmark text:name="P01DD01B5"/></text:p>
                            </table:table-cell>
                            <table:table-cell table:style-name="Таблица5.E88" office:value-type="string">
                              <text:p text:style-name="P42"><text:bookmark text:name="P01DD01B6"/>Не менее 3 раз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89" office:value-type="string">
                              <text:p text:style-name="P39"><text:bookmark text:name="P01DD01B7"/></text:p>
                            </table:table-cell>
                            <table:table-cell table:style-name="Таблица5.B89" office:value-type="string">
                              <text:p text:style-name="P39"><text:bookmark text:name="P01DD01B8"/></text:p>
                            </table:table-cell>
                            <table:table-cell table:style-name="Таблица5.C89" office:value-type="string">
                              <text:p text:style-name="P42"><text:bookmark text:name="P01DD01B9"/>социально-психологический патронаж - систематическое наблюдение за гражданином, преодоление ситуаций психического дискомфорта, конфликтов</text:p>
                            </table:table-cell>
                            <table:table-cell table:style-name="Таблица5.D89" office:value-type="string">
                              <text:p text:style-name="P39"><text:bookmark text:name="P01DD01BA"/></text:p>
                            </table:table-cell>
                            <table:table-cell table:style-name="Таблица5.E89" office:value-type="string">
                              <text:p text:style-name="P42"><text:bookmark text:name="P01DD01BB"/>Не менее 3 раз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90" office:value-type="string">
                              <text:p text:style-name="P39"><text:bookmark text:name="P01DD01BC"/></text:p>
                            </table:table-cell>
                            <table:table-cell table:style-name="Таблица5.B90" office:value-type="string">
                              <text:p text:style-name="P39"><text:bookmark text:name="P01DD01BD"/></text:p>
                            </table:table-cell>
                            <table:table-cell table:style-name="Таблица5.C90" office:value-type="string">
                              <text:p text:style-name="P42"><text:bookmark text:name="P01DD01BE"/>психологическая помощь детям и семьям по снятию стрессового состояния, вызванного сложившейся жизненной ситуацией</text:p>
                            </table:table-cell>
                            <table:table-cell table:style-name="Таблица5.D90" office:value-type="string">
                              <text:p text:style-name="P39"><text:bookmark text:name="P01DD01BF"/></text:p>
                            </table:table-cell>
                            <table:table-cell table:style-name="Таблица5.E90" office:value-type="string">
                              <text:p text:style-name="P42"><text:bookmark text:name="P01DD01C0"/>Не менее 3 раз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91" office:value-type="string">
                              <text:p text:style-name="P39"><text:bookmark text:name="P01DD01C1"/></text:p>
                            </table:table-cell>
                            <table:table-cell table:style-name="Таблица5.B91" office:value-type="string">
                              <text:p text:style-name="P39"><text:bookmark text:name="P01DD01C2"/></text:p>
                            </table:table-cell>
                            <table:table-cell table:style-name="Таблица5.C91" office:value-type="string">
                              <text:p text:style-name="P42"><text:bookmark text:name="P01DD01C3"/>проведение индивидуальных и групповых занятий с элементами тренингов по снятию последствий психотравмирующих ситуаций, нервно-психической напряженности</text:p>
                            </table:table-cell>
                            <table:table-cell table:style-name="Таблица5.D91" office:value-type="string">
                              <text:p text:style-name="P39"><text:bookmark text:name="P01DD01C4"/></text:p>
                            </table:table-cell>
                            <table:table-cell table:style-name="Таблица5.E91" office:value-type="string">
                              <text:p text:style-name="P42"><text:bookmark text:name="P01DD01C5"/>Не менее 3 раз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92" office:value-type="string">
                              <text:p text:style-name="P39"><text:bookmark text:name="P01DD01C6"/></text:p>
                            </table:table-cell>
                            <table:table-cell table:style-name="Таблица5.B92" office:value-type="string">
                              <text:p text:style-name="P39"><text:bookmark text:name="P01DD01C7"/></text:p>
                            </table:table-cell>
                            <table:table-cell table:style-name="Таблица5.C92" office:value-type="string">
                              <text:p text:style-name="P42"><text:bookmark text:name="P01DD01C8"/>исправление неадекватных форм поведения родителей, привитие социально ценных норм поведения людям, преодолевающим асоциальные формы жизнедеятельности; формирование у граждан навыков общения, здорового образа жизни</text:p>
                            </table:table-cell>
                            <table:table-cell table:style-name="Таблица5.D92" office:value-type="string">
                              <text:p text:style-name="P39"><text:bookmark text:name="P01DD01C9"/></text:p>
                            </table:table-cell>
                            <table:table-cell table:style-name="Таблица5.E92" office:value-type="string">
                              <text:p text:style-name="P42"><text:bookmark text:name="P01DD01CA"/>Не менее 3 раз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93" office:value-type="string">
                              <text:p text:style-name="P39"><text:bookmark text:name="P01DD01CB"/></text:p>
                            </table:table-cell>
                            <table:table-cell table:style-name="Таблица5.B93" office:value-type="string">
                              <text:p text:style-name="P39"><text:bookmark text:name="P01DD01CC"/></text:p>
                            </table:table-cell>
                            <table:table-cell table:style-name="Таблица5.C93" office:value-type="string">
                              <text:p text:style-name="P42"><text:bookmark text:name="P01DD01CD"/>оказание помощи семьям и детям в социальной адаптации к сложившимся социально-экономическим условиям жизни</text:p>
                            </table:table-cell>
                            <table:table-cell table:style-name="Таблица5.D93" office:value-type="string">
                              <text:p text:style-name="P39"><text:bookmark text:name="P01DD01CE"/></text:p>
                            </table:table-cell>
                            <table:table-cell table:style-name="Таблица5.E93" office:value-type="string">
                              <text:p text:style-name="P42"><text:bookmark text:name="P01DD01CF"/>Не менее 3 раз за период реабилитации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94" office:value-type="string">
                              <text:p text:style-name="P39"><text:bookmark text:name="P01DD01D0"/></text:p>
                            </table:table-cell>
                            <table:table-cell table:style-name="Таблица5.B94" office:value-type="string">
                              <text:p text:style-name="P39"><text:bookmark text:name="P01DD01D1"/></text:p>
                            </table:table-cell>
                            <table:table-cell table:style-name="Таблица5.C94" office:value-type="string">
                              <text:p text:style-name="P42"><text:bookmark text:name="P01DD01D2"/>привлечение клиентов к участию в группах поддержки, клубах общения:</text:p>
                            </table:table-cell>
                            <table:table-cell table:style-name="Таблица5.D94" office:value-type="string">
                              <text:p text:style-name="P39"><text:bookmark text:name="P01DD01D3"/></text:p>
                            </table:table-cell>
                            <table:table-cell table:style-name="Таблица5.E94" office:value-type="string">
                              <text:p text:style-name="P42"><text:bookmark text:name="P01DD01D4"/>Не менее 3 раз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95" office:value-type="string">
                              <text:p text:style-name="P39"><text:bookmark text:name="P01DD01D5"/></text:p>
                            </table:table-cell>
                            <table:table-cell table:style-name="Таблица5.B95" office:value-type="string">
                              <text:p text:style-name="P39"><text:bookmark text:name="P01DD01D6"/></text:p>
                            </table:table-cell>
                            <table:table-cell table:style-name="Таблица5.C95" office:value-type="string">
                              <text:p text:style-name="P42"><text:bookmark text:name="P01DD01D7"/>оказание социально-психологических услуг замещающим семьям, семьям, где есть дети с ограниченными умственными и физическими возможностями, молодым семьям, несовершеннолетним родителям</text:p>
                            </table:table-cell>
                            <table:table-cell table:style-name="Таблица5.D95" office:value-type="string">
                              <text:p text:style-name="P39"><text:bookmark text:name="P01DD01D8"/></text:p>
                            </table:table-cell>
                            <table:table-cell table:style-name="Таблица5.E95" office:value-type="string">
                              <text:p text:style-name="P42"><text:bookmark text:name="P01DD01D9"/>Не менее 3 раз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96" office:value-type="string">
                              <text:p text:style-name="P39"><text:bookmark text:name="P01DD01DA"/></text:p>
                            </table:table-cell>
                            <table:table-cell table:style-name="Таблица5.B96" office:value-type="string">
                              <text:p text:style-name="P39"><text:bookmark text:name="P01DD01DB"/></text:p>
                            </table:table-cell>
                            <table:table-cell table:style-name="Таблица5.C96" office:value-type="string">
                              <text:p text:style-name="P42"><text:bookmark text:name="P01DD01DC"/>организация выступлений работников перед аудиторией, в СМИ по актуальным социально-психологическим проблемам</text:p>
                            </table:table-cell>
                            <table:table-cell table:style-name="Таблица5.D96" office:value-type="string">
                              <text:p text:style-name="P39"><text:bookmark text:name="P01DD01DD"/></text:p>
                            </table:table-cell>
                            <table:table-cell table:style-name="Таблица5.E96" office:value-type="string">
                              <text:p text:style-name="P42"><text:bookmark text:name="P01DD01DE"/>Не менее 3 раз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97" office:value-type="string">
                              <text:p text:style-name="P39"><text:bookmark text:name="P01DD01DF"/></text:p>
                            </table:table-cell>
                            <table:table-cell table:style-name="Таблица5.B97" office:value-type="string">
                              <text:p text:style-name="P39"><text:bookmark text:name="P01DD01E0"/></text:p>
                            </table:table-cell>
                            <table:table-cell table:style-name="Таблица5.C97" office:value-type="string">
                              <text:p text:style-name="P42"><text:bookmark text:name="P01DD01E1"/>беседы, общение, выслушивание, подбадривание, психологическая поддержка жизненного тонуса клиентов</text:p>
                            </table:table-cell>
                            <table:table-cell table:style-name="Таблица5.D97" office:value-type="string">
                              <text:p text:style-name="P39"><text:bookmark text:name="P01DD01E2"/></text:p>
                            </table:table-cell>
                            <table:table-cell table:style-name="Таблица5.E97" office:value-type="string">
                              <text:p text:style-name="P42"><text:bookmark text:name="P01DD01E3"/>Не менее 3 раз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98" table:number-columns-spanned="5" office:value-type="string">
                              <text:p text:style-name="P41"><text:bookmark text:name="P01DD01E4"/>4. Социально-педагогические услуг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5.1">
                            <table:table-cell table:style-name="Таблица5.A99" office:value-type="string">
                              <text:p text:style-name="P41"><text:bookmark text:name="P01DD01E5"/>4.1.</text:p>
                            </table:table-cell>
                            <table:table-cell table:style-name="Таблица5.B99" office:value-type="string">
                              <text:p text:style-name="P42"><text:bookmark text:name="P01DD01E6"/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</text:p>
                            </table:table-cell>
                            <table:table-cell table:style-name="Таблица5.C99" office:value-type="string">
                              <text:p text:style-name="P42"><text:bookmark text:name="P01DD01E7"/>Проведение работы с родственниками (законными представителями) в целях общего ухода за тяжелобольными получателями социальных услуг</text:p>
                            </table:table-cell>
                            <table:table-cell table:style-name="Таблица5.D99" office:value-type="string">
                              <text:p text:style-name="P44"><text:bookmark text:name="P01DD01E8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99" office:value-type="string">
                              <text:p text:style-name="P42"><text:bookmark text:name="P01DD01E9"/>1 раз в год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100" office:value-type="string">
                              <text:p text:style-name="P41"><text:bookmark text:name="P01DD01EA"/>4.2.</text:p>
                            </table:table-cell>
                            <table:table-cell table:style-name="Таблица5.B100" office:value-type="string">
                              <text:p text:style-name="P42"><text:bookmark text:name="P01DD01EB"/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х на развитие личности</text:p>
                            </table:table-cell>
                            <table:table-cell table:style-name="Таблица5.C100" office:value-type="string">
                              <text:p text:style-name="P42"><text:bookmark text:name="P01DD01EC"/>Обучение навыкам самообслуживания, поведения в быту и общественных местах; проведение занятий в группах взаимоподдержки, клубах общения</text:p>
                            </table:table-cell>
                            <table:table-cell table:style-name="Таблица5.D100" office:value-type="string">
                              <text:p text:style-name="P44"><text:bookmark text:name="P01DD01ED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00" office:value-type="string">
                              <text:p text:style-name="P42"><text:bookmark text:name="P01DD01EE"/>Не менее 2 раз в месяц</text:p>
                            </table:table-cell>
                          </table:table-row>
                          <table:table-row table:style-name="Таблица5.1">
                            <table:table-cell table:style-name="Таблица5.A101" office:value-type="string">
                              <text:p text:style-name="P41"><text:bookmark text:name="P01DD01EF"/>4.3.</text:p>
                            </table:table-cell>
                            <table:table-cell table:style-name="Таблица5.B101" office:value-type="string">
                              <text:p text:style-name="P42"><text:bookmark text:name="P01DD01F0"/>Социально-педагогическая коррекция, включая диагностику и консультирование</text:p>
                            </table:table-cell>
                            <table:table-cell table:style-name="Таблица5.C101" office:value-type="string">
                              <text:p text:style-name="P42"><text:bookmark text:name="P01DD01F1"/>Социально-педагогическая диагностика всех членов семьи</text:p>
                            </table:table-cell>
                            <table:table-cell table:style-name="Таблица5.D101" office:value-type="string">
                              <text:p text:style-name="P44"><text:bookmark text:name="P01DD01F2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01" office:value-type="string">
                              <text:p text:style-name="P42"><text:bookmark text:name="P01DD01F3"/>3 раза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102" office:value-type="string">
                              <text:p text:style-name="P39"><text:bookmark text:name="P01DD01F4"/></text:p>
                            </table:table-cell>
                            <table:table-cell table:style-name="Таблица5.B102" office:value-type="string">
                              <text:p text:style-name="P39"><text:bookmark text:name="P01DD01F5"/></text:p>
                            </table:table-cell>
                            <table:table-cell table:style-name="Таблица5.C102" office:value-type="string">
                              <text:p text:style-name="P42"><text:bookmark text:name="P01DD01F6"/>социально-педагогическое консультирование по вопросам налаживания межличностных и внутрисемейных отношений и иным вопросам</text:p>
                            </table:table-cell>
                            <table:table-cell table:style-name="Таблица5.D102" office:value-type="string">
                              <text:p text:style-name="P39"><text:bookmark text:name="P01DD01F7"/></text:p>
                            </table:table-cell>
                            <table:table-cell table:style-name="Таблица5.E102" office:value-type="string">
                              <text:p text:style-name="P42"><text:bookmark text:name="P01DD01F8"/>2 раза за период реабилитации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103" office:value-type="string">
                              <text:p text:style-name="P39"><text:bookmark text:name="P01DD01F9"/></text:p>
                            </table:table-cell>
                            <table:table-cell table:style-name="Таблица5.B103" office:value-type="string">
                              <text:p text:style-name="P39"><text:bookmark text:name="P01DD01FA"/></text:p>
                            </table:table-cell>
                            <table:table-cell table:style-name="Таблица5.C103" office:value-type="string">
                              <text:p text:style-name="P42"><text:bookmark text:name="P01DD01FB"/>реализация индивидуальных программ получателей социальных услуг, находящихся в социально опасном положении, иной трудной жизненной ситуации;</text:p>
                            </table:table-cell>
                            <table:table-cell table:style-name="Таблица5.D103" office:value-type="string">
                              <text:p text:style-name="P39"><text:bookmark text:name="P01DD01FC"/></text:p>
                            </table:table-cell>
                            <table:table-cell table:style-name="Таблица5.E103" office:value-type="string">
                              <text:p text:style-name="P42"><text:bookmark text:name="P01DD01FD"/>3 раза (занятия)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104" office:value-type="string">
                              <text:p text:style-name="P39"><text:bookmark text:name="P01DD01FE"/></text:p>
                            </table:table-cell>
                            <table:table-cell table:style-name="Таблица5.B104" office:value-type="string">
                              <text:p text:style-name="P39"><text:bookmark text:name="P01DD01FF"/></text:p>
                            </table:table-cell>
                            <table:table-cell table:style-name="Таблица5.C104" office:value-type="string">
                              <text:p text:style-name="P42"><text:bookmark text:name="P01DD0200"/>оказание необходимой социально-педагогической помощи</text:p>
                            </table:table-cell>
                            <table:table-cell table:style-name="Таблица5.D104" office:value-type="string">
                              <text:p text:style-name="P39"><text:bookmark text:name="P01DD0201"/></text:p>
                            </table:table-cell>
                            <table:table-cell table:style-name="Таблица5.E104" office:value-type="string">
                              <text:p text:style-name="P42"><text:bookmark text:name="P01DD0202"/>Не менее 1 раза за период реабилитации</text:p>
                            </table:table-cell>
                          </table:table-row>
                          <table:table-row table:style-name="Таблица5.1">
                            <table:table-cell table:style-name="Таблица5.A105" office:value-type="string">
                              <text:p text:style-name="P39"><text:bookmark text:name="P01DD0203"/></text:p>
                            </table:table-cell>
                            <table:table-cell table:style-name="Таблица5.B105" office:value-type="string">
                              <text:p text:style-name="P39"><text:bookmark text:name="P01DD0204"/></text:p>
                            </table:table-cell>
                            <table:table-cell table:style-name="Таблица5.C105" office:value-type="string">
                              <text:p text:style-name="P42"><text:bookmark text:name="P01DD0205"/>проведение индивидуальных и групповых социокультурных мероприятий, в том числе в рамках клубов и кружков</text:p>
                            </table:table-cell>
                            <table:table-cell table:style-name="Таблица5.D105" office:value-type="string">
                              <text:p text:style-name="P39"><text:bookmark text:name="P01DD0206"/></text:p>
                            </table:table-cell>
                            <table:table-cell table:style-name="Таблица5.E105" office:value-type="string">
                              <text:p text:style-name="P42"><text:bookmark text:name="P01DD0207"/>2 раза в неделю</text:p>
                            </table:table-cell>
                          </table:table-row>
                          <table:table-row table:style-name="Таблица5.1">
                            <table:table-cell table:style-name="Таблица5.A106" office:value-type="string">
                              <text:p text:style-name="P41"><text:bookmark text:name="P01DD0208"/>4.4.</text:p>
                            </table:table-cell>
                            <table:table-cell table:style-name="Таблица5.B106" office:value-type="string">
                              <text:p text:style-name="P42"><text:bookmark text:name="P01DD0209"/>Формирование позитивных интересов (в том числе в сфере досуга)</text:p>
                            </table:table-cell>
                            <table:table-cell table:style-name="Таблица5.C106" office:value-type="string">
                              <text:p text:style-name="P42"><text:bookmark text:name="P01DD020A"/>Проведение индивидуальных и групповых тематических социокультурных мероприятий, в том числе в рамках клубов и кружков</text:p>
                            </table:table-cell>
                            <table:table-cell table:style-name="Таблица5.D106" office:value-type="string">
                              <text:p text:style-name="P44"><text:bookmark text:name="P01DD020B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06" office:value-type="string">
                              <text:p text:style-name="P42"><text:bookmark text:name="P01DD020C"/>В случае необходимости</text:p>
                            </table:table-cell>
                          </table:table-row>
                          <table:table-row table:style-name="Таблица5.1">
                            <table:table-cell table:style-name="Таблица5.A107" office:value-type="string">
                              <text:p text:style-name="P41"><text:bookmark text:name="P01DD020D"/>4.5.</text:p>
                            </table:table-cell>
                            <table:table-cell table:style-name="Таблица5.B107" office:value-type="string">
                              <text:p text:style-name="P42"><text:bookmark text:name="P01DD020E"/>Организация досуга (праздники, экскурсии и другие культурные мероприятия)</text:p>
                            </table:table-cell>
                            <table:table-cell table:style-name="Таблица5.C107" office:value-type="string">
                              <text:p text:style-name="P42"><text:bookmark text:name="P01DD020F"/>Организация выездов на экскурсии, проведение культурно-массовых мероприятий в организации социального обслуживания и вне организации социального обслуживания</text:p>
                            </table:table-cell>
                            <table:table-cell table:style-name="Таблица5.D107" office:value-type="string">
                              <text:p text:style-name="P44"><text:bookmark text:name="P01DD0210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</text:span><text:soft-page-break/><text:span text:style-name="T33">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07" office:value-type="string">
                              <text:p text:style-name="P42"><text:bookmark text:name="P01DD0211"/>В соответствии с планом культурно-массовых мероприятий в организации социального обслуживания</text:p>
                            </table:table-cell>
                          </table:table-row>
                          <table:table-row table:style-name="Таблица5.1">
                            <table:table-cell table:style-name="Таблица5.A108" office:value-type="string">
                              <text:p text:style-name="P41"><text:bookmark text:name="P01DD0212"/>4.6.</text:p>
                            </table:table-cell>
                            <table:table-cell table:style-name="Таблица5.B108" office:value-type="string">
                              <text:p text:style-name="P42"><text:bookmark text:name="P01DD0213"/>Содействие в получении образования с учетом физических и умственных способностей (контроль за посещением занятий в школе, выполнением заданий, помощь в выполнении заданий)</text:p>
                            </table:table-cell>
                            <table:table-cell table:style-name="Таблица5.C108" office:value-type="string">
                              <text:p text:style-name="P42"><text:bookmark text:name="P01DD0214"/>Взаимодействие с учебным заведением с целью контроля посещаемости и успеваемости несовершеннолетнего;</text:p>
                              <text:p text:style-name="P42"><text:bookmark text:name="P01DD0215"/>участие в заседаниях педагогического совета (по согласованию); совместная работа с учебным заведением по постреабилитационному сопровождению несовершеннолетних; содействие в получении образования с учетом физических и умственных способностей;</text:p>
                              <text:p text:style-name="P42"><text:bookmark text:name="P01DD0216"/>содействие в возвращении несовершеннолетних в учебные заведения; контроль за посещением воспитанниками занятий в школе; контроль за выполнением заданий, а также помощь в выполнении домашних заданий</text:p>
                            </table:table-cell>
                            <table:table-cell table:style-name="Таблица5.D108" office:value-type="string">
                              <text:p text:style-name="P44"><text:bookmark text:name="P01DD0217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08" office:value-type="string">
                              <text:p text:style-name="P42"><text:bookmark text:name="P01DD0218"/>Не менее 1 раза в месяц</text:p>
                            </table:table-cell>
                          </table:table-row>
                          <table:table-row table:style-name="Таблица5.1">
                            <table:table-cell table:style-name="Таблица5.A109" office:value-type="string">
                              <text:p text:style-name="P41"><text:bookmark text:name="P01DD0219"/>4.7.</text:p>
                            </table:table-cell>
                            <table:table-cell table:style-name="Таблица5.B109" office:value-type="string">
                              <text:p text:style-name="P42"><text:bookmark text:name="P01DD021A"/>Содействие в прохождении психолого-педагогической комиссии: подготовка документов, сопровождение на комиссию</text:p>
                            </table:table-cell>
                            <table:table-cell table:style-name="Таблица5.C109" office:value-type="string">
                              <text:p text:style-name="P42"><text:bookmark text:name="P01DD021B"/>Беседа-убеждение с родителями о необходимости прохождения психолого-педагогической комиссии для организации обучения несовершеннолетнего согласно его физическим и умственным способностям;</text:p>
                              <text:p text:style-name="P42"><text:bookmark text:name="P01DD021C"/>консультирование по вопросам подготовки необходимого пакета документов;</text:p>
                              <text:p text:style-name="P42"><text:bookmark text:name="P01DD021D"/>содействие в прохождении психолого-педагогической комиссии (посредничество)</text:p>
                            </table:table-cell>
                            <table:table-cell table:style-name="Таблица5.D109" office:value-type="string">
                              <text:p text:style-name="P44"><text:bookmark text:name="P01DD021E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</text:span><text:soft-page-break/><text:span text:style-name="T33">расчете подушевых нормативов финансирования социальных услуг"</text:span></text:p>
                            </table:table-cell>
                            <table:table-cell table:style-name="Таблица5.E109" office:value-type="string">
                              <text:p text:style-name="P42"><text:bookmark text:name="P01DD021F"/>По мере необходимости (при наличии показаний)</text:p>
                            </table:table-cell>
                          </table:table-row>
                          <table:table-row table:style-name="Таблица5.1">
                            <table:table-cell table:style-name="Таблица5.A110" office:value-type="string">
                              <text:p text:style-name="P41"><text:bookmark text:name="P01DD0220"/>4.8.</text:p>
                            </table:table-cell>
                            <table:table-cell table:style-name="Таблица5.B110" office:value-type="string">
                              <text:p text:style-name="P42"><text:bookmark text:name="P01DD0221"/>Проведение работы с родителями в целях реабилитации семьи</text:p>
                            </table:table-cell>
                            <table:table-cell table:style-name="Таблица5.C110" office:value-type="string">
                              <text:p text:style-name="P42"><text:bookmark text:name="P01DD0222"/>Проведение занятий с родителями, направленных на налаживание внутрисемейных отношений; организация педагогического лектория для родителей с целью повышения уровня педагогической грамотности родителей;</text:p>
                              <text:p text:style-name="P42"><text:bookmark text:name="P01DD0223"/>коррекционные групповые занятия, направленные на преодоление конфликтных взаимоотношений в семье;</text:p>
                              <text:p text:style-name="P42"><text:bookmark text:name="P01DD0224"/>контроль и профилактика асоциального поведения родителей несовершеннолетних</text:p>
                            </table:table-cell>
                            <table:table-cell table:style-name="Таблица5.D110" office:value-type="string">
                              <text:p text:style-name="P44"><text:bookmark text:name="P01DD0225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10" office:value-type="string">
                              <text:p text:style-name="P42"><text:bookmark text:name="P01DD0226"/>Не менее 1 раза в месяц</text:p>
                            </table:table-cell>
                          </table:table-row>
                          <table:table-row table:style-name="Таблица5.1">
                            <table:table-cell table:style-name="Таблица5.A111" office:value-type="string">
                              <text:p text:style-name="P41"><text:bookmark text:name="P01DD0227"/>4.9.</text:p>
                            </table:table-cell>
                            <table:table-cell table:style-name="Таблица5.B111" office:value-type="string">
                              <text:p text:style-name="P42"><text:bookmark text:name="P01DD0228"/>Социально-педагогическое консультирование по вопросам налаживания межличностных и внутрисемейных отношений и иным вопросам</text:p>
                            </table:table-cell>
                            <table:table-cell table:style-name="Таблица5.C111" office:value-type="string">
                              <text:p text:style-name="P42"><text:bookmark text:name="P01DD0229"/>Консультирование по вопросам:</text:p>
                              <text:p text:style-name="P42"><text:bookmark text:name="P01DD022A"/>- обучения, дефицита информации о возрастных особенностях детей;</text:p>
                              <text:p text:style-name="P42"><text:bookmark text:name="P01DD022B"/>- девиантного поведения детей;</text:p>
                              <text:p text:style-name="P42"><text:bookmark text:name="P01DD022C"/>- организации досуга несовершеннолетних;</text:p>
                              <text:p text:style-name="P42"><text:bookmark text:name="P01DD022D"/>- взаимоотношений в семье, коллективе, социуме;</text:p>
                              <text:p text:style-name="P42"><text:bookmark text:name="P01DD022E"/>- преодоления педагогической запущенности детей;</text:p>
                              <text:p text:style-name="P42"><text:bookmark text:name="P01DD022F"/>- ранней профессиональной ориентации и трудоустройству детей;</text:p>
                              <text:p text:style-name="P42"><text:bookmark text:name="P01DD0230"/>- иным вопросам</text:p>
                            </table:table-cell>
                            <table:table-cell table:style-name="Таблица5.D111" office:value-type="string">
                              <text:p text:style-name="P44"><text:bookmark text:name="P01DD023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11" office:value-type="string">
                              <text:p text:style-name="P42"><text:bookmark text:name="P01DD0232"/>2 раза за период реабилитации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112" office:value-type="string">
                              <text:p text:style-name="P41"><text:bookmark text:name="P01DD0233"/>4.10.</text:p>
                            </table:table-cell>
                            <table:table-cell table:style-name="Таблица5.B112" office:value-type="string">
                              <text:p text:style-name="P42"><text:bookmark text:name="P01DD0234"/>Реализация индивидуальных программ реабилитации (адаптации) семей и детей, находящимся в социально опасном положении</text:p>
                            </table:table-cell>
                            <table:table-cell table:style-name="Таблица5.C112" office:value-type="string">
                              <text:p text:style-name="P42"><text:bookmark text:name="P01DD0235"/>Организация и проведение индивидуальных, групповых занятий, направленных на преодоление кризисной ситуации и выхода семьи и детей из социально опасного положения и иной трудной жизненной ситуации; организация взаимодействия с учреждениями системы профилактики с целью обеспечения нормального воспитания и развития детей</text:p>
                            </table:table-cell>
                            <table:table-cell table:style-name="Таблица5.D112" office:value-type="string">
                              <text:p text:style-name="P44"><text:bookmark text:name="P01DD0236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12" office:value-type="string">
                              <text:p text:style-name="P42"><text:bookmark text:name="P01DD0237"/>3 раза (занятия) за период реабилитации</text:p>
                              <text:p text:style-name="P44"><text:bookmark text:name="P01DD0238"/>     <text:span text:style-name="T30">(по количеству специалистов, работающих с семьей)</text:span></text:p>
                            </table:table-cell>
                          </table:table-row>
                          <table:table-row table:style-name="Таблица5.1">
                            <table:table-cell table:style-name="Таблица5.A113" table:number-columns-spanned="5" office:value-type="string">
                              <text:p text:style-name="P41"><text:bookmark text:name="P01DD0239"/>5. Социально-трудовые услуг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5.1">
                            <table:table-cell table:style-name="Таблица5.A114" office:value-type="string">
                              <text:p text:style-name="P41"><text:bookmark text:name="P01DD023A"/>5.1.</text:p>
                            </table:table-cell>
                            <table:table-cell table:style-name="Таблица5.B114" office:value-type="string">
                              <text:p text:style-name="P42"><text:bookmark text:name="P01DD023B"/>Проведение мероприятий по использованию трудовых возможностей и обучению доступным профессиональным навыкам</text:p>
                            </table:table-cell>
                            <table:table-cell table:style-name="Таблица5.C114" office:value-type="string">
                              <text:p text:style-name="P42"><text:bookmark text:name="P01DD023C"/>Оказание содействия семьям и детям в обучении профессиональным навыкам, в повышении уровня квалификации</text:p>
                            </table:table-cell>
                            <table:table-cell table:style-name="Таблица5.D114" office:value-type="string">
                              <text:p text:style-name="P44"><text:bookmark text:name="P01DD023D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14" office:value-type="string">
                              <text:p text:style-name="P42"><text:bookmark text:name="P01DD023E"/>По мере необходимости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115" office:value-type="string">
                              <text:p text:style-name="P41"><text:bookmark text:name="P01DD023F"/>5.2.</text:p>
                            </table:table-cell>
                            <table:table-cell table:style-name="Таблица5.B115" office:value-type="string">
                              <text:p text:style-name="P42"><text:bookmark text:name="P01DD0240"/>Оказание помощи в трудоустройстве</text:p>
                            </table:table-cell>
                            <table:table-cell table:style-name="Таблица5.C115" office:value-type="string">
                              <text:p text:style-name="P42"><text:bookmark text:name="P01DD0241"/>Содействие в трудоустройстве в учреждения, организации и на предприятия по месту жительства;</text:p>
                              <text:p text:style-name="P42"><text:bookmark text:name="P01DD0242"/>постановка на учет в центрах занятости; содействие в организации труда несовершеннолетних, в том числе детей-инвалидов и членов их семей</text:p>
                            </table:table-cell>
                            <table:table-cell table:style-name="Таблица5.D115" office:value-type="string">
                              <text:p text:style-name="P44"><text:bookmark text:name="P01DD0243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15" office:value-type="string">
                              <text:p text:style-name="P42"><text:bookmark text:name="P01DD0244"/>По мере необходимости</text:p>
                            </table:table-cell>
                          </table:table-row>
                          <table:table-row table:style-name="Таблица5.1">
                            <table:table-cell table:style-name="Таблица5.A116" office:value-type="string">
                              <text:p text:style-name="P41"><text:bookmark text:name="P01DD0245"/>5.3.</text:p>
                            </table:table-cell>
                            <table:table-cell table:style-name="Таблица5.B116" office:value-type="string">
                              <text:p text:style-name="P42"><text:bookmark text:name="P01DD0246"/>Организация помощи в получении образования и (или) квалификации, в том числе инвалидами (детьми-инвалидами) в соответствии с их способностями</text:p>
                            </table:table-cell>
                            <table:table-cell table:style-name="Таблица5.C116" office:value-type="string">
                              <text:p text:style-name="P42"><text:bookmark text:name="P01DD0247"/>Содействие в получении образования и профессии инвалидами в соответствии с их физическими возможностями и умственными способностями</text:p>
                            </table:table-cell>
                            <table:table-cell table:style-name="Таблица5.D116" office:value-type="string">
                              <text:p text:style-name="P44"><text:bookmark text:name="P01DD0248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16" office:value-type="string">
                              <text:p text:style-name="P42"><text:bookmark text:name="P01DD0249"/>По мере необходимости (при наличии показаний)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117" office:value-type="string">
                              <text:p text:style-name="P41"><text:bookmark text:name="P01DD024A"/>5.4.</text:p>
                            </table:table-cell>
                            <table:table-cell table:style-name="Таблица5.B117" office:value-type="string">
                              <text:p text:style-name="P42"><text:bookmark text:name="P01DD024B"/>Консультирование по вопросам самообеспечения</text:p>
                            </table:table-cell>
                            <table:table-cell table:style-name="Таблица5.C117" office:value-type="string">
                              <text:p text:style-name="P42"><text:bookmark text:name="P01DD024C"/>Консультирование по вопросам самообеспечения, содействие в открытии собственного дела;</text:p>
                              <text:p text:style-name="P42"><text:bookmark text:name="P01DD024D"/>формирование общежитейских умений и навыков среди несовершеннолетних; проведение просветительской профориентационной работы среди подростков</text:p>
                            </table:table-cell>
                            <table:table-cell table:style-name="Таблица5.D117" office:value-type="string">
                              <text:p text:style-name="P44"><text:bookmark text:name="P01DD024E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17" office:value-type="string">
                              <text:p text:style-name="P42"><text:bookmark text:name="P01DD024F"/>По мере необходимости</text:p>
                            </table:table-cell>
                          </table:table-row>
                          <table:table-row table:style-name="Таблица5.1">
                            <table:table-cell table:style-name="Таблица5.A118" office:value-type="string">
                              <text:p text:style-name="P41"><text:bookmark text:name="P01DD0250"/>5.5.</text:p>
                            </table:table-cell>
                            <table:table-cell table:style-name="Таблица5.B118" office:value-type="string">
                              <text:p text:style-name="P42"><text:bookmark text:name="P01DD0251"/>Создание условий для получения инвалидами по слуху услуг по переводу с использованием русского жестового языка</text:p>
                            </table:table-cell>
                            <table:table-cell table:style-name="Таблица5.C118" office:value-type="string">
                              <text:p text:style-name="P42"><text:bookmark text:name="P01DD0252"/>Приглашение сурдопереводчика для оказания услуг по переводу</text:p>
                            </table:table-cell>
                            <table:table-cell table:style-name="Таблица5.D118" office:value-type="string">
                              <text:p text:style-name="P44"><text:bookmark text:name="P01DD0253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18" office:value-type="string">
                              <text:p text:style-name="P42"><text:bookmark text:name="P01DD0254"/>По мере необходимости</text:p>
                            </table:table-cell>
                          </table:table-row>
                          <table:table-row table:style-name="Таблица5.1">
                            <table:table-cell table:style-name="Таблица5.A119" table:number-columns-spanned="5" office:value-type="string">
                              <text:p text:style-name="P41"><text:bookmark text:name="P01DD0255"/>6. Социально-правовые услуг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ext:soft-page-break/>
                          <table:table-row table:style-name="Таблица5.1">
                            <table:table-cell table:style-name="Таблица5.A120" office:value-type="string">
                              <text:p text:style-name="P41"><text:bookmark text:name="P01DD0256"/>6.1.</text:p>
                            </table:table-cell>
                            <table:table-cell table:style-name="Таблица5.B120" office:value-type="string">
                              <text:p text:style-name="P42"><text:bookmark text:name="P01DD0257"/>Оказание помощи в оформлении и восстановлении документов получателей социальных услуг</text:p>
                            </table:table-cell>
                            <table:table-cell table:style-name="Таблица5.C120" office:value-type="string">
                              <text:p text:style-name="P42"><text:bookmark text:name="P01DD0258"/>Оказание помощи в оформлении документов, удостоверяющих личность, документов, необходимых для получения мер поддержки, пенсий, алиментов, страхового медицинского полиса и др.</text:p>
                            </table:table-cell>
                            <table:table-cell table:style-name="Таблица5.D120" office:value-type="string">
                              <text:p text:style-name="P44"><text:bookmark text:name="P01DD0259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20" office:value-type="string">
                              <text:p text:style-name="P42"><text:bookmark text:name="P01DD025A"/>1 раз в год</text:p>
                            </table:table-cell>
                          </table:table-row>
                          <table:table-row table:style-name="Таблица5.1">
                            <table:table-cell table:style-name="Таблица5.A121" office:value-type="string">
                              <text:p text:style-name="P41"><text:bookmark text:name="P01DD025B"/>6.2.</text:p>
                            </table:table-cell>
                            <table:table-cell table:style-name="Таблица5.B121" office:value-type="string">
                              <text:p text:style-name="P42"><text:bookmark text:name="P01DD025C"/>Оказание помощи в получении юридических услуг</text:p>
                            </table:table-cell>
                            <table:table-cell table:style-name="Таблица5.C121" office:value-type="string">
                              <text:p text:style-name="P42"><text:bookmark text:name="P01DD025D"/>Взаимодействие с соответствующими учреждениями и организациями</text:p>
                            </table:table-cell>
                            <table:table-cell table:style-name="Таблица5.D121" office:value-type="string">
                              <text:p text:style-name="P44"><text:bookmark text:name="P01DD025E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21" office:value-type="string">
                              <text:p text:style-name="P42"><text:bookmark text:name="P01DD025F"/>2 раза в год</text:p>
                            </table:table-cell>
                          </table:table-row>
                          <table:table-row table:style-name="Таблица5.1">
                            <table:table-cell table:style-name="Таблица5.A122" table:number-columns-spanned="5" office:value-type="string">
                              <text:p text:style-name="P41"><text:bookmark text:name="P01DD0260"/>7. Содействие в организации ритуальных услуг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ext:soft-page-break/>
                          <table:table-row table:style-name="Таблица5.1">
                            <table:table-cell table:style-name="Таблица5.A123" office:value-type="string">
                              <text:p text:style-name="P41"><text:bookmark text:name="P01DD0261"/>7.1.</text:p>
                            </table:table-cell>
                            <table:table-cell table:style-name="Таблица5.B123" office:value-type="string">
                              <text:p text:style-name="P42"><text:bookmark text:name="P01DD0262"/>Содействие в организации ритуальных услуг</text:p>
                            </table:table-cell>
                            <table:table-cell table:style-name="Таблица5.C123" office:value-type="string">
                              <text:p text:style-name="P42"><text:bookmark text:name="P01DD0263"/>При отсутствии у умерших граждан родственников: сбор документов, их доставка в организацию, осуществляющую предоставление ритуальных услуг</text:p>
                            </table:table-cell>
                            <table:table-cell table:style-name="Таблица5.D123" office:value-type="string">
                              <text:p text:style-name="P44"><text:bookmark text:name="P01DD0264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23" office:value-type="string">
                              <text:p text:style-name="P42"><text:bookmark text:name="P01DD0265"/>1 раз при наступлении факта</text:p>
                            </table:table-cell>
                          </table:table-row>
                          <table:table-row table:style-name="Таблица5.1">
                            <table:table-cell table:style-name="Таблица5.A124" table:number-columns-spanned="5" office:value-type="string">
                              <text:p text:style-name="P41"><text:bookmark text:name="P01DD0266"/>8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5.1">
                            <table:table-cell table:style-name="Таблица5.A125" office:value-type="string">
                              <text:p text:style-name="P41"><text:bookmark text:name="P01DD0267"/>8.1.</text:p>
                            </table:table-cell>
                            <table:table-cell table:style-name="Таблица5.B125" office:value-type="string">
                              <text:p text:style-name="P42"><text:bookmark text:name="P01DD0268"/>Обучение инвалидов (детей-инвалидов) пользованию средствами ухода и техническими средствам и реабилитации</text:p>
                            </table:table-cell>
                            <table:table-cell table:style-name="Таблица5.C125" office:value-type="string">
                              <text:p text:style-name="P42"><text:bookmark text:name="P01DD0269"/>Обучение инвалидов (детей-инвалидов) пользованию средствами ухода и техническими средствам и реабилитации во взаимодействии с организациями различной подчиненности с целью исполнения реабилитационных мероприятий</text:p>
                            </table:table-cell>
                            <table:table-cell table:style-name="Таблица5.D125" office:value-type="string">
                              <text:p text:style-name="P44"><text:bookmark text:name="P01DD026A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25" office:value-type="string">
                              <text:p text:style-name="P42"><text:bookmark text:name="P01DD026B"/>1 раз при наступлении факта</text:p>
                            </table:table-cell>
                          </table:table-row>
                          <text:soft-page-break/>
                          <table:table-row table:style-name="Таблица5.1">
                            <table:table-cell table:style-name="Таблица5.A126" office:value-type="string">
                              <text:p text:style-name="P41"><text:bookmark text:name="P01DD026C"/>8.2.</text:p>
                            </table:table-cell>
                            <table:table-cell table:style-name="Таблица5.B126" office:value-type="string">
                              <text:p text:style-name="P42"><text:bookmark text:name="P01DD026D"/>Проведение социально-реабилитационных мероприятий в сфере социального обслуживания</text:p>
                            </table:table-cell>
                            <table:table-cell table:style-name="Таблица5.C126" office:value-type="string">
                              <text:p text:style-name="P42"><text:bookmark text:name="P01DD026E"/>Проведение реабилитационных мероприятий (медицинских, социальных), в том числе для инвалидов на основании индивидуальных программ реабилитации во взаимодействии с организациями различной ведомственной подчиненности с целью исполнения реабилитационных мероприятий</text:p>
                            </table:table-cell>
                            <table:table-cell table:style-name="Таблица5.D126" office:value-type="string">
                              <text:p text:style-name="P44"><text:bookmark text:name="P01DD026F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26" office:value-type="string">
                              <text:p text:style-name="P42"><text:bookmark text:name="P01DD0270"/>1 раз при наступлении факта</text:p>
                            </table:table-cell>
                          </table:table-row>
                          <table:table-row table:style-name="Таблица5.1">
                            <table:table-cell table:style-name="Таблица5.A127" office:value-type="string">
                              <text:p text:style-name="P41"><text:bookmark text:name="P01DD0271"/>8.3.</text:p>
                            </table:table-cell>
                            <table:table-cell table:style-name="Таблица5.B127" office:value-type="string">
                              <text:p text:style-name="P42"><text:bookmark text:name="P01DD0272"/>Обучение навыкам поведения в быту и общественных местах</text:p>
                            </table:table-cell>
                            <table:table-cell table:style-name="Таблица5.C127" office:value-type="string">
                              <text:p text:style-name="P42"><text:bookmark text:name="P01DD0273"/>Проведение групповых и индивидуальных занятий</text:p>
                            </table:table-cell>
                            <table:table-cell table:style-name="Таблица5.D127" office:value-type="string">
                              <text:p text:style-name="P44"><text:bookmark text:name="P01DD0274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27" office:value-type="string">
                              <text:p text:style-name="P42"><text:bookmark text:name="P01DD0275"/>1 раз при наступлении факта</text:p>
                            </table:table-cell>
                          </table:table-row>
                          <table:table-row table:style-name="Таблица5.1">
                            <table:table-cell table:style-name="Таблица5.A128" office:value-type="string">
                              <text:p text:style-name="P41"><text:bookmark text:name="P01DD0276"/>8.4.</text:p>
                            </table:table-cell>
                            <table:table-cell table:style-name="Таблица5.B128" office:value-type="string">
                              <text:p text:style-name="P42"><text:bookmark text:name="P01DD0277"/>Оказание помощи в обучении навыкам компьютерной грамотности</text:p>
                            </table:table-cell>
                            <table:table-cell table:style-name="Таблица5.C128" office:value-type="string">
                              <text:p text:style-name="P42"><text:bookmark text:name="P01DD0278"/>Проведение групповых и индивидуальных занятий</text:p>
                            </table:table-cell>
                            <table:table-cell table:style-name="Таблица5.D128" office:value-type="string">
                              <text:p text:style-name="P44"><text:bookmark text:name="P01DD0279"/><text:span text:style-name="T30">Определяется в соответствии с </text:span><text:span text:style-name="T33">методическими рекомендациями по расчету подушевых </text:span><text:soft-page-break/><text:span text:style-name="T33">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5.E128" office:value-type="string">
                              <text:p text:style-name="P42"><text:bookmark text:name="P01DD027A"/>1 раз при наступлении факта</text:p>
                            </table:table-cell>
                          </table:table-row>
                          <table:table-row table:style-name="Таблица5.1">
                            <table:table-cell table:style-name="Таблица5.A129" table:number-columns-spanned="5" office:value-type="string">
                              <text:p text:style-name="P41"><text:bookmark text:name="P01DD027B"/>Глава 3. Описание и объем срочных социальных услуг, предоставляемых поставщиками социальных услуг в Курской област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  <text:p text:style-name="P58"/>
                      </text:section>
                    </text:section>
                  </text:section>
                  <text:section text:style-name="Sect2" text:name="Раздел20">
                    <text:p text:style-name="P59"><text:bookmark text:name="textContainer9"/></text:p>
                    <text:section text:style-name="Sect2" text:name="Раздел21">
                      <text:p text:style-name="P88"><text:bookmark text:name="textBlock9"/><text:bookmark text:name="X720"/></text:p>
                      <text:section text:style-name="Sect2" text:name="X721">
                        <text:p text:style-name="P34"><text:bookmark text:name="P01DE"/></text:p>
                        <table:table table:name="Таблица6" table:style-name="Таблица6">
                          <table:table-column table:style-name="Таблица6.A"/>
                          <table:table-column table:style-name="Таблица6.B"/>
                          <table:table-column table:style-name="Таблица6.C"/>
                          <table:table-column table:style-name="Таблица6.D"/>
                          <table:table-column table:style-name="Таблица6.E"/>
                          <table:table-row table:style-name="Таблица6.1">
                            <table:table-cell table:style-name="Таблица6.A1" office:value-type="string">
                              <text:p text:style-name="P39"/>
                            </table:table-cell>
                            <table:table-cell table:style-name="Таблица6.A1" office:value-type="string">
                              <text:p text:style-name="P39"/>
                            </table:table-cell>
                            <table:table-cell table:style-name="Таблица6.A1" office:value-type="string">
                              <text:p text:style-name="P39"/>
                            </table:table-cell>
                            <table:table-cell table:style-name="Таблица6.A1" office:value-type="string">
                              <text:p text:style-name="P39"/>
                            </table:table-cell>
                            <table:table-cell table:style-name="Таблица6.A1" office:value-type="string">
                              <text:p text:style-name="P39"/>
                            </table:table-cell>
                          </table:table-row>
                          <table:table-row table:style-name="Таблица6.1">
                            <table:table-cell table:style-name="Таблица6.A2" office:value-type="string">
                              <text:p text:style-name="P41"><text:bookmark text:name="P01DE0000"/>1.</text:p>
                            </table:table-cell>
                            <table:table-cell table:style-name="Таблица6.B2" office:value-type="string">
                              <text:p text:style-name="P42"><text:bookmark text:name="P01DE0001"/>Обеспечение бесплатным горячим питанием или наборами продуктов</text:p>
                            </table:table-cell>
                            <table:table-cell table:style-name="Таблица6.C2" office:value-type="string">
                              <text:p text:style-name="P42"><text:bookmark text:name="P01DE0002"/>Содействие в поддержке и обеспечении жизнедеятельности граждан, попавших в трудную жизненную ситуацию и остро нуждающихся в социальной поддержке</text:p>
                            </table:table-cell>
                            <table:table-cell table:style-name="Таблица6.D2" office:value-type="string">
                              <text:p text:style-name="P44"><text:bookmark text:name="P01DE0003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6.E2" office:value-type="string">
                              <text:p text:style-name="P42"><text:bookmark text:name="P01DE0004"/>2 раза в год</text:p>
                            </table:table-cell>
                          </table:table-row>
                          <table:table-row table:style-name="Таблица6.1">
                            <table:table-cell table:style-name="Таблица6.A3" office:value-type="string">
                              <text:p text:style-name="P41"><text:bookmark text:name="P01DE0005"/>2.</text:p>
                            </table:table-cell>
                            <table:table-cell table:style-name="Таблица6.B3" office:value-type="string">
                              <text:p text:style-name="P42"><text:bookmark text:name="P01DE0006"/>Обеспечение одеждой, обувью и другими предметами первой необходимости</text:p>
                            </table:table-cell>
                            <table:table-cell table:style-name="Таблица6.C3" office:value-type="string">
                              <text:p text:style-name="P42"><text:bookmark text:name="P01DE0007"/>Содействие в поддержке и обеспечении жизнедеятельности граждан, попавших в трудную жизненную ситуацию и остро нуждающихся в социальной поддержке</text:p>
                            </table:table-cell>
                            <table:table-cell table:style-name="Таблица6.D3" office:value-type="string">
                              <text:p text:style-name="P44"><text:bookmark text:name="P01DE0008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</text:span><text:soft-page-break/><text:span text:style-name="T33">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6.E3" office:value-type="string">
                              <text:p text:style-name="P42"><text:bookmark text:name="P01DE0009"/>1 - 2 раза в год (в зависимости от ситуации)</text:p>
                            </table:table-cell>
                          </table:table-row>
                          <table:table-row table:style-name="Таблица6.1">
                            <table:table-cell table:style-name="Таблица6.A4" office:value-type="string">
                              <text:p text:style-name="P41"><text:bookmark text:name="P01DE000A"/>3.</text:p>
                            </table:table-cell>
                            <table:table-cell table:style-name="Таблица6.B4" office:value-type="string">
                              <text:p text:style-name="P42"><text:bookmark text:name="P01DE000B"/>Содействие в получении временного жилого помещения</text:p>
                            </table:table-cell>
                            <table:table-cell table:style-name="Таблица6.C4" office:value-type="string">
                              <text:p text:style-name="P42"><text:bookmark text:name="P01DE000C"/>Содействие в получении временного жилого помещения лицам, попавшим в трудную жизненную ситуацию в связи с отсутствием своего жилья или невозможностью проживания в нем</text:p>
                            </table:table-cell>
                            <table:table-cell table:style-name="Таблица6.D4" office:value-type="string">
                              <text:p text:style-name="P44"><text:bookmark text:name="P01DE000D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6.E4" office:value-type="string">
                              <text:p text:style-name="P42"><text:bookmark text:name="P01DE000E"/>1 раз в год</text:p>
                            </table:table-cell>
                          </table:table-row>
                          <table:table-row table:style-name="Таблица6.1">
                            <table:table-cell table:style-name="Таблица6.A5" office:value-type="string">
                              <text:p text:style-name="P41"><text:bookmark text:name="P01DE000F"/>4.</text:p>
                            </table:table-cell>
                            <table:table-cell table:style-name="Таблица6.B5" office:value-type="string">
                              <text:p text:style-name="P42"><text:bookmark text:name="P01DE0010"/>Содействие в получении юридической помощи в целях защиты прав и законных интересов получателей социальных услуг</text:p>
                            </table:table-cell>
                            <table:table-cell table:style-name="Таблица6.C5" office:value-type="string">
                              <text:p text:style-name="P42"><text:bookmark text:name="P01DE0011"/>Консультирование по вопросам, связанным с правом граждан на социальное обслуживание и защиту своих интересов, содействие клиентам в решении вопросов, связанных с социальной реабилитацией, пенсионным обеспечением и другими социальными выплатами, получением установленных законодательством льгот и преимуществ, защитой и соблюдением прав детей на воспитание и заботу о них или в решении других правовых вопросов</text:p>
                            </table:table-cell>
                            <table:table-cell table:style-name="Таблица6.D5" office:value-type="string">
                              <text:p text:style-name="P44"><text:bookmark text:name="P01DE0012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6.E5" office:value-type="string">
                              <text:p text:style-name="P42"><text:bookmark text:name="P01DE0013"/>1 раз в месяц</text:p>
                            </table:table-cell>
                          </table:table-row>
                          <text:soft-page-break/>
                          <table:table-row table:style-name="Таблица6.1">
                            <table:table-cell table:style-name="Таблица6.A6" office:value-type="string">
                              <text:p text:style-name="P41"><text:bookmark text:name="P01DE0014"/>5.</text:p>
                            </table:table-cell>
                            <table:table-cell table:style-name="Таблица6.B6" office:value-type="string">
                              <text:p text:style-name="P42"><text:bookmark text:name="P01DE0015"/>Содействие в получении экстренной психологической помощи с привлечением к этой работе психологов и священнослужителей</text:p>
                            </table:table-cell>
                            <table:table-cell table:style-name="Таблица6.C6" office:value-type="string">
                              <text:p text:style-name="P42"><text:bookmark text:name="P01DE0016"/>Содействие в оказании экстренной психологической помощи, в том числе по телефону, путем выслушивания, бесед, подбадривания, психологическая поддержка жизненного тонуса с привлечением к этой работе психологов и священнослужителей</text:p>
                            </table:table-cell>
                            <table:table-cell table:style-name="Таблица6.D6" office:value-type="string">
                              <text:p text:style-name="P44"><text:bookmark text:name="P01DE0017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6.E6" office:value-type="string">
                              <text:p text:style-name="P42"><text:bookmark text:name="P01DE0018"/>При необходимости</text:p>
                            </table:table-cell>
                          </table:table-row>
                          <table:table-row table:style-name="Таблица6.1">
                            <table:table-cell table:style-name="Таблица6.A7" office:value-type="string">
                              <text:p text:style-name="P41"><text:bookmark text:name="P01DE0019"/>6.</text:p>
                            </table:table-cell>
                            <table:table-cell table:style-name="Таблица6.B7" office:value-type="string">
                              <text:p text:style-name="P42"><text:bookmark text:name="P01DE001A"/>Оказание материальной помощи</text:p>
                            </table:table-cell>
                            <table:table-cell table:style-name="Таблица6.C7" office:value-type="string">
                              <text:p text:style-name="P42"><text:bookmark text:name="P01DE001B"/>Оказание материальной (натуральной) помощи за счет внебюджетных (спонсорских) средств, привлеченных в ходе проведения благотворительных акций</text:p>
                            </table:table-cell>
                            <table:table-cell table:style-name="Таблица6.D7" office:value-type="string">
                              <text:p text:style-name="P44"><text:bookmark text:name="P01DE001C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6.E7" office:value-type="string">
                              <text:p text:style-name="P42"><text:bookmark text:name="P01DE001D"/>1 - 2 раза в год (в зависимости от ситуации)</text:p>
                            </table:table-cell>
                          </table:table-row>
                          <table:table-row table:style-name="Таблица6.1">
                            <table:table-cell table:style-name="Таблица6.A8" office:value-type="string">
                              <text:p text:style-name="P41"><text:bookmark text:name="P01DE001E"/>7.</text:p>
                            </table:table-cell>
                            <table:table-cell table:style-name="Таблица6.B8" office:value-type="string">
                              <text:p text:style-name="P42"><text:bookmark text:name="P01DE001F"/>Организация экстренной медико-психологической помощи</text:p>
                            </table:table-cell>
                            <table:table-cell table:style-name="Таблица6.C8" office:value-type="string">
                              <text:p text:style-name="P42"><text:bookmark text:name="P01DE0020"/>Вызов врача, запись на прием к врачу, оказание экстренной психологической помощи, в том числе по телефону, путем выслушивания, бесед, подбадривания, психологическая поддержка жизненного тонуса</text:p>
                            </table:table-cell>
                            <table:table-cell table:style-name="Таблица6.D8" office:value-type="string">
                              <text:p text:style-name="P44"><text:bookmark text:name="P01DE0021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</text:span><text:soft-page-break/><text:span text:style-name="T33">1285 "О расчете подушевых нормативов финансирования социальных услуг"</text:span></text:p>
                            </table:table-cell>
                            <table:table-cell table:style-name="Таблица6.E8" office:value-type="string">
                              <text:p text:style-name="P42"><text:bookmark text:name="P01DE0022"/>При необходимости</text:p>
                            </table:table-cell>
                          </table:table-row>
                          <table:table-row table:style-name="Таблица6.1">
                            <table:table-cell table:style-name="Таблица6.A9" office:value-type="string">
                              <text:p text:style-name="P41"><text:bookmark text:name="P01DE0023"/>8.</text:p>
                            </table:table-cell>
                            <table:table-cell table:style-name="Таблица6.B9" office:value-type="string">
                              <text:p text:style-name="P42"><text:bookmark text:name="P01DE0024"/>Содействие в трудоустройстве</text:p>
                            </table:table-cell>
                            <table:table-cell table:style-name="Таблица6.C9" office:value-type="string">
                              <text:p text:style-name="P42"><text:bookmark text:name="P01DE0025"/>Консультирование по вопросу трудоустройства, оказание помощи в оформлении необходимых документов</text:p>
                            </table:table-cell>
                            <table:table-cell table:style-name="Таблица6.D9" office:value-type="string">
                              <text:p text:style-name="P44"><text:bookmark text:name="P01DE0026"/><text:span text:style-name="T30">Определяется в соответствии с </text:span><text:span text:style-name="T33">методическими рекомендациями по расчету подушевых нормативов финансирования социальных услуг</text:span><text:span text:style-name="T30">, утвержденными </text:span><text:span text:style-name="T33">постановлением Правительства Российской Федерации от 1 декабря 2014 года N 1285 "О расчете подушевых нормативов финансирования социальных услуг"</text:span></text:p>
                            </table:table-cell>
                            <table:table-cell table:style-name="Таблица6.E9" office:value-type="string">
                              <text:p text:style-name="P42"><text:bookmark text:name="P01DE0027"/>При необходимости</text:p>
                            </table:table-cell>
                          </table:table-row>
                        </table:table>
                        <text:p text:style-name="P60"/>
                      </text:section>
                      <text:h text:style-name="P25" text:outline-level="4"><text:bookmark text:name="P01E0"/><text:line-break/><text:line-break/>Глава 4. СРОКИ ПРЕДОСТАВЛЕНИЯ СОЦИАЛЬНОЙ УСЛУГИ</text:h>
                      <text:p text:style-name="P87"><text:bookmark text:name="P01E1"/></text:p>
                      <text:p text:style-name="P54"><text:bookmark text:name="P01E1_1"/>1. Социальные услуги в форме социального обслуживания на дому и полустационарной форме социального обслуживания оказываются поставщиками социальных услуг с сохранением пребывания гражданина в привычной среде на постоянной или временной основе в зависимости от рекомендаций в индивидуальной программе предоставления социальных услуг (далее - индивидуальная программа).</text:p>
                      <text:p text:style-name="P87"><text:bookmark text:name="P01E2"/></text:p>
                      <text:p text:style-name="P54"><text:bookmark text:name="P01E2_1"/>2. Срочные социальные услуги предоставляются незамедлительно на разовой основе.</text:p>
                      <text:h text:style-name="P24" text:outline-level="4"><text:bookmark text:name="P01E4"/><text:line-break/><text:line-break/>Глава 5. ПОКАЗАТЕЛИ КАЧЕСТВА И ОЦЕНКА РЕЗУЛЬТАТОВ ПРЕДОСТАВЛЕНИЯ СОЦИАЛЬНОЙ УСЛУГИ</text:h>
                      <text:p text:style-name="P87"><text:bookmark text:name="P01E5"/></text:p>
                      <text:p text:style-name="P54"><text:bookmark text:name="P01E5_1"/>1. Основными факторами, влияющими на качество социальной услуги, являются:</text:p>
                      <text:p text:style-name="P87"><text:bookmark text:name="P01E6"/></text:p>
                      <text:p text:style-name="P54"><text:bookmark text:name="P01E6_1"/>а) наличие и состояние документов, в соответствии с которыми функционирует поставщик социальных услуг;</text:p>
                      <text:p text:style-name="P87"><text:bookmark text:name="P01E7"/></text:p>
                      <text:p text:style-name="P54"><text:bookmark text:name="P01E7_1"/><text:soft-page-break/>б) условия размещения поставщика социальных услуг;</text:p>
                      <text:p text:style-name="P87"><text:bookmark text:name="P01E8"/></text:p>
                      <text:p text:style-name="P54"><text:bookmark text:name="P01E8_1"/>в) укомплектованность поставщика социальных услуг специалистами, имеющими соответствующее образование, квалификацию, профессиональную подготовку, знания и опыт, необходимый для выполнения возложенных на них обязанностей;</text:p>
                      <text:p text:style-name="P87"><text:bookmark text:name="P01E9"/></text:p>
                      <text:p text:style-name="P54"><text:bookmark text:name="P01E9_1"/>г) специальное и табельное техническое оснащение поставщика социальных услуг (оборудование, приборы, аппаратура);</text:p>
                      <text:p text:style-name="P87"><text:bookmark text:name="P01EA"/></text:p>
                      <text:p text:style-name="P54"><text:bookmark text:name="P01EA_1"/>д) состояние информации о поставщике социальных услуг, порядке и правилах оказания социальной услуги гражданам;</text:p>
                      <text:p text:style-name="P87"><text:bookmark text:name="P01EB"/></text:p>
                      <text:p text:style-name="P54"><text:bookmark text:name="P01EB_1"/>е) наличие собственной и внешней систем (служб) контроля за деятельностью поставщика социальных услуг.</text:p>
                      <text:p text:style-name="P87"><text:bookmark text:name="P01EC"/></text:p>
                      <text:p text:style-name="P54"><text:bookmark text:name="P01EC_1"/>2. Руководитель поставщика социальных услуг несет ответственность за политику в области качества предоставления социальных услуг, обеспечивает разъяснение и доведение этой политики до всех сотрудников поставщика социальных услуг, определяет полномочия, ответственность и взаимодействие специалистов.</text:p>
                      <text:p text:style-name="P87"><text:bookmark text:name="P01ED"/></text:p>
                      <text:p text:style-name="P54"><text:bookmark text:name="P01ED_1"/>3. Специалисты, оказывающие социальную услугу, несут ответственность за качество этой услуги. Обязанности и персональная ответственность специалистов за оказание социальной услуги закрепляется в их должностных инструкциях.</text:p>
                      <text:p text:style-name="P87"><text:bookmark text:name="P01EE"/></text:p>
                      <text:p text:style-name="P54"><text:bookmark text:name="P01EE_1"/>4. Социальная услуга должна отвечать следующим критериям:</text:p>
                      <text:p text:style-name="P87"><text:bookmark text:name="P01EF"/></text:p>
                      <text:p text:style-name="P54"><text:bookmark text:name="P01EF_1"/>а) полнота оказания в соответствии с установленными требованиями и их своевременность;</text:p>
                      <text:p text:style-name="P87"><text:bookmark text:name="P01F0"/></text:p>
                      <text:p text:style-name="P54"><text:bookmark text:name="P01F0_1"/>б) результативность (эффективность) оказания:</text:p>
                      <text:p text:style-name="P87"><text:bookmark text:name="P01F1"/></text:p>
                      <text:p text:style-name="P54"><text:bookmark text:name="P01F1_1"/>материальная (степень решения материальных или финансовых проблем гражданина), оцениваемая путем осуществления контроля результатов оказания государственной услуги;</text:p>
                      <text:p text:style-name="P87"><text:bookmark text:name="P01F2"/></text:p>
                      <text:p text:style-name="P54"><text:bookmark text:name="P01F2_1"/>нематериальная (степень улучшения психоэмоционального, физического состояния гражданина, решения его правовых, бытовых и других проблем в результате оказания ему государственной услуги), оцениваемая косвенным методом, в том числе путем проведения социальных опросов, при этом учитывается мнение гражданина в оценке качества оказанной ему социальной услуги.</text:p>
                      <text:p text:style-name="P87"><text:bookmark text:name="P01F3"/></text:p>
                      <text:p text:style-name="P54"><text:bookmark text:name="P01F3_1"/>5. Социальная услуга должна обеспечивать своевременное, полное и в соответствующей форме квалифицированное оказание помощи в решении проблем <text:soft-page-break/>и вопросов, интересующих гражданина, удовлетворять его запросы и потребности в целях создания ему нормальных условий жизнедеятельности.</text:p>
                      <text:p text:style-name="P87"><text:bookmark text:name="P01F4"/></text:p>
                      <text:p text:style-name="P54"><text:bookmark text:name="P01F4_1"/>6. Социальная услуга должна соответствовать установленным санитарно-гигиеническим требованиям и оказываться с учетом состояния здоровья гражданина.</text:p>
                      <text:p text:style-name="P87"><text:bookmark text:name="P01F5"/></text:p>
                      <text:p text:style-name="P54"><text:bookmark text:name="P01F5_1"/>7. Система показателей (индикаторов) объема и качества оказания социальных услуг:</text:p>
                      <text:section text:style-name="Sect2" text:name="X763">
                        <text:p text:style-name="P34"><text:bookmark text:name="P01F6"/></text:p>
                        <table:table table:name="Таблица7" table:style-name="Таблица7">
                          <table:table-column table:style-name="Таблица7.A"/>
                          <table:table-column table:style-name="Таблица7.B"/>
                          <table:table-column table:style-name="Таблица7.C"/>
                          <table:table-column table:style-name="Таблица7.D"/>
                          <table:table-column table:style-name="Таблица7.E"/>
                          <table:table-column table:style-name="Таблица7.F"/>
                          <table:table-row table:style-name="Таблица7.1">
                            <table:table-cell table:style-name="Таблица7.A1" office:value-type="string">
                              <text:p text:style-name="P39"/>
                            </table:table-cell>
                            <table:table-cell table:style-name="Таблица7.A1" office:value-type="string">
                              <text:p text:style-name="P39"/>
                            </table:table-cell>
                            <table:table-cell table:style-name="Таблица7.A1" office:value-type="string">
                              <text:p text:style-name="P39"/>
                            </table:table-cell>
                            <table:table-cell table:style-name="Таблица7.A1" office:value-type="string">
                              <text:p text:style-name="P39"/>
                            </table:table-cell>
                            <table:table-cell table:style-name="Таблица7.A1" office:value-type="string">
                              <text:p text:style-name="P39"/>
                            </table:table-cell>
                            <table:table-cell table:style-name="Таблица7.F8" office:value-type="string">
                              <text:p text:style-name="P40"/>
                            </table:table-cell>
                          </table:table-row>
                          <table:table-row table:style-name="Таблица7.1">
                            <table:table-cell table:style-name="Таблица7.A2" office:value-type="string">
                              <text:p text:style-name="P41"><text:bookmark text:name="P01F60000"/>N п/п</text:p>
                            </table:table-cell>
                            <table:table-cell table:style-name="Таблица7.B2" office:value-type="string">
                              <text:p text:style-name="P41"><text:bookmark text:name="P01F60001"/>Показатели (индикаторы) объема и качества государственной услуги</text:p>
                            </table:table-cell>
                            <table:table-cell table:style-name="Таблица7.C2" office:value-type="string">
                              <text:p text:style-name="P41"><text:bookmark text:name="P01F60002"/>Единица измерения</text:p>
                            </table:table-cell>
                            <table:table-cell table:style-name="Таблица7.D2" table:number-columns-spanned="2" office:value-type="string">
                              <text:p text:style-name="P41"><text:bookmark text:name="P01F60003"/>Описание показателя (индикатора)</text:p>
                            </table:table-cell>
                            <table:covered-table-cell/>
                            <table:table-cell table:style-name="Таблица7.F8" office:value-type="string">
                              <text:p text:style-name="P40"/>
                            </table:table-cell>
                          </table:table-row>
                          <table:table-row table:style-name="Таблица7.1">
                            <table:table-cell table:style-name="Таблица7.A3" office:value-type="string">
                              <text:p text:style-name="P41"><text:bookmark text:name="P01F60004"/>1.</text:p>
                            </table:table-cell>
                            <table:table-cell table:style-name="Таблица7.B3" office:value-type="string">
                              <text:p text:style-name="P42"><text:bookmark text:name="P01F60005"/>Количество граждан, обратившихся за предоставлением социальных услуг в форме социального обслуживания на дому и <text:span text:style-name="T39">полуст</text:span>ационарной форме социального обслуживания, а также срочных социальных услуг</text:p>
                            </table:table-cell>
                            <table:table-cell table:style-name="Таблица7.C3" office:value-type="string">
                              <text:p text:style-name="P41"><text:bookmark text:name="P01F60006"/>чел.</text:p>
                            </table:table-cell>
                            <table:table-cell table:style-name="Таблица7.D3" table:number-columns-spanned="2" office:value-type="string">
                              <text:p text:style-name="P42"><text:bookmark text:name="P01F60007"/>Количество граждан, которым фактически предоставлены социальные услуги в надомных, <text:span text:style-name="T39">полуст</text:span>ационарных условиях, а также срочные социальные услуги за определенный период времени</text:p>
                            </table:table-cell>
                            <table:covered-table-cell/>
                            <table:table-cell table:style-name="Таблица7.F8" office:value-type="string">
                              <text:p text:style-name="P40"/>
                            </table:table-cell>
                          </table:table-row>
                          <table:table-row table:style-name="Таблица7.1">
                            <table:table-cell table:style-name="Таблица7.A4" office:value-type="string">
                              <text:p text:style-name="P41"><text:bookmark text:name="P01F60008"/>2.</text:p>
                            </table:table-cell>
                            <table:table-cell table:style-name="Таблица7.B4" office:value-type="string">
                              <text:p text:style-name="P42"><text:bookmark text:name="P01F60009"/>Доля граждан, получивших социальные услуги, от общего количества обратившихся</text:p>
                            </table:table-cell>
                            <table:table-cell table:style-name="Таблица7.C4" office:value-type="string">
                              <text:p text:style-name="P41"><text:bookmark text:name="P01F6000A"/>%</text:p>
                            </table:table-cell>
                            <table:table-cell table:style-name="Таблица7.D4" table:number-columns-spanned="2" office:value-type="string">
                              <text:p text:style-name="P42"><text:bookmark text:name="P01F6000B"/>Максимальное значение показателя - 100%, показатель рассчитывается с учетом имеющейся очередности</text:p>
                            </table:table-cell>
                            <table:covered-table-cell/>
                            <table:table-cell table:style-name="Таблица7.F8" office:value-type="string">
                              <text:p text:style-name="P40"/>
                            </table:table-cell>
                          </table:table-row>
                          <table:table-row table:style-name="Таблица7.1">
                            <table:table-cell table:style-name="Таблица7.A5" office:value-type="string">
                              <text:p text:style-name="P41"><text:bookmark text:name="P01F6000C"/>3.</text:p>
                            </table:table-cell>
                            <table:table-cell table:style-name="Таблица7.B5" table:number-columns-spanned="3" office:value-type="string">
                              <text:p text:style-name="P45"><text:bookmark text:name="P01F6000D"/><text:span text:style-name="T30">Исключен. - </text:span><text:span text:style-name="T33">Постановление Администрации Курской области от 07.12.2015 N 848-па</text:span><text:span text:style-name="T30">.</text:span></text:p>
                            </table:table-cell>
                            <table:covered-table-cell/>
                            <table:covered-table-cell/>
                            <table:table-cell table:style-name="Таблица7.A1" office:value-type="string">
                              <text:p text:style-name="P39"/>
                            </table:table-cell>
                            <table:table-cell table:style-name="Таблица7.F8" office:value-type="string">
                              <text:p text:style-name="P40"/>
                            </table:table-cell>
                          </table:table-row>
                          <table:table-row table:style-name="Таблица7.1">
                            <table:table-cell table:style-name="Таблица7.A6" table:number-columns-spanned="4" office:value-type="string">
                              <text:p text:style-name="P39"><text:bookmark text:name="P01F6000E"/></text:p>
                            </table:table-cell>
                            <table:covered-table-cell/>
                            <table:covered-table-cell/>
                            <table:covered-table-cell/>
                            <table:table-cell table:style-name="Таблица7.A1" table:number-columns-spanned="2" office:value-type="string">
                              <text:p text:style-name="P39"/>
                            </table:table-cell>
                            <table:covered-table-cell/>
                          </table:table-row>
                          <table:table-row table:style-name="Таблица7.1">
                            <table:table-cell table:style-name="Таблица7.A7" office:value-type="string">
                              <text:p text:style-name="P41"><text:bookmark text:name="P01F6000F"/>4.</text:p>
                            </table:table-cell>
                            <table:table-cell table:style-name="Таблица7.B7" office:value-type="string">
                              <text:p text:style-name="P42"><text:bookmark text:name="P01F60010"/>Соответствие социальной услуги требованиям стандарта</text:p>
                            </table:table-cell>
                            <table:table-cell table:style-name="Таблица7.C7" office:value-type="string">
                              <text:p text:style-name="P41"><text:bookmark text:name="P01F60011"/>да - 1/</text:p>
                              <text:p text:style-name="P41"><text:bookmark text:name="P01F60012"/>нет - 0</text:p>
                            </table:table-cell>
                            <table:table-cell table:style-name="Таблица7.D7" table:number-columns-spanned="2" office:value-type="string">
                              <text:p text:style-name="P42"><text:bookmark text:name="P01F60013"/>Показатель оценивается по итогам осуществления контроля качества услуг</text:p>
                            </table:table-cell>
                            <table:covered-table-cell/>
                            <table:table-cell table:style-name="Таблица7.F8" office:value-type="string">
                              <text:p text:style-name="P40"/>
                            </table:table-cell>
                          </table:table-row>
                          <table:table-row table:style-name="Таблица7.1">
                            <table:table-cell table:style-name="Таблица7.A8" office:value-type="string">
                              <text:p text:style-name="P41"><text:bookmark text:name="P01F60014"/>5.</text:p>
                            </table:table-cell>
                            <table:table-cell table:style-name="Таблица7.B8" office:value-type="string">
                              <text:p text:style-name="P42"><text:bookmark text:name="P01F60015"/>Удельный вес семей с детьми, получивших социальные услуги в межрайонных центрах социальной помощи семье и детям, к общему числу семей с детьми, находящихся в трудной жизненной ситуации</text:p>
                            </table:table-cell>
                            <table:table-cell table:style-name="Таблица7.C8" office:value-type="string">
                              <text:p text:style-name="P41"><text:bookmark text:name="P01F60016"/>%</text:p>
                            </table:table-cell>
                            <table:table-cell table:style-name="Таблица7.D8" table:number-columns-spanned="2" office:value-type="string">
                              <text:p text:style-name="P42"><text:bookmark text:name="P01F60017"/>Значение показателя - не менее 23%</text:p>
                            </table:table-cell>
                            <table:covered-table-cell/>
                            <table:table-cell table:style-name="Таблица7.F8" office:value-type="string">
                              <text:p text:style-name="P40"/>
                            </table:table-cell>
                          </table:table-row>
                        </table:table>
                        <text:p text:style-name="P60"/>
                      </text:section>
                      <text:h text:style-name="P25" text:outline-level="4"><text:bookmark text:name="P01F8"/><text:line-break/><text:line-break/>Глава 6. УСЛОВИЯ ПРЕДОСТАВЛЕНИЯ СОЦИАЛЬНОЙ УСЛУГИ, В ТОМ ЧИСЛЕ УСЛОВИЯ ДОСТУПНОСТИ ПРЕДОСТАВЛЕНИЯ СОЦИАЛЬНОЙ УСЛУГИ ДЛЯ ИНВАЛИДОВ И ДРУГИХ ЛИЦ С УЧЕТОМ ОГРАНИЧЕНИЙ ИХ ЖИЗНЕДЕЯТЕЛЬНОСТИ</text:h>
                      <text:p text:style-name="P87"><text:bookmark text:name="P01F9"/></text:p>
                      <text:p text:style-name="P54"><text:bookmark text:name="P01F9_1"/>1. Социальные услуги в форме социального обслуживания на дому и полустационарной форме социального обслуживания предоставляются при условии добровольного согласия гражданина на получение услуг.</text:p>
                      <text:p text:style-name="P87"><text:bookmark text:name="P01FA"/></text:p>
                      <text:p text:style-name="P54"><text:bookmark text:name="P01FA_1"/><text:soft-page-break/>2. Согласие на социальное обслуживание лиц, не достигших 14 лет, и лиц, признанных в установленном законодательством порядке недееспособными, дают их родители (законные представители).</text:p>
                      <text:p text:style-name="P87"><text:bookmark text:name="P01FB"/></text:p>
                      <text:p text:style-name="P54"><text:bookmark text:name="P01FB_1"/>В случае, когда обязанности законного представителя лиц, не достигших 14 лет, и лиц, признанных в установленном законодательством порядке недееспособными, возложены на органы опеки и попечительства, согласие на социальное обслуживание дают органы опеки и попечительства.</text:p>
                      <text:p text:style-name="P87"><text:bookmark text:name="P01FC"/></text:p>
                      <text:p text:style-name="P54"><text:bookmark text:name="P01FC_1"/>3. Решение о признании гражданина нуждающимся в социальном обслуживании принимается в соответствии с действующим законодательством.</text:p>
                      <text:p text:style-name="P87"><text:bookmark text:name="P01FD"/></text:p>
                      <text:p text:style-name="P54"><text:bookmark text:name="P01FD_1"/>4. Социальные услуги предоставляются гражданам поставщиком социальных услуг на основании договора о предоставлении социальных услуг.</text:p>
                      <text:p text:style-name="P87"><text:bookmark text:name="P01FE"/></text:p>
                      <text:p text:style-name="P54"><text:bookmark text:name="P01FE_1"/>5. Социальные услуги предоставляются на временной (на срок, определенный в индивидуальной программе) или постоянной основе.</text:p>
                      <text:p text:style-name="P87"><text:bookmark text:name="P01FF"/></text:p>
                      <text:p text:style-name="P54"><text:bookmark text:name="P01FF_1"/>6. Граждане имеют право отказаться от получения социальных услуг. В этом случае администрацией поставщика социальных услуг устно разъясняются гражданам (их законным представителям) возможные последствия принятого ими решения.</text:p>
                      <text:p text:style-name="P87"><text:bookmark text:name="P0200"/></text:p>
                      <text:p text:style-name="P54"><text:bookmark text:name="P0200_1"/>7. Отказ граждан от получения социальных услуг оформляется письменным заявлением граждан (их законных представителей) и вносится в индивидуальную программу.</text:p>
                      <text:p text:style-name="P87"><text:bookmark text:name="P0201"/></text:p>
                      <text:p text:style-name="P54"><text:bookmark text:name="P0201_1"/>8. При предоставлении социальных услуг в полустационарной форме поставщик социальных услуг должен обеспечить условия доступности предоставления социальных услуг для получателей социальных услуг, в том числе обеспечить:</text:p>
                      <text:p text:style-name="P87"><text:bookmark text:name="P0202"/></text:p>
                      <text:p text:style-name="P54"><text:bookmark text:name="P0202_1"/>1) возможность сопровождения граждан при передвижении по территории поставщика социальных услуг, а также при пользовании услугами, предоставляемыми поставщиком социальных услуг;</text:p>
                      <text:p text:style-name="P87"><text:bookmark text:name="P0203"/></text:p>
                      <text:p text:style-name="P54"><text:bookmark text:name="P0203_1"/>2) возможность для самостоятельного передвижения по территории поставщика социальных услуг, входа, выхода и перемещения внутри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</text:p>
                      <text:p text:style-name="P87"><text:bookmark text:name="P0204"/></text:p>
                      <text:p text:style-name="P54"><text:bookmark text:name="P0204_1"/>3) наличие оборудованных надлежащим образом помещений (зон) для организации дневной занятости получателей социальных услуг, их отдыха, досуга, двигательной активности и другого;</text:p>
                      <text:p text:style-name="P87"><text:bookmark text:name="P0205"/></text:p>
                      <text:p text:style-name="P54"><text:bookmark text:name="P0205_1"/><text:soft-page-break/>4) наличие благоустроенных и оборудованных надлежащим образом площадок (зон) для осуществления прогулок, занятий по адаптивной и лечебной физической культуре, оздоровительных и спортивных мероприятий, игр, отдыха и другого;</text:p>
                      <text:p text:style-name="P87"><text:bookmark text:name="P0206"/></text:p>
                      <text:p text:style-name="P54"><text:bookmark text:name="P0206_1"/>5) дублирование текстовых сообщений голосовыми сообщениями, оснащение поставщика социальных услуг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такой организации, а также допуск тифлосурдопереводчика, собак-проводников;</text:p>
                      <text:p text:style-name="P87"><text:bookmark text:name="P0207"/></text:p>
                      <text:p text:style-name="P54"><text:bookmark text:name="P0207_1"/>6) 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, допуск сурдопереводчика.</text:p>
                      <text:p text:style-name="P87"><text:bookmark text:name="P0208"/></text:p>
                      <text:p text:style-name="P87"><text:bookmark text:name="P0208_1"/><text:span text:style-name="T15">(п. 8 в ред. постановления Администрации Курской области от 12.05.2021 N 479-па)</text:span></text:p>
                      <text:h text:style-name="P22" text:outline-level="3"><text:bookmark text:name="P020A"/><text:line-break/><text:line-break/>Раздел III. ПРАВИЛА ПРЕДОСТАВЛЕНИЯ СОЦИАЛЬНОЙ УСЛУГИ БЕСПЛАТНО ЛИБО ЗА ПЛАТУ ИЛИ ЧАСТИЧНУЮ ПЛАТУ</text:h>
                      <text:p text:style-name="P87"><text:bookmark text:name="P020B"/></text:p>
                      <text:p text:style-name="P27"><text:bookmark text:name="textContainer91"/></text:p>
                      <text:section text:style-name="Sect3" text:name="Раздел22">
                        <text:section text:style-name="Sect2" text:name="Раздел23">
                          <text:p text:style-name="P86"><text:bookmark text:name="textBlock91"/><text:bookmark text:name="P020B_1"/><text:line-break/>1. Социальные услуги, указанные в главе 1 раздела II настоящего Порядка, предоставляются гражданам организациями социального обслуживания в соответствии с настоящим Порядком и в объемах не менее установленных стандартом социальной услуги бесплатно, за плату или частичную плату.</text:p>
                          <text:p text:style-name="P91"><text:bookmark text:name="P020C"/></text:p>
                          <text:p text:style-name="P91"><text:bookmark text:name="P020C_1"/><text:span text:style-name="T15">(в ред. постановления Администрации Курской области от 11.03.2021 N 192-па)</text:span></text:p>
                          <text:p text:style-name="P91"><text:bookmark text:name="P020D"/></text:p>
                          <text:p text:style-name="P52"><text:bookmark text:name="P020D_1"/>Срочные социальные услуги предоставляются гражданам бесплатно.</text:p>
                          <text:p text:style-name="P91"><text:bookmark text:name="P020E"/></text:p>
                          <text:p text:style-name="P52"><text:bookmark text:name="P020E_1"/>2. Социальные услуги предоставляются бесплатно:</text:p>
                          <text:p text:style-name="P91"><text:bookmark text:name="P020F"/></text:p>
                          <text:p text:style-name="P52"><text:bookmark text:name="P020F_1"/>2.1. В форме социального обслуживания на дому:</text:p>
                          <text:p text:style-name="P91"><text:bookmark text:name="P0210"/></text:p>
                          <text:p text:style-name="P52"><text:bookmark text:name="P0210_1"/>1) несовершеннолетним детям;</text:p>
                          <text:p text:style-name="P91"><text:bookmark text:name="P0211"/></text:p>
                          <text:p text:style-name="P52"><text:bookmark text:name="P0211_1"/>2) лицам, пострадавшим в результате чрезвычайных ситуаций, вооруженных межнациональных (межэтнических) конфликтов;</text:p>
                          <text:p text:style-name="P91"><text:bookmark text:name="P0212"/></text:p>
                          <text:p text:style-name="P52"><text:bookmark text:name="P0212_1"/>3) инвалидам Великой Отечественной войны;</text:p>
                          <text:p text:style-name="P91"><text:bookmark text:name="P0213"/></text:p>
                          <text:p text:style-name="P52"><text:bookmark text:name="P0213_1"/>4) ветеранам Великой Отечественной войны:</text:p>
                          <text:p text:style-name="P91"><text:bookmark text:name="P02141"/></text:p>
                        </text:section>
                      </text:section>
                      <text:section text:style-name="Sect3" text:name="Раздел24">
                        <text:p text:style-name="P38"><text:bookmark text:name="textContainer10"/><text:soft-page-break/></text:p>
                        <text:section text:style-name="Sect2" text:name="Раздел25">
                          <text:p text:style-name="P86"><text:bookmark text:name="textBlock10"/><text:bookmark text:name="P0214_1"/>а) участникам Великой Отечественной войны;</text:p>
                          <text:p text:style-name="P91"><text:bookmark text:name="P0215"/></text:p>
                          <text:p text:style-name="P52"><text:bookmark text:name="P0215_1"/>б) лицам, работавшим на объектах противовоздушной обороны, местной противовоздушной обороны, на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 членам экипажей судов транспортного флота, интернированным в начале Великой Отечественной войны в портах других государств, одиноко проживающим в сельской местности;</text:p>
                          <text:p text:style-name="P91"><text:bookmark text:name="P0216"/></text:p>
                          <text:p text:style-name="P52"><text:bookmark text:name="P0216_1"/>в) лицам, награжденным знаком "Жителю блокадного Ленинграда", одиноко проживающим в сельской местности;</text:p>
                          <text:p text:style-name="P91"><text:bookmark text:name="P0217"/></text:p>
                          <text:p text:style-name="P52"><text:bookmark text:name="P0217_1"/>г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; лицам, награжденным орденами или медалями СССР за самоотверженный труд в период Великой Отечественной войны, одиноко проживающим в сельской местности;</text:p>
                          <text:p text:style-name="P91"><text:bookmark text:name="P0218"/></text:p>
                          <text:p text:style-name="P52"><text:bookmark text:name="P0218_1"/>5) бывшим несовершеннолетним узникам концлагерей, гетто, других мест принудительного содержания, созданным фашистами и их союзниками в период второй мировой войны, одиноко проживающим в сельской местности;</text:p>
                          <text:p text:style-name="P91"><text:bookmark text:name="P0219"/></text:p>
                          <text:p text:style-name="P91"><text:bookmark text:name="P0219_1"/><text:span text:style-name="T15">6) получателю социальных услуг, среднедушевой доход которого на дату обращения, рассчитанный в соответствии с Правилами определения среднедушевого дохода для предоставления социальных услуг бесплатно, утвержденными Постановлением Правительства Российской Федерации от 18 октября 2014 года N 1075, ниже предельной величины или равен предельной величине среднедушевого дохода для предоставления социальных услуг бесплатно, установленной законом Курской области;</text:span></text:p>
                          <text:p text:style-name="P91"><text:bookmark text:name="P021A"/></text:p>
                          <text:p text:style-name="P85"><text:bookmark text:name="P021A_1"/><text:span text:style-name="T18">7) гражданам, у которых возникли обстоятельства, ухудшающие или способные ухудшить условия их жизнедеятельности, которые признаны таковыми в соответствии с действующим законодательством;</text:span></text:p>
                          <text:p text:style-name="P85"><text:span text:style-name="T18"/></text:p>
                          <text:p text:style-name="P85"><text:bookmark text:name="P032A_1"/><text:span text:style-name="T18">8. Постановление Администрации Курской области от 07.03.2012 N 208-па "О внесении изменений в перечень гарантированных государством социальных услуг, предоставляемых гражданам пожилого возраста и инвалидам государственными учреждениями социального обслуживания Курской области".</text:span></text:p>
                        </text:section>
                      </text:section>
                    </text:section>
                  </text:section>
                </text:section>
              </text:section>
            </text:section>
          </text:section>
          <text:section text:style-name="Sect2" text:name="textContainer14">
            <text:section text:style-name="Sect2" text:name="textBlock14">
              <text:p text:style-name="P87"><text:bookmark text:name="P032B"/></text:p>
              <text:p text:style-name="P87"><text:bookmark text:name="P032B_1"/><text:span text:style-name="T15">9. Постановление Администрации Курской области от 16.03.2012 N 237-па "О внесении изменения в Порядок установления государственных стандартов социального обслуживания населения Курской области".</text:span></text:p>
              <text:p text:style-name="P87"><text:bookmark text:name="P032C"/></text:p>
              <text:p text:style-name="P87"><text:bookmark text:name="P032C_1"/><text:soft-page-break/><text:span text:style-name="T15">10. Постановление Администрации Курской области от 23.03.2012 N 272-па "О внесении изменения в Порядок и условия предоставления государственными учреждениями социального обслуживания Курской области бесплатного надомного, полустационарного и стационарного социального обслуживания, а также социальных услуг на условиях полной или частичной оплаты".</text:span></text:p>
              <text:p text:style-name="P87"><text:bookmark text:name="P032D"/></text:p>
              <text:p text:style-name="P87"><text:bookmark text:name="P032D_1"/><text:span text:style-name="T15">11. Постановление Администрации Курской области от 02.04.2013 N 180-па "О внесении изменений в перечень гарантированных государством социальных услуг, предоставляемых гражданам пожилого возраста и инвалидам государственными учреждениями социального обслуживания Курской области".</text:span></text:p>
              <text:p text:style-name="P87"><text:bookmark text:name="P032E"/></text:p>
              <text:p text:style-name="P87"><text:bookmark text:name="P032E_1"/><text:span text:style-name="T15">12. Постановление Администрации Курской области от 18.10.2013 N 755-па "О внесении дополнений в Порядок и условия предоставления государственными учреждениями социального обслуживания Курской области бесплатного надомного, полустационарного и стационарного социального обслуживания, а также социальных услуг на условиях полной или частичной оплаты".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, sans-serif"/>
    <style:font-face style:name="Courier New" svg:font-family="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-system" svg:font-family="apple-system, BlinkMacSystemFont, 'Segoe UI', Helvetica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7T11:22:43.172000000</dc:date>
    <meta:editing-duration>PT13M52S</meta:editing-duration>
    <meta:editing-cycles>2</meta:editing-cycles>
    <meta:generator>LibreOffice/7.2.5.2$Windows_X86_64 LibreOffice_project/499f9727c189e6ef3471021d6132d4c694f357e5</meta:generator>
    <meta:document-statistic meta:table-count="7" meta:image-count="0" meta:object-count="0" meta:page-count="123" meta:paragraph-count="1677" meta:word-count="18827" meta:character-count="156892" meta:non-whitespace-character-count="139661"/>
  </office:meta>
</office:document-meta>
</file>