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-system" svg:font-family="apple-system, BlinkMacSystemFont, 'Segoe UI', Helvetica, Arial, sans-serif, 'Apple Color Emoji', 'Segoe UI Emoji', 'Segoe UI Symbol'"/>
  </office:font-face-decls>
  <office:automatic-styles>
    <style:style style:name="P1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normal" officeooo:paragraph-rsid="000b781a" fo:background-color="transparent" loext:padding="0cm" loext:border="none"/>
    </style:style>
    <style:style style:name="P2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normal" officeooo:paragraph-rsid="000b781a" fo:background-color="transparent" loext:padding="0cm" loext:border="none"/>
    </style:style>
    <style:style style:name="P3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4" style:family="paragraph" style:parent-style-name="Standard">
      <style:paragraph-properties fo:margin-left="0cm" fo:margin-right="0.529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fo:letter-spacing="normal" fo:background-color="transparent" loext:padding="0cm" loext:border="none"/>
    </style:style>
    <style:style style:name="P5" style:family="paragraph" style:parent-style-name="Standard">
      <style:paragraph-properties fo:margin-left="0cm" fo:margin-right="0.318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fo:letter-spacing="normal" fo:background-color="transparent" loext:padding="0cm" loext:border="none"/>
    </style:style>
    <style:style style:name="P6" style:family="paragraph" style:parent-style-name="Standard">
      <style:paragraph-properties fo:margin-left="5.503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fo:letter-spacing="normal" fo:background-color="#f6f6f6" loext:padding="0cm" loext:border="none"/>
    </style:style>
    <style:style style:name="P7" style:family="paragraph" style:parent-style-name="Standard">
      <style:paragraph-properties fo:margin-left="5.503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45cm" fo:orphans="1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2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0" fo:text-indent="0cm" style:auto-text-indent="false"/>
      <style:text-properties fo:color="#444444" loext:opacity="100%" style:text-line-through-style="none" style:text-line-through-type="none" fo:font-size="11.25pt" style:text-underline-style="none" style:text-blinking="false" fo:background-color="transparen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0" fo:text-indent="0cm" style:auto-text-indent="false"/>
      <style:text-properties fo:background-color="#ffffff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0" fo:text-indent="0cm" style:auto-text-indent="false"/>
      <style:text-properties fo:font-size="11.25pt" fo:background-color="transparen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fo:letter-spacing="normal" fo:background-color="transparen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style:font-name="Arial1" fo:font-size="11.25pt" fo:letter-spacing="normal" fo:font-style="normal" fo:font-weight="normal" fo:background-color="transparent" loext:padding="0cm" loext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bold" fo:background-color="transparent" loext:padding="0cm" loext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padding="0cm" loext:border="none"/>
    </style:style>
    <style:style style:name="P18" style:family="paragraph" style:parent-style-name="Text_20_body">
      <style:paragraph-properties fo:margin-left="0cm" fo:margin-right="0cm" fo:margin-top="0cm" fo:margin-bottom="0.37cm" style:contextual-spacing="false" fo:text-align="start" style:justify-single-word="false" fo:text-indent="0cm" style:auto-text-indent="false" fo:padding="0cm" fo:border="none"/>
      <style:text-properties style:text-line-through-style="none" style:text-line-through-type="none" style:font-name="apple-system" fo:font-size="10.5pt" fo:letter-spacing="normal" style:text-underline-style="none" style:text-blinking="false"/>
    </style:style>
    <style:style style:name="P19" style:family="paragraph" style:parent-style-name="Text_20_body">
      <style:paragraph-properties style:line-height-at-least="0.582cm" fo:text-align="start" style:justify-single-word="false"/>
      <style:text-properties style:text-line-through-style="none" style:text-line-through-type="none" style:font-name="apple-system" fo:font-size="10.5pt" fo:letter-spacing="normal" style:text-underline-style="none" style:text-blinking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apple-system" fo:font-size="9.75pt" fo:letter-spacing="normal" style:text-underline-style="none" style:text-blinking="false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1.058cm" fo:text-align="center" style:justify-single-word="false" fo:text-indent="0cm" style:auto-text-indent="false"/>
      <style:text-properties style:text-line-through-style="none" style:text-line-through-type="none" style:font-name="apple-system" fo:font-size="11.25pt" fo:letter-spacing="normal" style:text-underline-style="none" fo:font-weight="normal" style:text-blinking="false" loext:padding="0cm" loext:border="none"/>
    </style:style>
    <style:style style:name="P22" style:family="paragraph" style:parent-style-name="Text_20_body">
      <style:paragraph-properties style:line-height-at-least="0.582cm" fo:text-align="start" style:justify-single-word="false"/>
      <style:text-properties style:text-line-through-style="none" style:text-line-through-type="none" style:font-name="apple-system" fo:font-size="11.25pt" fo:letter-spacing="normal" style:text-underline-style="none" style:text-blinking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/>
      <style:text-properties style:text-line-through-style="none" style:text-line-through-type="none" style:font-name="apple-system" fo:font-size="11.25pt" fo:letter-spacing="normal" style:text-underline-style="none" style:text-blinking="false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794cm" fo:text-align="start" style:justify-single-word="false" fo:text-indent="0cm" style:auto-text-indent="false"/>
      <style:text-properties style:text-line-through-style="none" style:text-line-through-type="none" style:font-name="Arial" fo:font-size="9.75pt" fo:letter-spacing="normal" style:text-underline-style="none" style:text-blinking="false" loext:padding="0cm" loext:border="none"/>
    </style:style>
    <style:style style:name="P25" style:family="paragraph" style:parent-style-name="Text_20_body">
      <style:paragraph-properties fo:margin-left="0.132cm" fo:margin-right="0cm" fo:margin-top="0cm" fo:margin-bottom="0cm" style:contextual-spacing="false" style:line-height-at-least="0.794cm" fo:text-align="center" style:justify-single-word="false" fo:text-indent="0cm" style:auto-text-indent="false"/>
      <style:text-properties style:text-line-through-style="none" style:text-line-through-type="none" fo:letter-spacing="normal" style:text-underline-style="none" style:text-blinking="false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letter-spacing="normal" style:text-underline-style="none" style:text-blinking="false" loext:padding="0cm" loext:border="none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style:text-line-through-style="none" style:text-line-through-type="none" fo:letter-spacing="normal" style:text-underline-style="none" style:text-blinking="false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letter-spacing="normal" style:text-underline-style="none" style:text-blinking="false" fo:background-color="#ffffff" loext:padding="0cm" loext:border="none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fo:letter-spacing="normal" style:text-underline-style="none" style:text-blinking="false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3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35" style:family="paragraph" style:parent-style-name="Text_20_body"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line-through-type="none" style:font-name="apple-system" fo:font-size="9.75pt" fo:letter-spacing="normal" style:text-underline-style="none" style:text-blinking="false" fo:background-color="#ececec" loext:char-shading-value="0" loext:padding="0cm" loext:border="none"/>
    </style:style>
    <style:style style:name="T3" style:family="text">
      <style:text-properties fo:color="#ffffff" loext:opacity="100%" style:text-line-through-style="none" style:text-line-through-type="none" style:font-name="apple-system" fo:font-size="11.25pt" style:text-underline-style="none" style:text-blinking="false"/>
    </style:style>
    <style:style style:name="T4" style:family="text">
      <style:text-properties fo:color="#ffffff" loext:opacity="100%" style:text-line-through-style="none" style:text-line-through-type="none" style:font-name="apple-system" fo:font-size="11.25pt" fo:letter-spacing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ffffff" loext:opacity="100%" style:text-line-through-style="none" style:text-line-through-type="none" style:font-name="Arial1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ffffff" loext:opacity="100%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ffffff" loext:opacity="100%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444444" loext:opacity="100%" style:font-name="Arial1" fo:font-size="11.25pt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444444" loext:opacity="100%" style:font-name="Arial1" fo:font-size="9pt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444444" loext:opacity="100%" fo:letter-spacing="normal" fo:background-color="transparent" loext:char-shading-value="0" loext:padding="0cm" loext:border="none"/>
    </style:style>
    <style:style style:name="T12" style:family="text">
      <style:text-properties fo:font-variant="normal" fo:text-transform="none" fo:color="#999999" loext:opacity="100%" style:text-line-through-style="none" style:text-line-through-type="none" style:font-name="Arial1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3451a0" loext:opacity="100%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font-style="normal" fo:background-color="transparent" loext:char-shading-value="0"/>
    </style:style>
    <style:style style:name="T15" style:family="text">
      <style:text-properties fo:background-color="transparent" loext:char-shading-value="0" loext:padding="0cm" loext:border="none"/>
    </style:style>
    <style:style style:name="T16" style:family="text">
      <style:text-properties loext:padding="0cm" loext:border="none"/>
    </style:style>
    <style:style style:name="T17" style:family="text">
      <style:text-properties fo:font-size="12pt"/>
    </style:style>
    <style:style style:name="T18" style:family="text">
      <style:text-properties fo:font-size="12pt" fo:font-weight="bold"/>
    </style:style>
    <style:style style:name="T19" style:family="text">
      <style:text-properties fo:font-size="12pt" fo:font-weight="bold" loext:padding="0cm" loext:border="none"/>
    </style:style>
    <style:style style:name="T20" style:family="text">
      <style:text-properties fo:color="#6b768e" loext:opacity="100%" style:text-line-through-style="none" style:text-line-through-type="none" style:font-name="apple-system" fo:font-size="9.75pt" fo:letter-spacing="normal" style:text-underline-style="solid" style:text-underline-width="auto" style:text-underline-color="font-color" style:text-blinking="false" fo:background-color="#ececec" loext:char-shading-value="0" loext:padding="0cm" loext:border="none"/>
    </style:style>
    <style:style style:name="T21" style:family="text">
      <style:text-properties style:font-name="apple-system" fo:font-size="9.75pt"/>
    </style:style>
    <style:style style:name="Sect1" style:family="section">
      <style:section-properties fo:background-color="#ebebeb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docs.cntd.ru/document/463605067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docs.cntd.ru/document/463605067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__nuxt">
        <text:section text:style-name="Sect2" text:name="__layout">
          <text:section text:style-name="Sect2" text:name="textContainer1">
            <text:section text:style-name="Sect2" text:name="textBlock1">
              <text:h text:style-name="P3" text:outline-level="2"><text:span text:style-name="T19">АДМИНИСТРАЦИЯ КУРСКОЙ ОБЛАСТИ</text:span></text:h>
              <text:p text:style-name="P16"><text:bookmark text:name="P0002"/>ПОСТАНОВЛЕНИЕ</text:p>
              <text:p text:style-name="P16"><text:bookmark text:name="P0003"/>от 10 декабря 2014 года N 811-па</text:p>
              <text:p text:style-name="P16"><text:bookmark text:name="P0004"/>ОБ УТВЕРЖДЕНИИ РАЗМЕРА ПЛАТЫ ЗА ПРЕДОСТАВЛЕНИЕ СОЦИАЛЬНЫХ УСЛУГ НАСЕЛЕНИЮ КУРСКОЙ ОБЛАСТИ И ПОРЯДКА ЕЕ ВЗИМАНИЯ</text:p>
              <text:p text:style-name="P30"><text:bookmark text:name="P0005"/><text:span text:style-name="T9">(в редакции </text:span><text:a xlink:type="simple" xlink:href="https://docs.cntd.ru/document/428526429" text:style-name="Internet_20_link" text:visited-style-name="Visited_20_Internet_20_Link"><text:span text:style-name="T13">постановлений Администрации Курской области от 06.05.2015 N 254-па</text:span></text:a><text:span text:style-name="T9">, </text:span><text:a xlink:type="simple" xlink:href="https://docs.cntd.ru/document/444712219" text:style-name="Internet_20_link" text:visited-style-name="Visited_20_Internet_20_Link"><text:span text:style-name="T13">от 09.09.2016 N 668-па</text:span></text:a><text:span text:style-name="T9">)</text:span></text:p>
              <text:p text:style-name="P31"><text:bookmark text:name="P0006"/><text:span text:style-name="T9">В соответствии с пунктом 14 статьи 8 </text:span><text:a xlink:type="simple" xlink:href="https://docs.cntd.ru/document/499067367" text:style-name="Internet_20_link" text:visited-style-name="Visited_20_Internet_20_Link"><text:span text:style-name="T13">Федерального закона "Об основах социального обслуживания граждан в Российской Федерации"</text:span></text:a><text:span text:style-name="T9"> Администрация Курской области постановляет:</text:span></text:p>
              <text:p text:style-name="P31"><text:bookmark text:name="P0006_1"/><text:span text:style-name="T9">1. Установить, что размер ежемесячной платы за предоставление населению Курской области социальных услуг, входящих в </text:span><text:a xlink:type="simple" xlink:href="https://docs.cntd.ru/document/463604995#1AQL46" text:style-name="Internet_20_link" text:visited-style-name="Visited_20_Internet_20_Link"><text:span text:style-name="T13">перечень социальных услуг, предоставляемых поставщиками социальных услуг в Курской области</text:span></text:a><text:span text:style-name="T9">, утвержденный </text:span><text:a xlink:type="simple" xlink:href="https://docs.cntd.ru/document/463604995" text:style-name="Internet_20_link" text:visited-style-name="Visited_20_Internet_20_Link"><text:span text:style-name="T13">Законом Курской области от 5 декабря 2014 года N 94-ЗКО "Об утверждении перечня социальных услуг, предоставляемых поставщиками социальных услуг в Курской области"</text:span></text:a><text:span text:style-name="T9">, рассчитывается на основе тарифов на социальные услуги и не может превышать:</text:span></text:p>
              <text:p text:style-name="P17"><text:bookmark text:name="P0006_2"/>при оказании социальных услуг в форме социального обслуживания на дому и в полустационарной форме социального обслуживания - пятьдесят процентов разницы между величиной среднедушевого дохода получателя социальной услуги и предельной величиной среднедушевого дохода для предоставления социальных услуг бесплатно, установленного в Курской области для основных социально-демографических групп населения;</text:p>
              <text:p text:style-name="P31"><text:bookmark text:name="P0006_3"/><text:span text:style-name="T9">при оказании социальных услуг в стационарной форме социального обслуживания - семьдесят пять процентов среднедушевого дохода получателя социальных услуг, рассчитанного в соответствии с </text:span><text:a xlink:type="simple" xlink:href="https://docs.cntd.ru/document/420227144#6560IO" text:style-name="Internet_20_link" text:visited-style-name="Visited_20_Internet_20_Link"><text:span text:style-name="T13">Правилами определения среднедушевого дохода для предоставления социальных услуг бесплатно</text:span></text:a><text:span text:style-name="T9">, утвержденными </text:span><text:a xlink:type="simple" xlink:href="https://docs.cntd.ru/document/420227144" text:style-name="Internet_20_link" text:visited-style-name="Visited_20_Internet_20_Link"><text:span text:style-name="T13">Постановлением Правительства Российской Федерации от 18 октября 2014 года N 1075</text:span></text:a><text:span text:style-name="T9">.</text:span></text:p>
              <text:p text:style-name="P31"><text:bookmark text:name="P0006_4"/><text:span text:style-name="T9">2. Утвердить прилагаемый Порядок взимания платы за предоставление социальных услуг, входящих в </text:span><text:a xlink:type="simple" xlink:href="https://docs.cntd.ru/document/463604995#1AQL46" text:style-name="Internet_20_link" text:visited-style-name="Visited_20_Internet_20_Link"><text:span text:style-name="T13">перечень социальных услуг, предоставляемых поставщиками социальных услуг в Курской области</text:span></text:a><text:span text:style-name="T9">, оказываемых населению Курской области в форме социального обслуживания на дому, полустационарной форме социального обслуживания и стационарной форме социального обслуживания.</text:span></text:p>
              <text:p text:style-name="P31"><text:bookmark text:name="P0006_5"/><text:span text:style-name="T9">3. Установить, что в рамках длящихся правоотношений для получателей социальных услуг, у которых право на получение социальных услуг возникло в соответствии с действовавшими до дня вступления в силу </text:span><text:a xlink:type="simple" xlink:href="https://docs.cntd.ru/document/499067367" text:style-name="Internet_20_link" text:visited-style-name="Visited_20_Internet_20_Link"><text:span text:style-name="T13">Федерального закона "Об основах социального обслуживания граждан в Российской Федерации"</text:span></text:a><text:span text:style-name="T9"> </text:span><text:a xlink:type="simple" xlink:href="https://docs.cntd.ru/document/908005849#IE5DBE" text:style-name="Internet_20_link" text:visited-style-name="Visited_20_Internet_20_Link"><text:span text:style-name="T13">Порядком и условиями предоставления государственными учреждениями социального обслуживания Курской области бесплатного надомного, полустационарного и стационарного социального обслуживания, а также социальных услуг на условиях полной или частичной оплаты</text:span></text:a><text:span text:style-name="T9">, утвержденными </text:span><text:a xlink:type="simple" xlink:href="https://docs.cntd.ru/document/908005849" text:style-name="Internet_20_link" text:visited-style-name="Visited_20_Internet_20_Link"><text:span text:style-name="T13">постановлением Правительства Курской области от 18.05.2007 N 87 "О предоставлении социальных услуг"</text:span></text:a><text:span text:style-name="T9">, вновь устанавливаемые размеры платы за предоставление социальных услуг поставщиками социальных услуг в Курской области в соответствии с указанным Федеральным законом не могут быть выше размеров платы за предоставление этим лицам соответствующих социальных услуг, установленных по состоянию на 31 </text:span><text:soft-page-break/><text:span text:style-name="T9">декабря 2014 года, а условия предоставления соответствующих социальных услуг не могут быть ухудшены по сравнению с условиями, установленными по состоянию на 31 декабря 2014 года.</text:span></text:p>
              <text:p text:style-name="P17"><text:bookmark text:name="P0006_6"/>4. Контроль за исполнением настоящего постановления возложить на заместителя Губернатора Курской области В.В. Проскурина.</text:p>
              <text:p text:style-name="P17"><text:bookmark text:name="P0006_7"/>5. Настоящее постановление вступает в силу с 1 января 2015 года.</text:p>
              <text:p text:style-name="P17"/>
              <text:h text:style-name="P1" text:outline-level="2"><text:bookmark text:name="P0008"/><text:line-break/>Губернатор<text:line-break/>Курской области<text:line-break/>А.Н.МИХАЙЛОВ<text:line-break/><text:line-break/>Утвержден<text:line-break/>постановлением<text:line-break/>Администрации Курской области<text:line-break/>от 10 декабря 2014 года N 811-па</text:h>
              <text:h text:style-name="P1" text:outline-level="2"><text:span text:style-name="T1"/></text:h>
              <text:h text:style-name="P2" text:outline-level="2"><text:bookmark text:name="P0009"/><text:span text:style-name="T1">ПОРЯДОК ВЗИМАНИЯ ПЛАТЫ ЗА ПРЕДОСТАВЛЕНИЕ СОЦИАЛЬНЫХ УСЛУГ, ВХОДЯЩИХ В ПЕРЕЧЕНЬ СОЦИАЛЬНЫХ УСЛУГ, ПРЕДОСТАВЛЯЕМЫХ ПОСТАВЩИКАМИ СОЦИАЛЬНЫХ УСЛУГ В КУРСКОЙ ОБЛАСТИ, ОКАЗЫВАЕМЫХ НАСЕЛЕНИЮ КУРСКОЙ ОБЛАСТИ В ФОРМЕ СОЦИАЛЬНОГО ОБСЛУЖИВАНИЯ НА ДОМУ, ПОЛУСТАЦИОНАРНОЙ ФОРМЕ СОЦИАЛЬНОГО ОБСЛУЖИВАНИЯ И СТАЦИОНАРНОЙ ФОРМЕ СОЦИАЛЬНОГО ОБСЛУЖИВАНИЯ</text:span></text:h>
              <text:p text:style-name="P30"><text:bookmark text:name="P000A"/><text:span text:style-name="T9">(в ред. </text:span><text:a xlink:type="simple" xlink:href="https://docs.cntd.ru/document/428526429" text:style-name="Internet_20_link" text:visited-style-name="Visited_20_Internet_20_Link"><text:span text:style-name="T13">постановлений Администрации Курской области от 06.05.2015 N 254-па</text:span></text:a><text:span text:style-name="T9">, </text:span><text:a xlink:type="simple" xlink:href="https://docs.cntd.ru/document/444712219" text:style-name="Internet_20_link" text:visited-style-name="Visited_20_Internet_20_Link"><text:span text:style-name="T13">от 09.09.2016 N 668-па</text:span></text:a><text:span text:style-name="T9">)</text:span></text:p>
              <text:p text:style-name="P31"><text:bookmark text:name="P000B"/></text:p>
              <text:p text:style-name="P31"><text:bookmark text:name="P000B_1"/><text:span text:style-name="T9">1. Настоящий Порядок определяет процедуру взимания платы за предоставление социальных услуг, входящих в </text:span><text:a xlink:type="simple" xlink:href="https://docs.cntd.ru/document/463604995#1AQL46" text:style-name="Internet_20_link" text:visited-style-name="Visited_20_Internet_20_Link"><text:span text:style-name="T13">перечень социальных услуг, предоставляемых поставщиками социальных услуг в Курской области</text:span></text:a><text:span text:style-name="T9">, утвержденный </text:span><text:a xlink:type="simple" xlink:href="https://docs.cntd.ru/document/463604995" text:style-name="Internet_20_link" text:visited-style-name="Visited_20_Internet_20_Link"><text:span text:style-name="T13">Законом Курской области "Об утверждении перечня социальных услуг, предоставляемых поставщиками социальных услуг в Курской области"</text:span></text:a><text:span text:style-name="T9">, оказываемых населению Курской области в форме социального обслуживания на дому, полустационарной форме социального обслуживания и стационарной форме социального обслуживания.</text:span></text:p>
              <text:p text:style-name="P17"><text:bookmark text:name="P000B_2"/>2. Социальные услуги предоставляются бесплатно:</text:p>
              <text:p text:style-name="P17"><text:bookmark text:name="P000B_3"/>2.1. В форме социального обслуживания на дому:</text:p>
              <text:p text:style-name="P17"><text:bookmark text:name="P000B_4"/>1) несовершеннолетним детям;</text:p>
              <text:p text:style-name="P17"><text:bookmark text:name="P000B_5"/>2) лицам, пострадавшим в результате чрезвычайных ситуаций, вооруженных межнациональных (межэтнических) конфликтов;</text:p>
              <text:p text:style-name="P17"><text:bookmark text:name="P000B_6"/>3) инвалидам Великой Отечественной войны;</text:p>
              <text:p text:style-name="P17"><text:bookmark text:name="P000B_7"/>4) ветеранам Великой Отечественной войны:</text:p>
              <text:p text:style-name="P17"><text:bookmark text:name="P000B_8"/>а) участникам Великой Отечественной войны;</text:p>
              <text:p text:style-name="P17"><text:bookmark text:name="P000B_9"/>б) лицам, работавшим на объектах противовоздушной обороны, местной противовоздушной обороны, на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<text:soft-page-break/>флота, интернированным в начале Великой Отечественной войны в портах других государств, одиноко проживающим в сельской местности;</text:p>
              <text:p text:style-name="P17"><text:bookmark text:name="P000B_10"/>в) лицам, награжденным знаком "Жителю блокадного Ленинграда", одиноко проживающим в сельской местности;</text:p>
              <text:p text:style-name="P17"><text:bookmark text:name="P000B_11"/>г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; лицам, награжденным орденами или медалями СССР за самоотверженный труд в период Великой Отечественной войны, одиноко проживающим в сельской местности;</text:p>
              <text:p text:style-name="P17"><text:bookmark text:name="P000B_12"/>5) бывшим несовершеннолетним узникам концлагерей, гетто, других мест принудительного содержания, созданным фашистами и их союзниками в период второй мировой войны, одиноко проживающим в сельской местности;</text:p>
              <text:p text:style-name="P31"><text:bookmark text:name="P000B_13"/><text:span text:style-name="T9">6) получателю социальных услуг, среднедушевой доход которого на дату обращения, рассчитанный в соответствии с </text:span><text:a xlink:type="simple" xlink:href="https://docs.cntd.ru/document/420227144#6560IO" text:style-name="Internet_20_link" text:visited-style-name="Visited_20_Internet_20_Link"><text:span text:style-name="T13">Правилами определения среднедушевого дохода для предоставления социальных услуг бесплатно</text:span></text:a><text:span text:style-name="T9">, утвержденными </text:span><text:a xlink:type="simple" xlink:href="https://docs.cntd.ru/document/420227144" text:style-name="Internet_20_link" text:visited-style-name="Visited_20_Internet_20_Link"><text:span text:style-name="T13">Постановлением Правительства Российской Федерации от 18 октября 2014 года N 1075</text:span></text:a><text:span text:style-name="T9">, ниже предельной величины или равен предельной величине среднедушевого дохода для предоставления социальных услуг бесплатно, установленной законом Курской области;</text:span></text:p>
              <text:p text:style-name="P17"><text:bookmark text:name="P000B_14"/>7) гражданам, у которых возникли обстоятельства, ухудшающие или способные ухудшить условия их жизнедеятельности, которые признаны таковыми в соответствии с действующим законодательством;</text:p>
              <text:p text:style-name="P17"><text:bookmark text:name="P000B_15"/>8) инвалидам, имеющим рекомендации бюро медико-социальной экспертизы на получение профессионального образования.</text:p>
              <text:p text:style-name="P17"><text:bookmark text:name="P000B_16"/>2.2. В полустационарной форме социального обслуживания:</text:p>
              <text:p text:style-name="P17"><text:bookmark text:name="P000B_17"/>1) несовершеннолетним детям;</text:p>
              <text:p text:style-name="P17"><text:bookmark text:name="P000B_18"/>2) лицам, пострадавшим в результате чрезвычайных ситуаций, вооруженных межнациональных (межэтнических) конфликтов;</text:p>
              <text:p text:style-name="P17"><text:bookmark text:name="P000B_19"/>3) участникам и инвалидам Великой Отечественной войны;</text:p>
              <text:p text:style-name="P31"><text:bookmark text:name="P000B_20"/><text:span text:style-name="T9">4) получателю социальных услуг, среднедушевой доход которого на дату обращения, рассчитанный в соответствии с </text:span><text:a xlink:type="simple" xlink:href="https://docs.cntd.ru/document/420227144#6560IO" text:style-name="Internet_20_link" text:visited-style-name="Visited_20_Internet_20_Link"><text:span text:style-name="T13">Правилами определения среднедушевого дохода для предоставления социальных услуг бесплатно</text:span></text:a><text:span text:style-name="T9">, утвержденными </text:span><text:a xlink:type="simple" xlink:href="https://docs.cntd.ru/document/420227144" text:style-name="Internet_20_link" text:visited-style-name="Visited_20_Internet_20_Link"><text:span text:style-name="T13">Постановлением Правительства Российской Федерации от 18 октября 2014 года N 1075</text:span></text:a><text:span text:style-name="T9">, ниже предельной величины или равен предельной величине среднедушевого дохода для предоставления социальных услуг бесплатно, установленной законом Курской области;</text:span></text:p>
              <text:p text:style-name="P17"><text:bookmark text:name="P000B_21"/>5) гражданам, у которых возникли обстоятельства, ухудшающие или способные ухудшить условия их жизнедеятельности, которые признаны таковыми в соответствии с действующим законодательством;</text:p>
              <text:p text:style-name="P17"><text:bookmark text:name="P000B_22"/>6) инвалидам, имеющим рекомендации бюро медико-социальной экспертизы на получение профессионального образования.</text:p>
              <text:p text:style-name="P31"><text:bookmark text:name="P000B_23"/><text:span text:style-name="T9">(п. 2. в ред. </text:span><text:a xlink:type="simple" xlink:href="https://docs.cntd.ru/document/444712219" text:style-name="Internet_20_link" text:visited-style-name="Visited_20_Internet_20_Link"><text:span text:style-name="T13">постановления Администрации Курской области от 09.09.2016 N 668-па</text:span></text:a><text:span text:style-name="T9">)</text:span></text:p>
              <text:p text:style-name="P17"><text:bookmark text:name="P000B_24"/>3. Социальные услуги в стационарной форме социального обслуживания предоставляются бесплатно:</text:p>
              <text:p text:style-name="P17"><text:bookmark text:name="P000B_25"/>1) несовершеннолетним детям;</text:p>
              <text:p text:style-name="P17"><text:bookmark text:name="P000B_26"/><text:soft-page-break/>2) лицам, пострадавшим в результате чрезвычайных ситуаций, вооруженных межнациональных (межэтнических) конфликтов;</text:p>
              <text:p text:style-name="P17"><text:bookmark text:name="P000B_27"/>3) гражданам, имеющим недостатки в 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;</text:p>
              <text:p text:style-name="P31"><text:bookmark text:name="P000B_28"/><text:span text:style-name="T9">(пп. 3 введен </text:span><text:a xlink:type="simple" xlink:href="https://docs.cntd.ru/document/428526429" text:style-name="Internet_20_link" text:visited-style-name="Visited_20_Internet_20_Link"><text:span text:style-name="T13">постановлением Администрации Курской области от 06.05.2015 N 254-па</text:span></text:a><text:span text:style-name="T9">)</text:span></text:p>
              <text:p text:style-name="P17"><text:bookmark text:name="P000B_29"/>4) инвалидам, имеющим рекомендации бюро медико-социальной экспертизы на получение профессионального образования.</text:p>
              <text:p text:style-name="P31"><text:bookmark text:name="P000B_30"/><text:span text:style-name="T9">(пп. 4 введен </text:span><text:a xlink:type="simple" xlink:href="https://docs.cntd.ru/document/428526429" text:style-name="Internet_20_link" text:visited-style-name="Visited_20_Internet_20_Link"><text:span text:style-name="T13">постановлением Администрации Курской области от 06.05.2015 N 254-па</text:span></text:a><text:span text:style-name="T9">)</text:span></text:p>
              <text:p text:style-name="P31"><text:bookmark text:name="P000B_31"/><text:span text:style-name="T9">4. Социальные услуги в форме социального обслуживания на дому и в полустационарной форме социального обслуживания предоставляются за плату или частичную плату, если на дату обращения среднедушевой доход получателей социальных услуг, рассчитанный в соответствии с </text:span><text:a xlink:type="simple" xlink:href="https://docs.cntd.ru/document/420227144#6560IO" text:style-name="Internet_20_link" text:visited-style-name="Visited_20_Internet_20_Link"><text:span text:style-name="T13">Правилами определения среднедушевого дохода для предоставления социальных услуг бесплатно</text:span></text:a><text:span text:style-name="T9">, утвержденными </text:span><text:a xlink:type="simple" xlink:href="https://docs.cntd.ru/document/420227144" text:style-name="Internet_20_link" text:visited-style-name="Visited_20_Internet_20_Link"><text:span text:style-name="T13">Постановлением Правительства Российской Федерации от 18 октября 2014 года N 1075</text:span></text:a><text:span text:style-name="T9">, превышает предельную величину среднедушевого дохода для предоставления социальных услуг бесплатно, установленную законом Курской области.</text:span></text:p>
              <text:p text:style-name="P17"><text:bookmark text:name="P000B_32"/>5. Социальные услуги в стационарной форме социального обслуживания предоставляются их получателям за плату или частичную плату, за исключением получателей социальных услуг, указанных в пункте 3 настоящего Порядка.</text:p>
              <text:p text:style-name="P17"><text:bookmark text:name="P000B_33"/>6. Плата за предоставление социальных услуг, оказываемых получателям социальных услуг в форме социального обслуживания на дому, полустационарной и стационарной форме социального обслуживания, определяется исходя из тарифов на социальные услуги, рассчитанных в соответствии с порядком утверждения тарифов на социальные услуги на основании подушевых нормативов финансирования социальных услуг, утвержденным Администрацией Курской области.</text:p>
              <text:p text:style-name="P17"><text:bookmark text:name="P000B_34"/>7. Плата за предоставление социальных услуг производится в соответствии с договором о предоставлении социальных услуг, заключаемым между поставщиком социальных услуг и получателем социальных услуг или его законным представителем.</text:p>
              <text:p text:style-name="P17"><text:bookmark text:name="P000B_35"/>8. Плата за предоставление социальных услуг, оказываемых получателям социальных услуг в форме социального обслуживания на дому, полустационарной форме социального обслуживания, производится путем внесения наличных денежных средств в кассу поставщика социальных услуг получателем социальных услуг лично или законным представителем на основании бланка строгой отчетности-квитанции, утверждаемого в установленном законодательством Российской Федерации порядке, либо через кредитную организацию.</text:p>
              <text:p text:style-name="P17"><text:bookmark text:name="P000B_36"/>9. Плата за предоставление социальных услуг, оказываемых получателям социальных услуг в стационарной форме социального обслуживания, производится путем их внесения на лицевые счета поставщика социальных услуг получателем социальных услуг лично или законным представителем на основании бланка строгой отчетности - квитанции, утверждаемого в установленном законодательством <text:soft-page-break/>Российской Федерации порядке, либо путем перечисления средств, причитающихся получателям социальных услуг в качестве пенсий и социальных выплат, на лицевые счета поставщика социальных услуг органами, осуществляющими пенсионное обеспечение, на основании заявлений получателей социальных услуг или их законных представителей, поданных в указанные органы.</text:p>
              <text:p text:style-name="P17"><text:bookmark text:name="P000B_37"/>10. Плата за предоставление социальных услуг, оказываемых получателям социальных услуг в форме социального обслуживания на дому, полустационарной форме социального обслуживания, взимается ежемесячно не позднее 10-го числа месяца, следующего за месяцем, в котором были предоставлены социальные услуги.</text:p>
              <text:p text:style-name="P31"><text:bookmark text:name="P000B_38"/><text:span text:style-name="T9">(в ред. </text:span><text:a xlink:type="simple" xlink:href="https://docs.cntd.ru/document/428526429" text:style-name="Internet_20_link" text:visited-style-name="Visited_20_Internet_20_Link"><text:span text:style-name="T13">постановления Администрации Курской области от 06.05.2015 N 254-па</text:span></text:a><text:span text:style-name="T9">)</text:span></text:p>
              <text:p text:style-name="P17"><text:bookmark text:name="P000B_39"/>11. Плата за предоставление социальных услуг, оказываемых получателям социальных услуг в стационарной форме социального обслуживания, в случае ее внесения получателем социальных услуг лично или законным представителем взимается ежемесячно не позднее 10-го числа месяца, следующего за месяцем, в котором были предоставлены социальные услуги.</text:p>
              <text:p text:style-name="P17"><text:bookmark text:name="P000B_40"/>12. Взимание платы за предоставление социальных услуг, оказываемых получателям социальных услуг в стационарной форме социального обслуживания, путем перечисления средств, причитающихся получателям социальных услуг в качестве пенсий и социальных выплат, на лицевые счета поставщика социальных услуг органами, осуществляющими пенсионное обеспечение, производится одновременно с выплатой получателям социальных услуг причитающейся им части пенсий и социальных выплат за месяц, предшествующий дате выплат.</text:p>
              <text:p text:style-name="P17"><text:bookmark text:name="P000B_41"/>13. Плата за предоставление социальных услуг взимается только за фактически оказанные услуги.</text:p>
              <text:p text:style-name="P31"><text:bookmark text:name="P000B_42"/><text:span text:style-name="T9">14. В случае внесения получателем социальных услуг излишней платы за предоставление социальных услуг, оказываемых получателям социальных услуг в стационарной форме, вследствие его отсутствия в организации социального обслуживания излишне выплаченные суммы возвращаются получателю социальных услуг пропорционально количеству календарных дней отсутствия получателя социальных услуг в организации социального обслуживания либо могут быть зачтены по заявлению получателя в счет будущей платы.</text:span><text:span text:style-name="T4">н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-system" svg:font-family="apple-system, BlinkMacSystemFont, 'Segoe UI', Helvetica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1T11:17:35.976000000</dc:date>
    <meta:editing-duration>PT1M40S</meta:editing-duration>
    <meta:editing-cycles>1</meta:editing-cycles>
    <meta:document-statistic meta:table-count="0" meta:image-count="0" meta:object-count="0" meta:page-count="5" meta:paragraph-count="58" meta:word-count="1540" meta:character-count="12977" meta:non-whitespace-character-count="11493"/>
    <meta:generator>LibreOffice/7.2.4.1$Windows_X86_64 LibreOffice_project/27d75539669ac387bb498e35313b970b7fe9c4f9</meta:generator>
  </office:meta>
</office:document-meta>
</file>